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項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9pt" style:font-size-asian="19pt" style:font-size-complex="19pt"/>
    </style:style>
    <style:style style:name="T3" style:parent-style-name="預設段落字型" style:family="text">
      <style:text-properties style:font-name="Times New Roman" fo:font-weight="bold" style:font-weight-asian="bold" fo:font-size="19pt" style:font-size-asian="19pt" style:font-size-complex="19pt"/>
    </style:style>
    <style:style style:name="T4" style:parent-style-name="預設段落字型" style:family="text">
      <style:text-properties style:font-name="Times New Roman" fo:font-weight="bold" style:font-weight-asian="bold" fo:font-size="19pt" style:font-size-asian="19pt" style:font-size-complex="19pt"/>
    </style:style>
    <style:style style:name="T5" style:parent-style-name="預設段落字型" style:family="text">
      <style:text-properties style:font-name="Times New Roman" fo:font-weight="bold" style:font-weight-asian="bold" fo:font-size="19pt" style:font-size-asian="19pt" style:font-size-complex="19pt"/>
    </style:style>
    <style:style style:name="T6" style:parent-style-name="預設段落字型" style:family="text">
      <style:text-properties style:font-name="Times New Roman" fo:font-weight="bold" style:font-weight-asian="bold" fo:font-size="19pt" style:font-size-asian="19pt" style:font-size-complex="19pt"/>
    </style:style>
    <style:style style:name="T7" style:parent-style-name="預設段落字型" style:family="text">
      <style:text-properties style:font-name="Times New Roman" fo:font-weight="bold" style:font-weight-asian="bold" fo:font-size="19pt" style:font-size-asian="19pt" style:font-size-complex="19pt"/>
    </style:style>
    <style:style style:name="T8" style:parent-style-name="預設段落字型" style:family="text">
      <style:text-properties fo:font-weight="bold" style:font-weight-asian="bold" fo:font-size="19pt" style:font-size-asian="19pt" style:font-size-complex="19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9pt" style:font-size-asian="19pt" style:font-size-complex="19pt"/>
    </style:style>
    <style:style style:name="P12" style:parent-style-name="內文" style:family="paragraph">
      <style:paragraph-properties fo:text-align="end" fo:margin-right="0.1555in"/>
      <style:text-properties style:font-name="標楷體" style:font-name-asian="標楷體" fo:font-size="10pt" style:font-size-asian="10pt"/>
    </style:style>
    <style:style style:name="TableColumn14" style:family="table-column">
      <style:table-column-properties style:column-width="0.6444in" style:use-optimal-column-width="false"/>
    </style:style>
    <style:style style:name="TableColumn15" style:family="table-column">
      <style:table-column-properties style:column-width="1.2916in" style:use-optimal-column-width="false"/>
    </style:style>
    <style:style style:name="TableColumn16" style:family="table-column">
      <style:table-column-properties style:column-width="0.5847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2.3708in" style:use-optimal-column-width="false"/>
    </style:style>
    <style:style style:name="Table13" style:family="table">
      <style:table-properties style:width="6.3916in" fo:margin-left="0in" table:align="center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style:line-height-at-least="0in"/>
      <style:text-properties style:font-name="標楷體" style:font-name-asian="標楷體"/>
    </style:style>
    <style:style style:name="P24" style:parent-style-name="內文" style:family="paragraph">
      <style:paragraph-properties fo:text-align="center" fo:margin-bottom="0.0833in" style:line-height-at-least="0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833in" fo:margin-bottom="0.0833in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833in" style:line-height-at-least="0in"/>
      <style:text-properties style:font-name="標楷體" style:font-name-asian="標楷體"/>
    </style:style>
    <style:style style:name="TableRow40" style:family="table-row">
      <style:table-row-properties style:min-row-height="0.4965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style:line-height-at-least="0in"/>
      <style:text-properties style:font-name="標楷體" style:font-name-asian="標楷體"/>
    </style:style>
    <style:style style:name="P43" style:parent-style-name="內文" style:family="paragraph">
      <style:paragraph-properties fo:text-align="center" fo:margin-bottom="0.0833in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5159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style:line-height-at-least="0in"/>
      <style:text-properties style:font-name="標楷體" style:font-name-asian="標楷體"/>
    </style:style>
    <style:style style:name="P49" style:parent-style-name="內文" style:family="paragraph">
      <style:paragraph-properties fo:text-align="center" fo:margin-bottom="0.0833in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666in" fo:margin-bottom="0.083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5395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.0833in" style:line-height-at-least="0in"/>
      <style:text-properties style:font-name="標楷體" style:font-name-asian="標楷體"/>
    </style:style>
    <style:style style:name="P59" style:parent-style-name="內文" style:family="paragraph">
      <style:paragraph-properties fo:text-align="center" fo:margin-bottom="0.0833in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center" fo:margin-bottom="0.0833in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center" fo:margin-bottom="0.0833in" style:line-height-at-least="0in"/>
      <style:text-properties style:font-name="標楷體" style:font-name-asian="標楷體"/>
    </style:style>
    <style:style style:name="P62" style:parent-style-name="內文" style:family="paragraph">
      <style:paragraph-properties fo:text-align="center" fo:margin-bottom="0.0833in" style:line-height-at-least="0in"/>
      <style:text-properties style:font-name="標楷體" style:font-name-asian="標楷體"/>
    </style:style>
    <style:style style:name="P63" style:parent-style-name="內文" style:family="paragraph">
      <style:paragraph-properties fo:text-align="center" fo:margin-bottom="0.0833in" style:line-height-at-least="0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222in"/>
      <style:text-properties style:font-name="標楷體" style:font-name-asian="標楷體"/>
    </style:style>
    <style:style style:name="P66" style:parent-style-name="內文" style:family="paragraph">
      <style:paragraph-properties fo:line-height="0.2222in" fo:text-indent="0.3333in"/>
      <style:text-properties style:font-name="標楷體" style:font-name-asian="標楷體"/>
    </style:style>
    <style:style style:name="TableRow67" style:family="table-row">
      <style:table-row-properties style:min-row-height="0.5388in" style:use-optimal-row-height="false" fo:keep-together="always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2222in" fo:margin-left="0.3666in" fo:text-indent="0.000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2222in" fo:margin-left="0.3666in" fo:text-indent="0.0006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2222in" fo:margin-left="0.3666in" fo:text-indent="0.000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2222in" fo:margin-left="0.3666in" fo:text-indent="0.0006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2222in" fo:margin-left="0.3666in" fo:text-indent="0.000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0.2222in" fo:margin-left="0.3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5388in" style:use-optimal-row-height="false" fo:keep-together="always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line-height="0.2222in" fo:margin-left="0.3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0.2222in" fo:margin-left="0.3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2222in" fo:text-indent="0.3333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5388in" style:use-optimal-row-height="false" fo:keep-together="always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222in" fo:margin-left="0.3666in" fo:text-indent="-0.366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line-height="0.2222in" fo:margin-left="0.3666in" fo:text-indent="0.0006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2222in" fo:margin-left="0.3666in" fo:text-indent="0.0006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line-height="0.2222in" fo:margin-left="0.3666in" fo:text-indent="0.0006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line-height="0.2222in" fo:margin-left="0.3666in" fo:text-indent="0.0006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list-style-name="LFO7" style:family="paragraph">
      <style:paragraph-properties fo:widows="0" fo:orphans="0" fo:margin-right="0.0722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list-style-name="LFO7" style:family="paragraph">
      <style:paragraph-properties fo:widows="0" fo:orphans="0"/>
      <style:text-properties style:font-name="標楷體" style:font-name-asian="標楷體"/>
    </style:style>
    <style:style style:name="P161" style:parent-style-name="內文" style:list-style-name="LFO9" style:family="paragraph">
      <style:paragraph-properties fo:widows="0" fo:orphans="0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list-style-name="LFO7" style:family="paragraph">
      <style:paragraph-properties fo:widows="0" fo:orphans="0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list-style-name="LFO7" style:family="paragraph">
      <style:paragraph-properties fo:widows="0" fo:orphans="0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04167in" svg:y="-0.35833in" svg:width="0.68056in" svg:height="0.31667in" style:rel-width="scale" style:rel-height="scale"><draw:text-box><text:p text:style-name="內文">(表三)</text:p></draw:text-box><svg:title/><svg:desc/></draw:frame><text:span text:style-name="T2">國立</text:span><text:span text:style-name="T3">中央大學</text:span><text:span text:style-name="T4">1</text:span><text:span text:style-name="T5">1</text:span><text:span text:style-name="T6">3</text:span><text:span text:style-name="T7">學年度碩士在職專</text:span><text:span text:style-name="T8">班入學考試</text:span></text:p>
      <text:p text:style-name="P9"><text:span text:style-name="T10">環境工程研究所碩士在職專班</text:span><text:span text:style-name="T11">服務年資證明書</text:span></text:p>
      <text:p text:style-name="P12">* 請自行影印使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報 <text:s text:c="2"/>名</text:p>
            <text:p text:style-name="P24">組 <text:s text:c="2"/>別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　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 <text:s/>別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出 生 日 期</text:p>
          </table:table-cell>
          <table:covered-table-cell/>
          <table:table-cell table:style-name="TableCell38">
            <text:p text:style-name="P39"><text:s text:c="5"/>年 <text:s text:c="3"/>月 <text:s text:c="3"/>日</text:p>
          </table:table-cell>
        </table:table-row>
        <table:table-row table:style-name="TableRow40">
          <table:table-cell table:style-name="TableCell41">
            <text:p text:style-name="P42">服 <text:s/>務</text:p>
            <text:p text:style-name="P43">機 <text:s/>關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服 <text:s/>務</text:p>
            <text:p text:style-name="P49">部 <text:s/>門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職 <text:s/>稱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rows-spanned="4">
            <text:p text:style-name="P58">職 <text:s/>務</text:p>
            <text:p text:style-name="P59">內 <text:s/>容</text:p>
            <text:p text:style-name="P60">及</text:p>
            <text:p text:style-name="P61">年 <text:s/>資</text:p>
            <text:p text:style-name="P62">計 <text:s/>算</text:p>
            <text:p text:style-name="P63">(可複選)</text:p>
          </table:table-cell>
          <table:table-cell table:style-name="TableCell64" table:number-columns-spanned="6">
            <text:p text:style-name="P65">□1.工作經驗</text:p>
            <text:p text:style-name="P66">自 <text:s/>年 <text:s text:c="2"/>月 <text:s text:c="2"/>日至 <text:s text:c="3"/>年 <text:s text:c="3"/>月 <text:s text:c="3"/>日止年資共計 <text:s text:c="2"/>年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6">
            <text:p text:style-name="P70"><text:span text:style-name="T71">□</text:span><text:span text:style-name="T72">2</text:span><text:span text:style-name="T73">.環境或安衛相關國家考試及格</text:span></text:p>
            <text:p text:style-name="P74"><text:span text:style-name="T75">□高等考試證照字號：</text:span><text:span text:style-name="T76"><text:s text:c="19"/></text:span></text:p>
            <text:p text:style-name="P77"><text:span text:style-name="T78">□普通考試證照字號：</text:span><text:span text:style-name="T79"><text:s text:c="19"/></text:span></text:p>
            <text:p text:style-name="P80"><text:span text:style-name="T81">□乙等特考證照字號：</text:span><text:span text:style-name="T82"><text:s text:c="19"/></text:span></text:p>
            <text:p text:style-name="P83"><text:span text:style-name="T84">□技師考試證照字號：</text:span><text:span text:style-name="T85"><text:s text:c="6"/></text:span><text:span text:style-name="T86"><text:s text:c="13"/></text:span></text:p>
            <text:p text:style-name="P87"><text:span text:style-name="T88">□</text:span><text:span text:style-name="T89">環境教育人員認證字號</text:span>：<text:span text:style-name="T90"><text:s text:c="15"/></text:span><text:span text:style-name="T91">有效期間為__________</text:span><text:span text:style-name="T92">____</text:span></text:p>
            <text:p text:style-name="P93"><text:span text:style-name="T94">共計得抵年資</text:span><text:span text:style-name="T95"><text:s text:c="3"/></text:span><text:span text:style-name="T96">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6">
            <text:p text:style-name="P100"><text:span text:style-name="T101">□</text:span><text:span text:style-name="T102">3</text:span><text:span text:style-name="T103">.環境或安衞相關證照</text:span></text:p>
            <text:p text:style-name="P104"><text:span text:style-name="T105">□甲級證照字號：</text:span><text:span text:style-name="T106"><text:s text:c="46"/></text:span><text:span text:style-name="T107"><text:s/></text:span></text:p>
            <text:p text:style-name="P108"><text:span text:style-name="T109">□乙級證照字號：</text:span><text:span text:style-name="T110"><text:s text:c="45"/></text:span><text:span text:style-name="T111"><text:s/></text:span><text:span text:style-name="T112"><text:s/></text:span></text:p>
            <text:p text:style-name="P113"><text:span text:style-name="T114">共計</text:span><text:span text:style-name="T115">得抵年資</text:span><text:span text:style-name="T116"><text:s text:c="3"/></text:span><text:span text:style-name="T117">年</text:span><text:span text:style-name="T11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6">
            <text:p text:style-name="P122">□4中小學學校教師及環保志工</text:p>
            <text:p text:style-name="P123"><text:span text:style-name="T124">□教師資格</text:span><text:span text:style-name="T125">字號</text:span><text:span text:style-name="T126">：</text:span><text:span text:style-name="T127"><text:s text:c="23"/></text:span></text:p>
            <text:p text:style-name="P128"><text:span text:style-name="T129">共計得抵年資</text:span><text:span text:style-name="T130"><text:s text:c="3"/></text:span><text:span text:style-name="T131">年。</text:span></text:p>
            <text:p text:style-name="P132"><text:span text:style-name="T133">□</text:span><text:span text:style-name="T134">環保團體成員證明及</text:span><text:span text:style-name="T135">環保團體負責人推薦信</text:span></text:p>
            <text:p text:style-name="P136"><text:span text:style-name="T137">共計得抵年資</text:span><text:span text:style-name="T138"><text:s text:c="3"/></text:span><text:span text:style-name="T139">年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0"><text:span text:style-name="T141">註：</text:span><text:span text:style-name="T142">本服務機關保證上表各欄所填均屬事實，報名後如查證不實，願負一切法律責任並願依貴校規章處理，取消該生報考資格，如錄取後發現，則取消該生錄取資格，概無異議。</text:span></text:p>
      <text:p text:style-name="P143"/>
      <text:p text:style-name="P144"/>
      <text:p text:style-name="P145"><text:span text:style-name="T146">（蓋</text:span><text:span text:style-name="T147">服務機關</text:span><text:span text:style-name="T148">及</text:span><text:span text:style-name="T149">首長（負責人）</text:span><text:span text:style-name="T150">印信處）</text:span></text:p>
      <text:p text:style-name="P151"/>
      <text:p text:style-name="P152"/>
      <text:p text:style-name="P153">中 華 民 國 <text:s text:c="9"/>年 <text:s text:c="9"/>月 <text:s text:c="9"/>日</text:p>
      <text:p text:style-name="P154"/>
      <text:p text:style-name="P155">說明：</text:p>
      <text:list text:style-name="LFO7" text:continue-numbering="true">
        <text:list-item>
          <text:p text:style-name="P156"><text:span text:style-name="T157">本專班規定之工作年資中，</text:span><text:span text:style-name="T158">若於不同機構服務者，請分別填寫上述「服務年資證明書」</text:span><text:span text:style-name="T159">。</text:span></text:p>
        </text:list-item>
        <text:list-item>
          <text:p text:style-name="P160">本證明書僅供服務年資證明用。</text:p>
        </text:list-item>
      </text:list>
      <text:list text:style-name="LFO7">
        <text:list-item text:start-value="1">
          <text:p text:style-name="P161"><text:span text:style-name="T162">本證明書限報名本</text:span><text:span text:style-name="T163">碩士在職專班</text:span><text:span text:style-name="T164">用。</text:span></text:p>
        </text:list-item>
        <text:list-item>
          <text:p text:style-name="P165"><text:span text:style-name="T166">本證明書於報名時繳交影本即可</text:span><text:span text:style-name="T167">。</text:span></text:p>
        </text:list-item>
        <text:list-item>
          <text:p text:style-name="P168"><text:span text:style-name="T169">表格內「職務內容及年資計算」一欄，切勿塗改，塗改無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widows="0" fo:orphans="0" style:line-height-at-least="0in"/>
      <style:text-properties style:font-name="標楷體" style:font-name-asian="標楷體" style:font-name-complex="Times New Roman" style:letter-kerning="true" fo:font-size="16pt" style:font-size-asian="16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ft" style:display-name="ft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complex="Times New Roman" fo:font-weight="bold" style:font-weight-asian="bold" fo:color="#FF0000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新細明體" style:font-name-complex="新細明體" fo:font-weight="bold" style:font-weight-asian="bold" fo:color="#FF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complex="Times New Roman" fo:font-weight="bold" style:font-weight-asian="bold" fo:color="#FF0000" fo:font-size="10pt" style:font-size-asian="10pt" style:font-size-complex="10pt" fo:hyphenate="false"/>
    </style:style>
    <style:style style:name="結語字元" style:display-name="結語 字元" style:family="text">
      <style:text-properties style:font-name="新細明體" style:font-name-complex="新細明體" fo:font-weight="bold" style:font-weight-asian="bold" fo:color="#FF0000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use-window-font-color="true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項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境工程研究所 碩士在職專班</dc:title>
    <dc:subject/>
    <meta:initial-creator>OfficePC2</meta:initial-creator>
    <dc:creator>USER</dc:creator>
    <meta:creation-date>2023-09-08T06:24:00Z</meta:creation-date>
    <dc:date>2023-09-08T06:24:00Z</dc:date>
    <meta:print-date>2014-10-08T03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10" meta:row-count="6" meta:non-whitespace-character-count="776"/>
  </office:meta>
</office:document-meta>
</file>