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">
        <style:list-level-properties text:space-before="0.1152in" text:min-label-width="0.0784in" text:list-level-position-and-space-mode="label-alignment">
          <style:list-level-label-alignment text:label-followed-by="listtab" fo:margin-left="0.1937in" fo:text-indent="-0.0784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ableColumn5" style:family="table-column">
      <style:table-column-properties style:column-width="1.4361in"/>
    </style:style>
    <style:style style:name="TableColumn6" style:family="table-column">
      <style:table-column-properties style:column-width="0.1666in"/>
    </style:style>
    <style:style style:name="TableColumn7" style:family="table-column">
      <style:table-column-properties style:column-width="1.0416in"/>
    </style:style>
    <style:style style:name="TableColumn8" style:family="table-column">
      <style:table-column-properties style:column-width="0.0416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361in"/>
    </style:style>
    <style:style style:name="TableColumn12" style:family="table-column">
      <style:table-column-properties style:column-width="0.4972in"/>
    </style:style>
    <style:style style:name="TableColumn13" style:family="table-column">
      <style:table-column-properties style:column-width="0.1666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1.2125in"/>
    </style:style>
    <style:style style:name="Table4" style:family="table">
      <style:table-properties style:width="6.7319in" fo:margin-left="0in" table:align="left"/>
    </style:style>
    <style:style style:name="TableRow17" style:family="table-row">
      <style:table-row-properties style:min-row-height="0.319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5" style:family="table-row">
      <style:table-row-properties style:min-row-height="0.3194in" fo:keep-together="always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5" style:family="table-row">
      <style:table-row-properties style:min-row-height="0.3194in" fo:keep-together="always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777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46" style:family="table-row">
      <style:table-row-properties style:min-row-height="0.3194in" fo:keep-together="always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6" style:family="table-row">
      <style:table-row-properties style:min-row-height="0.3194in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6" style:family="table-row">
      <style:table-row-properties style:min-row-height="0.413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777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26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2777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637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2777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style:line-height-at-least="0.2777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62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25" style:family="table-row">
      <style:table-row-properties style:min-row-height="0.562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38" style:family="table-row">
      <style:table-row-properties style:min-row-height="0.979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43" style:family="table-row">
      <style:table-row-properties style:min-row-height="0.781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48" style:family="table-row">
      <style:table-row-properties style:min-row-height="0.8472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5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54" style:family="table-row">
      <style:table-row-properties style:min-row-height="0.712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66" style:family="table-row">
      <style:table-row-properties style:min-row-height="0.0138in" fo:keep-together="always"/>
    </style:style>
    <style:style style:name="P16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72" style:family="table-row">
      <style:table-row-properties style:min-row-height="0.277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80" style:family="table-row">
      <style:table-row-properties style:min-row-height="0.3555in" fo:keep-together="always"/>
    </style:style>
    <style:style style:name="P18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86" style:family="table-row">
      <style:table-row-properties style:min-row-height="0.2479in" fo:keep-together="always"/>
    </style:style>
    <style:style style:name="P18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92" style:parent-style-name="內文" style:family="paragraph">
      <style:paragraph-properties fo:margin-top="0.2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background-color="#FFFFFF"/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indent="1.6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8194in" svg:y="-0.28958in" svg:width="0.75764in" svg:height="0.35in" style:rel-width="scale" style:rel-height="scale"><draw:text-box><text:p text:style-name="內文">(表四)</text:p></draw:text-box><svg:title/><svg:desc/></draw:frame><text:span text:style-name="T3">國立中央大學企業管理學系碩士在職專班招生考生個人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請貼一吋</text:p>
            <text:p text:style-name="P20">彩色近照</text:p>
          </table:table-cell>
          <table:table-cell table:style-name="TableCell21" table:number-columns-spanned="5">
            <text:p text:style-name="P22">報名編號（由本系填寫）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姓名(正楷)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  <table:table-cell table:style-name="TableCell33" table:number-columns-spanned="3">
            <text:p text:style-name="P34"><text:s text:c="4"/>年<text:s text:c="3"/>月<text:s text:c="3"/>日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身分證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3">
            <text:p text:style-name="P45">□男<text:s text:c="3"/>□女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E-mail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緊急連絡人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連絡電話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學校系級</text:p>
          </table:table-cell>
          <table:table-cell table:style-name="TableCell69" table:number-columns-spanned="11">
            <text:p text:style-name="P70"><text:span text:style-name="T71">學校</text:span><text:span text:style-name="T72">:</text:span><text:span text:style-name="T73"><text:s text:c="15"/></text:span><text:span text:style-name="T74"><text:s text:c="2"/></text:span><text:span text:style-name="T75">系別</text:span><text:span text:style-name="T76">:</text:span><text:span text:style-name="T77"><text:s text:c="18"/></text:span><text:span text:style-name="T78"><text:s/></text:span><text:span text:style-name="T79">□日間部</text:span><text:span text:style-name="T80"><text:s/></text:span><text:span text:style-name="T81">□夜間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畢業年度</text:p>
          </table:table-cell>
          <table:table-cell table:style-name="TableCell85" table:number-columns-spanned="11">
            <text:p text:style-name="P86"><text:span text:style-name="T87">請填畢業年度</text:span><text:span text:style-name="T88">:</text:span><text:span text:style-name="T8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推薦信</text:p>
          </table:table-cell>
          <table:table-cell table:style-name="TableCell93" table:number-columns-spanned="11">
            <text:p text:style-name="P94"><text:span text:style-name="T95">推薦人姓名</text:span><text:span text:style-name="T96">:</text:span><text:span text:style-name="T97"><text:s text:c="10"/></text:span><text:span text:style-name="T98">、職稱：</text:span><text:span text:style-name="T99"><text:s text:c="10"/></text:span><text:span text:style-name="T100">服務單位</text:span><text:span text:style-name="T101">:</text:span><text:span text:style-name="T102"><text:s text:c="16"/></text:span></text:p>
            <text:p text:style-name="P103"><text:span text:style-name="T104">推薦人姓名</text:span><text:span text:style-name="T105">:</text:span><text:span text:style-name="T106"><text:s text:c="10"/></text:span><text:span text:style-name="T107">、職稱：</text:span><text:span text:style-name="T108"><text:s text:c="10"/></text:span><text:span text:style-name="T109">服務單位</text:span><text:span text:style-name="T110">:</text:span><text:span text:style-name="T11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服務機關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部門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職稱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公司營業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公司員工數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>直接領導人數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工作現職簡介</text:p>
          </table:table-cell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簡述專業成就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研究方向</text:p>
            <text:p text:style-name="P151">(100字以內)</text:p>
          </table:table-cell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著作</text:p>
          </table:table-cell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合格證書（例：證照、檢定考試等）</text:p>
          </table:table-cell>
          <table:table-cell table:style-name="TableCell162">
            <text:p text:style-name="P163">1</text:p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其他</text:p>
            <text:p text:style-name="P175">（表格未列事宜）</text:p>
          </table:table-cell>
          <table:table-cell table:style-name="TableCell176">
            <text:p text:style-name="P177">1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</text:p>
          </table: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3</text:p>
          </table:table-cell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表列資料一切屬實，若經查有不實或偽造，願依</text:span><text:span text:style-name="T194"><text:s/></text:span><text:span text:style-name="T195">貴校相關規定處理。</text:span><text:span text:style-name="T196"><text:s/></text:span><text:span text:style-name="T197">考生簽名</text:span><text:span text:style-name="T198">：</text:span><text:span text:style-name="T199"><text:s text:c="10"/></text:span></text:p>
      <text:p text:style-name="P200"><text:span text:style-name="T201"><text:s text:c="4"/></text:span><text:span text:style-name="T202">**</text:span><text:span text:style-name="T203">請簡要書寫重要事蹟，以一頁為限</text:span><text:span text:style-name="T204">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center" fo:margin-top="0.0833in"/>
      <style:text-properties style:font-name="新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新細明體" style:letter-kerning="false" style:font-size-complex="10pt" fo:hyphenate="false"/>
    </style:style>
    <style:style style:name="摘要內容" style:display-name="1-摘要內容" style:family="paragraph" style:parent-style-name="內文">
      <style:paragraph-properties fo:text-align="justify" style:vertical-align="baseline" style:line-height-at-least="0.1666in"/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75in">
        <style:tab-stops>
          <style:tab-stop style:type="right" style:leader-style="dotted" style:leader-text="." style:position="6.375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title01" style:display-name="title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2E92A7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text-line-through-type="none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Courier New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6LVL1" style:family="text">
      <style:text-properties style:font-name="Symbol" fo:font-size="10pt" style:font-size-asian="10pt"/>
    </style:style>
    <style:style style:name="WW_CharLFO76LVL2" style:family="text">
      <style:text-properties style:font-name="Courier New" fo:font-size="10pt" style:font-size-asian="10pt"/>
    </style:style>
    <style:style style:name="WW_CharLFO76LVL3" style:family="text">
      <style:text-properties style:font-name="Wingdings" fo:font-size="10pt" style:font-size-asian="10pt"/>
    </style:style>
    <style:style style:name="WW_CharLFO76LVL4" style:family="text">
      <style:text-properties style:font-name="Wingdings" fo:font-size="10pt" style:font-size-asian="10pt"/>
    </style:style>
    <style:style style:name="WW_CharLFO76LVL5" style:family="text">
      <style:text-properties style:font-name="Wingdings" fo:font-size="10pt" style:font-size-asian="10pt"/>
    </style:style>
    <style:style style:name="WW_CharLFO76LVL6" style:family="text">
      <style:text-properties style:font-name="Wingdings" fo:font-size="10pt" style:font-size-asian="10pt"/>
    </style:style>
    <style:style style:name="WW_CharLFO76LVL7" style:family="text">
      <style:text-properties style:font-name="Wingdings" fo:font-size="10pt" style:font-size-asian="10pt"/>
    </style:style>
    <style:style style:name="WW_CharLFO76LVL8" style:family="text">
      <style:text-properties style:font-name="Wingdings" fo:font-size="10pt" style:font-size-asian="10pt"/>
    </style:style>
    <style:style style:name="WW_CharLFO76LVL9" style:family="text">
      <style:text-properties style:font-name="Wingdings" fo:font-size="10pt" style:font-size-asian="10pt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81LVL1" style:family="text">
      <style:text-properties style:use-window-font-color="true" fo:font-size="10pt" style:font-size-asian="10pt"/>
    </style:style>
    <style:style style:name="WW_CharLFO85LVL1" style:family="text">
      <style:text-properties style:font-name="Symbol" fo:font-size="10pt" style:font-size-asian="10pt"/>
    </style:style>
    <style:style style:name="WW_CharLFO85LVL2" style:family="text">
      <style:text-properties style:font-name="Courier New" fo:font-size="10pt" style:font-size-asian="10pt"/>
    </style:style>
    <style:style style:name="WW_CharLFO85LVL3" style:family="text">
      <style:text-properties style:font-name="Wingdings" fo:font-size="10pt" style:font-size-asian="10pt"/>
    </style:style>
    <style:style style:name="WW_CharLFO85LVL4" style:family="text">
      <style:text-properties style:font-name="Wingdings" fo:font-size="10pt" style:font-size-asian="10pt"/>
    </style:style>
    <style:style style:name="WW_CharLFO85LVL5" style:family="text">
      <style:text-properties style:font-name="Wingdings" fo:font-size="10pt" style:font-size-asian="10pt"/>
    </style:style>
    <style:style style:name="WW_CharLFO85LVL6" style:family="text">
      <style:text-properties style:font-name="Wingdings" fo:font-size="10pt" style:font-size-asian="10pt"/>
    </style:style>
    <style:style style:name="WW_CharLFO85LVL7" style:family="text">
      <style:text-properties style:font-name="Wingdings" fo:font-size="10pt" style:font-size-asian="10pt"/>
    </style:style>
    <style:style style:name="WW_CharLFO85LVL8" style:family="text">
      <style:text-properties style:font-name="Wingdings" fo:font-size="10pt" style:font-size-asian="10pt"/>
    </style:style>
    <style:style style:name="WW_CharLFO8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">
        <style:list-level-properties text:space-before="0.1152in" text:min-label-width="0.0784in" text:list-level-position-and-space-mode="label-alignment">
          <style:list-level-label-alignment text:label-followed-by="listtab" fo:margin-left="0.1937in" fo:text-indent="-0.0784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43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各碩士在職專班招生名額、初複試日期及頁碼一覽表</dc:title>
    <dc:description/>
    <dc:subject/>
    <meta:initial-creator>Mei</meta:initial-creator>
    <dc:creator>USER</dc:creator>
    <meta:creation-date>2023-09-08T06:24:00Z</meta:creation-date>
    <dc:date>2023-09-08T06:24:00Z</dc:date>
    <meta:print-date>2013-11-29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