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text-position="25% 100%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45" style:parent-style-name="內文" style:family="paragraph">
      <style:paragraph-properties style:snap-to-layout-grid="false" fo:line-height="0.1944in"/>
      <style:text-properties style:font-name="Times New Roman" style:font-name-asian="標楷體" style:text-position="37.5% 100%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line-height="0.1944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7" style:family="table-column">
      <style:table-column-properties style:column-width="1.2in"/>
    </style:style>
    <style:style style:name="TableColumn58" style:family="table-column">
      <style:table-column-properties style:column-width="1.8875in"/>
    </style:style>
    <style:style style:name="TableColumn59" style:family="table-column">
      <style:table-column-properties style:column-width="1.443in"/>
    </style:style>
    <style:style style:name="TableColumn60" style:family="table-column">
      <style:table-column-properties style:column-width="0.8965in"/>
    </style:style>
    <style:style style:name="TableColumn61" style:family="table-column">
      <style:table-column-properties style:column-width="0.9166in"/>
    </style:style>
    <style:style style:name="TableColumn62" style:family="table-column">
      <style:table-column-properties style:column-width="0.9173in"/>
    </style:style>
    <style:style style:name="Table56" style:family="table">
      <style:table-properties style:width="7.2611in" fo:margin-left="0in" table:align="left"/>
    </style:style>
    <style:style style:name="TableRow63" style:family="table-row">
      <style:table-row-properties style:min-row-height="0.345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944in" fo:margin-right="-0.0534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right="-0.05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line-height="0.1944in" fo:margin-right="-0.0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-0.05in"/>
    </style:style>
    <style:style style:name="T9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06" style:family="table-row">
      <style:table-row-properties style:min-row-height="0.27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-0.05in"/>
    </style:style>
    <style:style style:name="T11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-0.05in"/>
    </style:style>
    <style:style style:name="T13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5in"/>
    </style:style>
    <style:style style:name="T15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72" style:family="table-row">
      <style:table-row-properties style:min-row-height="0.27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right="-0.05in"/>
    </style:style>
    <style:style style:name="T17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94" style:family="table-row">
      <style:table-row-properties style:min-row-height="0.2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right="-0.05in"/>
    </style:style>
    <style:style style:name="T20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16" style:family="table-row">
      <style:table-row-properties style:min-row-height="0.277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-0.05in"/>
    </style:style>
    <style:style style:name="T22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38" style:family="table-row">
      <style:table-row-properties style:min-row-height="0.277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right="-0.05in"/>
    </style:style>
    <style:style style:name="T24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4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283" style:parent-style-name="內文" style:list-style-name="LFO1" style:family="paragraph">
      <style:paragraph-properties fo:line-height="0.1944in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0.4895in"/>
    </style:style>
    <style:style style:name="TableColumn294" style:family="table-column">
      <style:table-column-properties style:column-width="1.0951in"/>
    </style:style>
    <style:style style:name="TableColumn295" style:family="table-column">
      <style:table-column-properties style:column-width="1.1944in"/>
    </style:style>
    <style:style style:name="TableColumn296" style:family="table-column">
      <style:table-column-properties style:column-width="1.7909in"/>
    </style:style>
    <style:style style:name="TableColumn297" style:family="table-column">
      <style:table-column-properties style:column-width="1.7909in"/>
    </style:style>
    <style:style style:name="Table291" style:family="table">
      <style:table-properties style:width="7.309in" style:rel-width="100.66%" fo:margin-left="-0.0486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32" style:family="table-row">
      <style:table-row-properties style:min-row-height="0.2569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345" style:family="table-row">
      <style:table-row-properties style:min-row-height="0.2569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358" style:family="table-row">
      <style:table-row-properties style:min-row-height="0.2569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P371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372" style:parent-style-name="內文" style:list-style-name="LFO1" style:family="paragraph">
      <style:paragraph-properties fo:line-height="0.1944in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FF0000" style:text-position="27.2% 100%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FF0000" style:text-position="27.2% 100%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fo:color="#000000" style:text-position="27.2% 100%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fo:color="#000000" style:text-position="27.2% 100%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82" style:family="table-column">
      <style:table-column-properties style:column-width="1.2666in"/>
    </style:style>
    <style:style style:name="TableColumn383" style:family="table-column">
      <style:table-column-properties style:column-width="1.0513in"/>
    </style:style>
    <style:style style:name="TableColumn384" style:family="table-column">
      <style:table-column-properties style:column-width="5.0041in"/>
    </style:style>
    <style:style style:name="Table381" style:family="table">
      <style:table-properties style:width="7.3222in" style:rel-width="100.84%" fo:margin-left="-0.0486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944in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944in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405" style:family="table-row">
      <style:table-row-properties style:min-row-height="0.02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Row412" style:family="table-row">
      <style:table-row-properties style:min-row-height="0.027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P419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420" style:parent-style-name="內文" style:list-style-name="LFO1" style:family="paragraph">
      <style:paragraph-properties fo:line-height="0.1944in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430" style:family="table-column">
      <style:table-column-properties style:column-width="0.5118in"/>
    </style:style>
    <style:style style:name="TableColumn431" style:family="table-column">
      <style:table-column-properties style:column-width="1.6736in"/>
    </style:style>
    <style:style style:name="TableColumn432" style:family="table-column">
      <style:table-column-properties style:column-width="2.4611in"/>
    </style:style>
    <style:style style:name="TableColumn433" style:family="table-column">
      <style:table-column-properties style:column-width="1.575in"/>
    </style:style>
    <style:style style:name="TableColumn434" style:family="table-column">
      <style:table-column-properties style:column-width="1.0986in"/>
    </style:style>
    <style:style style:name="Table429" style:family="table">
      <style:table-properties style:width="7.320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944in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944in" fo:margin-left="0.0381in" fo:text-indent="-0.0381in">
        <style:tab-stops/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center" fo:line-height="0.1944in" fo:margin-left="0.0381in" fo:text-indent="-0.0381in">
        <style:tab-stops/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375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T456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T457" style:parent-style-name="預設段落字型" style:family="text">
      <style:text-properties style:font-name="Times New Roman" style:font-name-asian="標楷體" fo:color="#00B0F0" fo:font-size="10pt" style:font-size-asian="10pt" style:font-size-complex="12pt"/>
    </style:style>
    <style:style style:name="T458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P459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468" style:family="table-row">
      <style:table-row-properties style:min-row-height="0.1916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479" style:family="table-row">
      <style:table-row-properties style:min-row-height="0.191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944in"/>
      <style:text-properties style:font-name="Times New Roman" style:font-name-asian="標楷體"/>
    </style:style>
    <style:style style:name="P490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491" style:parent-style-name="內文" style:list-style-name="LFO1" style:family="paragraph">
      <style:paragraph-properties fo:line-height="0.1944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03" style:family="table-column">
      <style:table-column-properties style:column-width="1.3979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3.9375in"/>
    </style:style>
    <style:style style:name="TableColumn506" style:family="table-column">
      <style:table-column-properties style:column-width="1.1812in"/>
    </style:style>
    <style:style style:name="Table502" style:family="table">
      <style:table-properties style:width="7.304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02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534" style:family="table-row">
      <style:table-row-properties style:min-row-height="0.02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543" style:family="table-row">
      <style:table-row-properties style:min-row-height="0.02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P552" style:parent-style-name="內文" style:family="paragraph">
      <style:paragraph-properties fo:line-height="0.1944in"/>
      <style:text-properties style:font-name="Times New Roman" style:font-name-asian="標楷體" fo:color="#FF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2014in" svg:y="-0.3125in" svg:width="0.75764in" svg:height="0.35in" style:rel-width="scale" style:rel-height="scale"><draw:text-box><text:p text:style-name="內文">(表三)</text:p></draw:text-box><svg:title/><svg:desc/></draw:frame></text:span><text:span text:style-name="T3">國立</text:span><text:span text:style-name="T4">中央大學機械工程</text:span><text:span text:style-name="T5">學系</text:span><text:span text:style-name="T6"><text:s/></text:span><text:span text:style-name="T7">碩士</text:span><text:span text:style-name="T8">在職專</text:span><text:span text:style-name="T9">班</text:span><text:span text:style-name="T10">考試入學</text:span></text:p>
      <text:p text:style-name="P11"><text:span text:style-name="T12"><text:s text:c="22"/></text:span><text:span text:style-name="T13">考生</text:span><text:span text:style-name="T14">自我推薦表</text:span><text:span text:style-name="T15"><text:s text:c="14"/></text:span><text:span text:style-name="T16">學生姓名：</text:span><text:span text:style-name="T17"><text:s text:c="8"/></text:span></text:p>
      <text:p text:style-name="P18"><text:span text:style-name="T19">申請者</text:span><text:span text:style-name="T20">必須</text:span><text:span text:style-name="T21">根據本表格式與要求，</text:span><text:span text:style-name="T22">據實</text:span><text:span text:style-name="T23">提供</text:span><text:span text:style-name="T24">相關資料</text:span><text:span text:style-name="T25">，</text:span><text:span text:style-name="T26">以便</text:span><text:span text:style-name="T27">審查委員</text:span><text:span text:style-name="T28">客觀瞭解</text:span><text:span text:style-name="T29">申請者</text:span><text:span text:style-name="T30">學經歷與相關</text:span><text:span text:style-name="T31">成</text:span><text:span text:style-name="T32">果；資料</text:span><text:span text:style-name="T33">如有不實</text:span><text:span text:style-name="T34">，</text:span><text:span text:style-name="T35">經核實，將追究</text:span><text:span text:style-name="T36">相關責任</text:span><text:span text:style-name="T37">。</text:span><text:span text:style-name="T38">表格之</text:span><text:span text:style-name="T39">相關</text:span><text:span text:style-name="T40">欄位數</text:span><text:span text:style-name="T41">請</text:span><text:span text:style-name="T42">自行增</text:span><text:span text:style-name="T43">列</text:span><text:span text:style-name="T44">。</text:span></text:p>
      <text:p text:style-name="P45"/>
      <text:list text:style-name="LFO1" text:continue-numbering="true">
        <text:list-item>
          <text:p text:style-name="P46"><text:span text:style-name="T47">大學學習</text:span><text:span text:style-name="T48">履歷</text:span><text:span text:style-name="T49">（如為轉學生</text:span><text:span text:style-name="T50">或同等學力</text:span><text:span text:style-name="T51">報考</text:span><text:span text:style-name="T52">如</text:span><text:span text:style-name="T53">二專</text:span><text:span text:style-name="T54">、</text:span><text:span text:style-name="T55">二技請加列此時期之資料，並檢附成績單佐證）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學期</text:span><text:span text:style-name="T67">/</text:span><text:span text:style-name="T68">年份</text:span><text:span text:style-name="T69">（民國）</text:span></text:p>
          </table:table-cell>
          <table:table-cell table:style-name="TableCell70">
            <text:p text:style-name="P71">學校及科系</text:p>
            <text:p text:style-name="P72">（若相同，僅填一次）</text:p>
          </table:table-cell>
          <table:table-cell table:style-name="TableCell73">
            <text:p text:style-name="P74">學制</text:p>
            <text:p text:style-name="P75">日間部（日）/進修部（進）</text:p>
          </table:table-cell>
          <table:table-cell table:style-name="TableCell76">
            <text:p text:style-name="P77">學期成績</text:p>
          </table:table-cell>
          <table:table-cell table:style-name="TableCell78" table:number-columns-spanned="2">
            <text:p text:style-name="P79">自選二個專業課程</text:p>
            <text:p text:style-name="P80"><text:span text:style-name="T81">（課名</text:span><text:span text:style-name="T82">/</text:span><text:span text:style-name="T83">成績）</text:span></text:p>
          </table:table-cell>
          <table:covered-table-cell/>
        </table:table-row>
        <table:table-row table:style-name="TableRow84">
          <table:table-cell table:style-name="TableCell85">
            <text:p text:style-name="P86">一上/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</text:span><text:span text:style-name="T92"><text:s/></text:span><text:span text:style-name="T93">日；</text:span><text:span text:style-name="T94"></text:span><text:span text:style-name="T95"><text:s/></text:span><text:span text:style-name="T96">進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/</text:span></text:p>
          </table:table-cell>
          <table:table-cell table:style-name="TableCell102">
            <text:p text:style-name="P103"><text:span text:style-name="T104"><text:s text:c="2"/></text:span><text:span text:style-name="T105">/</text:span></text:p>
          </table:table-cell>
        </table:table-row>
        <table:table-row table:style-name="TableRow106">
          <table:table-cell table:style-name="TableCell107">
            <text:p text:style-name="P108">一下/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</text:span><text:span text:style-name="T114"><text:s/></text:span><text:span text:style-name="T115">日；</text:span><text:span text:style-name="T116"></text:span><text:span text:style-name="T117"><text:s/></text:span><text:span text:style-name="T118">進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/</text:span></text:p>
          </table:table-cell>
          <table:table-cell table:style-name="TableCell124">
            <text:p text:style-name="P125"><text:span text:style-name="T126"><text:s text:c="2"/></text:span><text:span text:style-name="T127">/</text:span></text:p>
          </table:table-cell>
        </table:table-row>
        <table:table-row table:style-name="TableRow128">
          <table:table-cell table:style-name="TableCell129">
            <text:p text:style-name="P130">二上/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</text:span><text:span text:style-name="T136"><text:s/></text:span><text:span text:style-name="T137">日；</text:span><text:span text:style-name="T138"></text:span><text:span text:style-name="T139"><text:s/></text:span><text:span text:style-name="T140">進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/</text:span></text:p>
          </table:table-cell>
          <table:table-cell table:style-name="TableCell146">
            <text:p text:style-name="P147"><text:span text:style-name="T148"><text:s text:c="2"/></text:span><text:span text:style-name="T149">/</text:span></text:p>
          </table:table-cell>
        </table:table-row>
        <table:table-row table:style-name="TableRow150">
          <table:table-cell table:style-name="TableCell151">
            <text:p text:style-name="P152">二下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</text:span><text:span text:style-name="T158"><text:s/></text:span><text:span text:style-name="T159">日；</text:span><text:span text:style-name="T160"></text:span><text:span text:style-name="T161"><text:s/></text:span><text:span text:style-name="T162">進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/</text:span></text:p>
          </table:table-cell>
          <table:table-cell table:style-name="TableCell168">
            <text:p text:style-name="P169"><text:span text:style-name="T170"><text:s text:c="2"/></text:span><text:span text:style-name="T171">/</text:span></text:p>
          </table:table-cell>
        </table:table-row>
        <table:table-row table:style-name="TableRow172">
          <table:table-cell table:style-name="TableCell173">
            <text:p text:style-name="P174">三上/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</text:span><text:span text:style-name="T180"><text:s/></text:span><text:span text:style-name="T181">日；</text:span><text:span text:style-name="T182"></text:span><text:span text:style-name="T183"><text:s/></text:span><text:span text:style-name="T184">進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/</text:span></text:p>
          </table:table-cell>
          <table:table-cell table:style-name="TableCell190">
            <text:p text:style-name="P191"><text:span text:style-name="T192"><text:s text:c="2"/></text:span><text:span text:style-name="T193">/</text:span></text:p>
          </table:table-cell>
        </table:table-row>
        <table:table-row table:style-name="TableRow194">
          <table:table-cell table:style-name="TableCell195">
            <text:p text:style-name="P196">三下/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</text:span><text:span text:style-name="T202"><text:s/></text:span><text:span text:style-name="T203">日；</text:span><text:span text:style-name="T204"></text:span><text:span text:style-name="T205"><text:s/></text:span><text:span text:style-name="T206">進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/</text:span></text:p>
          </table:table-cell>
          <table:table-cell table:style-name="TableCell212">
            <text:p text:style-name="P213"><text:span text:style-name="T214"><text:s text:c="2"/></text:span><text:span text:style-name="T215">/</text:span></text:p>
          </table:table-cell>
        </table:table-row>
        <table:table-row table:style-name="TableRow216">
          <table:table-cell table:style-name="TableCell217">
            <text:p text:style-name="P218">四上/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</text:span><text:span text:style-name="T224"><text:s/></text:span><text:span text:style-name="T225">日；</text:span><text:span text:style-name="T226"></text:span><text:span text:style-name="T227"><text:s/></text:span><text:span text:style-name="T228">進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/</text:span></text:p>
          </table:table-cell>
          <table:table-cell table:style-name="TableCell234">
            <text:p text:style-name="P235"><text:span text:style-name="T236"><text:s text:c="2"/></text:span><text:span text:style-name="T237">/</text:span></text:p>
          </table:table-cell>
        </table:table-row>
        <table:table-row table:style-name="TableRow238">
          <table:table-cell table:style-name="TableCell239">
            <text:p text:style-name="P240">四下/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</text:span><text:span text:style-name="T246"><text:s/></text:span><text:span text:style-name="T247">日；</text:span><text:span text:style-name="T248"></text:span><text:span text:style-name="T249"><text:s/></text:span><text:span text:style-name="T250">進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/</text:span></text:p>
          </table:table-cell>
          <table:table-cell table:style-name="TableCell256">
            <text:p text:style-name="P257"><text:span text:style-name="T258"><text:s text:c="2"/></text:span><text:span text:style-name="T259">/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學業</text:span><text:span text:style-name="T277">成績總平均：</text:span><text:span text:style-name="T278"><text:tab/></text:span><text:span text:style-name="T279"><text:tab/></text:span><text:span text:style-name="T280"><text:tab/></text:span><text:span text:style-name="T28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list text:style-name="LFO1" text:continue-numbering="true">
        <text:list-item>
          <text:p text:style-name="P283"><text:span text:style-name="T284">工作</text:span><text:span text:style-name="T285">履歷</text:span><text:span text:style-name="T286">及自我評量</text:span><text:span text:style-name="T287">（</text:span><text:span text:style-name="T288">請詳列工作</text:span><text:span text:style-name="T289">經歷</text:span><text:span text:style-name="T290">）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服務機關名稱/部門</text:p>
          </table:table-cell>
          <table:table-cell table:style-name="TableCell301">
            <text:p text:style-name="P302">職稱</text:p>
          </table:table-cell>
          <table:table-cell table:style-name="TableCell303">
            <text:p text:style-name="P304">服務期間</text:p>
            <text:p text:style-name="P305">（起迄年/月）</text:p>
          </table:table-cell>
          <table:table-cell table:style-name="TableCell306">
            <text:p text:style-name="P307">簡述工作項目</text:p>
          </table:table-cell>
          <table:table-cell table:style-name="TableCell308">
            <text:p text:style-name="P309"><text:span text:style-name="T310">簡述</text:span><text:span text:style-name="T311">專業</text:span><text:span text:style-name="T312">工作成就</text:span><text:span text:style-name="T313">（</text:span><text:span text:style-name="T314">3</text:span><text:span text:style-name="T315">0</text:span><text:span text:style-name="T316">字內）</text:span></text:p>
          </table:table-cell>
          <table:table-cell table:style-name="TableCell317">
            <text:p text:style-name="P318">自我評量</text:p>
            <text:p text:style-name="P319"><text:span text:style-name="T320">（</text:span><text:span text:style-name="T321">本欄請</text:span><text:span text:style-name="T322">簡述</text:span><text:span text:style-name="T323">與機械相關工作經驗</text:span><text:span text:style-name="T324">之</text:span><text:span text:style-name="T325">績效表現、能力養成</text:span><text:span text:style-name="T326">等</text:span><text:span text:style-name="T327">/</text:span><text:span text:style-name="T328">3</text:span><text:span text:style-name="T329">0</text:span><text:span text:style-name="T330">字內</text:span><text:span text:style-name="T331">）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list text:style-name="LFO1" text:continue-numbering="true">
        <text:list-item>
          <text:p text:style-name="P372"><text:span text:style-name="T373">相關課程自評</text:span><text:span text:style-name="T374">（請</text:span><text:span text:style-name="T375">列舉</text:span><text:span text:style-name="T376">與</text:span><text:span text:style-name="T377">本系</text:span><text:span text:style-name="T378">相關</text:span><text:span text:style-name="T379">之課程學習</text:span><text:span text:style-name="T380">）</text:span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名稱</text:span></text:p>
          </table:table-cell>
          <table:table-cell table:style-name="TableCell389">
            <text:p text:style-name="P390"><text:span text:style-name="T391">修課</text:span><text:span text:style-name="T392">成績</text:span></text:p>
          </table:table-cell>
          <table:table-cell table:style-name="TableCell393">
            <text:p text:style-name="P394"><text:span text:style-name="T395">自我評量</text:span><text:span text:style-name="T396">（簡述</text:span><text:span text:style-name="T397">學習績效</text:span><text:span text:style-name="T398">、</text:span><text:span text:style-name="T399">建立</text:span><text:span text:style-name="T400">的</text:span><text:span text:style-name="T401">能力等</text:span><text:span text:style-name="T402">/30</text:span><text:span text:style-name="T403">字內</text:span><text:span text:style-name="T404">）</text:span></text:p>
          </table:table-cell>
        </table:table-row>
        <table:table-row table:style-name="TableRow405">
          <table:table-cell table:style-name="TableCell406">
            <text:p text:style-name="P407">(範例)<text:s/>材料力學</text:p>
          </table:table-cell>
          <table:table-cell table:style-name="TableCell408">
            <text:p text:style-name="P409">85</text:p>
          </table:table-cell>
          <table:table-cell table:style-name="TableCell410">
            <text:p text:style-name="P411">修課成績全班前20%；……。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list text:style-name="LFO1" text:continue-numbering="true">
        <text:list-item>
          <text:p text:style-name="P420"><text:span text:style-name="T421">相關</text:span><text:span text:style-name="T422">成果</text:span><text:span text:style-name="T423">資料</text:span><text:span text:style-name="T424">（請列舉</text:span><text:span text:style-name="T425">專利、論文、專案、</text:span><text:span text:style-name="T426">專題、競賽、獲獎紀錄等</text:span><text:span text:style-name="T427">，並</text:span><text:span text:style-name="T428">檢附相關證明文件）</text:span></text:p>
        </text:list-item>
      </text:list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類別</text:p>
          </table:table-cell>
          <table:table-cell table:style-name="TableCell438">
            <text:p text:style-name="P439">名稱/題目（/發表資訊）</text:p>
          </table:table-cell>
          <table:table-cell table:style-name="TableCell440">
            <text:p text:style-name="P441"><text:span text:style-name="T442">簡述內容、成就或價值</text:span><text:span text:style-name="T443">（</text:span><text:span text:style-name="T444">3</text:span><text:span text:style-name="T445">0</text:span><text:span text:style-name="T446">字內）</text:span></text:p>
          </table:table-cell>
          <table:table-cell table:style-name="TableCell447">
            <text:p text:style-name="P448">您的貢獻點/貢獻比例</text:p>
            <text:p text:style-name="P449">/團隊人數</text:p>
          </table:table-cell>
          <table:table-cell table:style-name="TableCell450">
            <text:p text:style-name="P451">證明文件/頁碼</text:p>
          </table:table-cell>
        </table:table-row>
        <table:table-row table:style-name="TableRow452">
          <table:table-cell table:style-name="TableCell453">
            <text:p text:style-name="P454"><text:span text:style-name="T455">(</text:span><text:span text:style-name="T456">範</text:span><text:span text:style-name="T457">例</text:span><text:span text:style-name="T458">)</text:span></text:p>
            <text:p text:style-name="P459">專利</text:p>
          </table:table-cell>
          <table:table-cell table:style-name="TableCell460">
            <text:p text:style-name="P461">中華民國發明專利/專利名稱/專利編號</text:p>
          </table:table-cell>
          <table:table-cell table:style-name="TableCell462">
            <text:p text:style-name="P463">專利重點、專利效益或價值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附件1/P.28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list text:style-name="LFO1" text:continue-numbering="true">
        <text:list-item>
          <text:p text:style-name="P491"><text:span text:style-name="T492">其他</text:span><text:span text:style-name="T493">有助</text:span><text:span text:style-name="T494">加分之事項</text:span><text:span text:style-name="T495">（</text:span><text:span text:style-name="T496">請列舉</text:span><text:span text:style-name="T497">語文檢定</text:span><text:span text:style-name="T498">、</text:span><text:span text:style-name="T499">專業證照等，</text:span><text:span text:style-name="T500">並檢附相關證明文件</text:span><text:span text:style-name="T501">）</text:span>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項目</text:span></text:p>
          </table:table-cell>
          <table:table-cell table:style-name="TableCell511">
            <text:p text:style-name="P512">量化指標</text:p>
          </table:table-cell>
          <table:table-cell table:style-name="TableCell513">
            <text:p text:style-name="P514"><text:span text:style-name="T515">簡述內容、成就或價值</text:span><text:span text:style-name="T516">（</text:span><text:span text:style-name="T517">2</text:span><text:span text:style-name="T518">0</text:span><text:span text:style-name="T519">字內）</text:span></text:p>
          </table:table-cell>
          <table:table-cell table:style-name="TableCell520">
            <text:p text:style-name="P521"><text:span text:style-name="T522">證明文件</text:span><text:span text:style-name="T523">/</text:span><text:span text:style-name="T524">頁碼</text:span></text:p>
          </table:table-cell>
        </table:table-row>
        <table:table-row table:style-name="TableRow525">
          <table:table-cell table:style-name="TableCell526">
            <text:p text:style-name="P527">(範例)<text:s/>多益成績</text:p>
          </table:table-cell>
          <table:table-cell table:style-name="TableCell528">
            <text:p text:style-name="P529">850</text:p>
          </table:table-cell>
          <table:table-cell table:style-name="TableCell530">
            <text:p text:style-name="P531">證明英文能力十分優秀</text:p>
          </table:table-cell>
          <table:table-cell table:style-name="TableCell532">
            <text:p text:style-name="P533">附件2/<text:s/>P.32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士班甄試入學辦法熱流組主科成績自行核算表</dc:title>
    <dc:description/>
    <dc:subject/>
    <meta:initial-creator>NCUME</meta:initial-creator>
    <dc:creator>USER</dc:creator>
    <meta:creation-date>2025-08-29T05:57:00Z</meta:creation-date>
    <dc:date>2025-08-29T05:57:00Z</dc:date>
    <meta:print-date>2005-10-18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