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 fo:line-height="0.25in" style:page-number="auto"/>
      <style:text-properties style:font-name-asian="標楷體" fo:color="#000000" fo:font-size="18pt" style:font-size-asian="18pt"/>
    </style:style>
    <style:style style:name="P12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13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margin-bottom="0.125in"/>
    </style:style>
    <style:style style:name="T15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 fo:margin-bottom="0.125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2" style:family="table-column">
      <style:table-column-properties style:column-width="5.25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31" style:family="table">
      <style:table-properties style:width="6.75in" fo:margin-left="0.0194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left="0.0833in" fo:margin-right="0.0833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-asian="標楷體" fo:color="#000000" fo:font-size="18pt" style:font-size-asian="18pt"/>
    </style:style>
    <style:style style:name="P7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79" style:parent-style-name="內文" style:master-page-name="MPF1" style:family="paragraph">
      <style:paragraph-properties fo:break-before="page" fo:text-align="center" fo:margin-top="0.125in" style:page-number="1"/>
      <style:text-properties style:font-name-asian="標楷體" fo:color="#000000" fo:font-size="18pt" style:font-size-asian="18pt"/>
    </style:style>
    <style:style style:name="P91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92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6pt" style:font-size-asian="16pt"/>
    </style:style>
    <style:style style:name="T97" style:parent-style-name="預設段落字型" style:family="text">
      <style:text-properties style:font-name-asian="標楷體" fo:color="#000000" fo:font-size="16pt" style:font-size-asian="16pt"/>
    </style:style>
    <style:style style:name="T98" style:parent-style-name="預設段落字型" style:family="text">
      <style:text-properties style:font-name-asian="標楷體" fo:color="#000000" fo:font-size="16pt" style:font-size-asian="16pt"/>
    </style:style>
    <style:style style:name="TableColumn100" style:family="table-column">
      <style:table-column-properties style:column-width="1.0319in" style:use-optimal-column-width="false"/>
    </style:style>
    <style:style style:name="TableColumn101" style:family="table-column">
      <style:table-column-properties style:column-width="1.3833in" style:use-optimal-column-width="false"/>
    </style:style>
    <style:style style:name="TableColumn102" style:family="table-column">
      <style:table-column-properties style:column-width="0.4652in" style:use-optimal-column-width="false"/>
    </style:style>
    <style:style style:name="TableColumn103" style:family="table-column">
      <style:table-column-properties style:column-width="1.0805in" style:use-optimal-column-width="false"/>
    </style:style>
    <style:style style:name="TableColumn104" style:family="table-column">
      <style:table-column-properties style:column-width="0.834in" style:use-optimal-column-width="false"/>
    </style:style>
    <style:style style:name="TableColumn105" style:family="table-column">
      <style:table-column-properties style:column-width="1.8375in" style:use-optimal-column-width="false"/>
    </style:style>
    <style:style style:name="Table99" style:family="table">
      <style:table-properties style:width="6.6326in" fo:margin-left="0in" table:align="center"/>
    </style:style>
    <style:style style:name="TableRow106" style:family="table-row">
      <style:table-row-properties style:row-height="0.3916in"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119" style:family="table-row">
      <style:table-row-properties style:row-height="0.4555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25" style:family="table-row">
      <style:table-row-properties style:row-height="0.4409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30" style:family="table-row">
      <style:table-row-properties style:row-height="0.4479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P135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1pt" style:font-size-asian="11pt"/>
    </style:style>
    <style:style style:name="T138" style:parent-style-name="預設段落字型" style:family="text">
      <style:text-properties style:font-name-asian="標楷體" fo:color="#000000"/>
    </style:style>
    <style:style style:name="TableColumn140" style:family="table-column">
      <style:table-column-properties style:column-width="1.3104in" style:use-optimal-column-width="false"/>
    </style:style>
    <style:style style:name="TableColumn141" style:family="table-column">
      <style:table-column-properties style:column-width="0.5243in" style:use-optimal-column-width="false"/>
    </style:style>
    <style:style style:name="TableColumn142" style:family="table-column">
      <style:table-column-properties style:column-width="1.8in" style:use-optimal-column-width="false"/>
    </style:style>
    <style:style style:name="TableColumn143" style:family="table-column">
      <style:table-column-properties style:column-width="0.7784in" style:use-optimal-column-width="false"/>
    </style:style>
    <style:style style:name="TableColumn144" style:family="table-column">
      <style:table-column-properties style:column-width="2.252in" style:use-optimal-column-width="false"/>
    </style:style>
    <style:style style:name="Table139" style:family="table">
      <style:table-properties style:width="6.6652in" fo:margin-left="0in" table:align="center"/>
    </style:style>
    <style:style style:name="TableRow145" style:family="table-row">
      <style:table-row-properties style:min-row-height="0.3055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56" style:family="table-row">
      <style:table-row-properties style:row-height="0.4722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5" style:family="table-row">
      <style:table-row-properties style:row-height="0.4722in" style:use-optimal-row-height="false" fo:keep-together="always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4722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頁尾" style:family="paragraph">
      <style:paragraph-properties fo:text-align="center" fo:line-height="0.208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4722in" style:use-optimal-row-height="false" fo:keep-together="always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/>
    </style:style>
    <style:style style:name="TableColumn237" style:family="table-column">
      <style:table-column-properties style:column-width="1.4597in" style:use-optimal-column-width="false"/>
    </style:style>
    <style:style style:name="TableColumn238" style:family="table-column">
      <style:table-column-properties style:column-width="2.1409in" style:use-optimal-column-width="false"/>
    </style:style>
    <style:style style:name="TableColumn239" style:family="table-column">
      <style:table-column-properties style:column-width="1.0062in" style:use-optimal-column-width="false"/>
    </style:style>
    <style:style style:name="TableColumn240" style:family="table-column">
      <style:table-column-properties style:column-width="2.1152in" style:use-optimal-column-width="false"/>
    </style:style>
    <style:style style:name="Table236" style:family="table">
      <style:table-properties style:width="6.7222in" fo:margin-left="0in" table:align="center"/>
    </style:style>
    <style:style style:name="TableRow241" style:family="table-row">
      <style:table-row-properties style:row-height="0.2993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/>
    </style:style>
    <style:style style:name="TableRow256" style:family="table-row">
      <style:table-row-properties style:min-row-height="0.4027in" style:use-optimal-row-height="false" fo:keep-together="always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02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402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TableRow299" style:family="table-row">
      <style:table-row-properties style:min-row-height="0.402in" style:use-optimal-row-height="false" fo:keep-together="always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308" style:parent-style-name="內文" style:master-page-name="MP2" style:family="paragraph">
      <style:paragraph-properties fo:break-before="page" style:snap-to-layout-grid="false"/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style:font-weight-complex="bold" fo:font-size="11pt" style:font-size-asian="11pt"/>
    </style:style>
    <style:style style:name="T320" style:parent-style-name="預設段落字型" style:family="text">
      <style:text-properties style:font-name-asian="標楷體" style:font-weight-complex="bold" fo:font-size="11pt" style:font-size-asian="11pt"/>
    </style:style>
    <style:style style:name="P321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/>
    </style:style>
    <style:style style:name="TableColumn323" style:family="table-column">
      <style:table-column-properties style:column-width="6.7125in"/>
    </style:style>
    <style:style style:name="Table322" style:family="table">
      <style:table-properties style:width="6.7125in" fo:margin-left="0.019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2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2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2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50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4pt" style:font-size-asian="14pt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Column389" style:family="table-column">
      <style:table-column-properties style:column-width="1.3944in"/>
    </style:style>
    <style:style style:name="TableColumn390" style:family="table-column">
      <style:table-column-properties style:column-width="2.25in"/>
    </style:style>
    <style:style style:name="TableColumn391" style:family="table-column">
      <style:table-column-properties style:column-width="1.5in"/>
    </style:style>
    <style:style style:name="TableColumn392" style:family="table-column">
      <style:table-column-properties style:column-width="0.75in"/>
    </style:style>
    <style:style style:name="TableColumn393" style:family="table-column">
      <style:table-column-properties style:column-width="0.8375in"/>
    </style:style>
    <style:style style:name="Table388" style:family="table">
      <style:table-properties style:width="6.7319in" fo:margin-left="0in" table:align="left"/>
    </style:style>
    <style:style style:name="TableRow394" style:family="table-row">
      <style:table-row-properties style:min-row-height="0.3152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3152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Row417" style:family="table-row">
      <style:table-row-properties style:min-row-height="0.3152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min-row-height="0.3152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3152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Row450" style:family="table-row">
      <style:table-row-properties style:min-row-height="0.3152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P461" style:parent-style-name="內文" style:family="paragraph">
      <style:paragraph-properties style:snap-to-layout-grid="false" fo:margin-right="0.6652in"/>
      <style:text-properties style:font-name-asian="標楷體" fo:color="#000000" fo:font-size="1pt" style:font-size-asian="1pt" style:font-size-complex="1pt"/>
    </style:style>
    <style:style style:name="P462" style:parent-style-name="內文" style:family="paragraph">
      <style:paragraph-properties>
        <style:tab-stops>
          <style:tab-stop style:type="left" style:position="4.4972in"/>
        </style:tab-stops>
      </style:paragraph-properties>
      <style:text-properties style:font-name-asian="標楷體" fo:font-size="1pt" style:font-size-asian="1pt" style:font-size-complex="1pt"/>
    </style:style>
    <style:style style:name="P463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464" style:parent-style-name="預設段落字型" style:family="text"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-asian="標楷體" fo:color="#000000" fo:font-size="11pt" style:font-size-asian="11pt"/>
    </style:style>
    <style:style style:name="T467" style:parent-style-name="預設段落字型" style:family="text">
      <style:text-properties style:font-name-asian="標楷體" fo:color="#000000" fo:font-size="11pt" style:font-size-asian="11pt"/>
    </style:style>
    <style:style style:name="T468" style:parent-style-name="預設段落字型" style:family="text">
      <style:text-properties style:font-name-asian="標楷體" fo:color="#000000" fo:font-size="11pt" style:font-size-asian="11pt"/>
    </style:style>
    <style:style style:name="T469" style:parent-style-name="預設段落字型" style:family="text">
      <style:text-properties style:font-name-asian="標楷體" fo:color="#000000" fo:font-size="11pt" style:font-size-asian="11pt"/>
    </style:style>
    <style:style style:name="T470" style:parent-style-name="預設段落字型" style:family="text">
      <style:text-properties style:font-name-asian="標楷體" fo:color="#000000" fo:font-size="11pt" style:font-size-asian="11pt"/>
    </style:style>
    <style:style style:name="T471" style:parent-style-name="預設段落字型" style:family="text">
      <style:text-properties style:font-name-asian="標楷體" fo:color="#000000" fo:font-size="11pt" style:font-size-asian="11pt"/>
    </style:style>
    <style:style style:name="T472" style:parent-style-name="預設段落字型" style:family="text">
      <style:text-properties style:font-name-asian="標楷體" fo:color="#000000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475" style:parent-style-name="預設段落字型" style:family="text">
      <style:text-properties style:font-name-asian="標楷體" fo:font-size="11pt" style:font-size-asian="11pt"/>
    </style:style>
    <style:style style:name="TableColumn477" style:family="table-column">
      <style:table-column-properties style:column-width="6.7125in"/>
    </style:style>
    <style:style style:name="Table476" style:family="table">
      <style:table-properties style:width="6.7125in" fo:margin-left="0.0194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0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0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0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03" style:parent-style-name="內文" style:family="paragraph">
      <style:paragraph-properties style:snap-to-layout-grid="false">
        <style:tab-stops>
          <style:tab-stop style:type="left" style:position="4.4972in"/>
        </style:tab-stops>
      </style:paragraph-properties>
      <style:text-properties style:font-name-asian="標楷體" fo:font-size="1pt" style:font-size-asian="1pt" style:font-size-complex="1pt"/>
    </style:style>
    <style:style style:name="P504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國立中央大學學習與教學研究所博士班入學考試</text:p>
      <text:p text:style-name="P12">個人及審查資料表</text:p>
      <text:p text:style-name="P13"/>
      <text:p text:style-name="P14"><text:span text:style-name="T15">申請人姓名</text:span><text:span text:style-name="T16">：</text:span><text:span text:style-name="T17">　</text:span><text:span text:style-name="T18">　　　　　　　　　　</text:span><text:span text:style-name="T19">　</text:span></text:p>
      <text:p text:style-name="P20"/>
      <text:p text:style-name="P21"><text:span text:style-name="T22">※</text:span><text:span text:style-name="T23">檢核表</text:span><text:span text:style-name="T24">：</text:span><text:span text:style-name="T25">請申請</text:span><text:span text:style-name="T26">人</text:span><text:span text:style-name="T27">在上傳資料前，依下列次序檢查所有文件是否齊全，並在確認欄內打</text:span><text:span text:style-name="T28"><text:s/></text:span><text:span text:style-name="T29">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必<text:s text:c="3"/>備<text:s text:c="3"/>文<text:s text:c="3"/>件</text:p>
          </table:table-cell>
          <table:table-cell table:style-name="TableCell38">
            <text:p text:style-name="P39">確認</text:p>
          </table:table-cell>
          <table:table-cell table:style-name="TableCell40">
            <text:p text:style-name="P41">備　註</text:p>
          </table:table-cell>
        </table:table-row>
        <table:table-row table:style-name="TableRow42">
          <table:table-cell table:style-name="TableCell43">
            <text:list text:style-name="LFO12" text:continue-numbering="true">
              <text:list-item>
                <text:p text:style-name="P44"><text:span text:style-name="T45">自傳與生涯規劃</text:span><text:span text:style-name="T46">／簡歷</text:span><text:span text:style-name="T47">／</text:span><text:span text:style-name="T48">工作經驗</text:span><text:span text:style-name="T49">／研究興趣說明</text:span></text:p>
              </text:list-item>
            </text:list>
            <text:p text:style-name="P50">（請填「國立中央大學學習與教學研究所博士班入學考試</text:p>
            <text:p text:style-name="P51"><text:s text:c="2"/>--個人資料表」）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2" text:continue-numbering="true">
              <text:list-item>
                <text:p text:style-name="P58">大學（含）以上全部成績單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2" text:continue-numbering="true">
              <text:list-item>
                <text:p text:style-name="P65">著作：附著作目錄及全文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2" text:continue-numbering="true">
              <text:list-item>
                <text:p text:style-name="P72">相關證明文件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（本表請置於第一頁）</text:p>
      <text:p text:style-name="P79"><text:bookmark-start text:name="OLE_LINK2"/><text:bookmark-start text:name="OLE_LINK3"/><text:soft-page-break/>國立中央大學學習與教學研究所博士班入學考試</text:p>
      <text:p text:style-name="P91">個人資料表</text:p>
      <text:p text:style-name="P92"><text:bookmark-end text:name="OLE_LINK2"/><text:bookmark-end text:name="OLE_LINK3"/><text:span text:style-name="T93">一、基本資料　</text:span><text:span text:style-name="T94">　　</text:span><text:span text:style-name="T95">　　</text:span><text:span text:style-name="T96"><text:s text:c="18"/></text:span><text:span text:style-name="T97"><text:s text:c="2"/></text:span><text:span text:style-name="T98"><text:s text:c="5"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中文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性別</text:p>
          </table:table-cell>
          <table:table-cell table:style-name="TableCell113">
            <text:p text:style-name="P114">□男<text:s/><text:s/>□女</text:p>
          </table:table-cell>
          <table:table-cell table:style-name="TableCell115">
            <text:p text:style-name="P116">出生日期</text:p>
          </table:table-cell>
          <table:table-cell table:style-name="TableCell117">
            <text:p text:style-name="P118">______年____月____日</text:p>
          </table:table-cell>
        </table:table-row>
        <table:table-row table:style-name="TableRow119">
          <table:table-cell table:style-name="TableCell120">
            <text:p text:style-name="P121">聯絡地址</text:p>
          </table:table-cell>
          <table:table-cell table:style-name="TableCell122" table:number-columns-spanned="5">
            <text:p text:style-name="P123">□□□□□</text:p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E-mail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二、主要學歷</text:span><text:span text:style-name="T137"><text:s/></text:span><text:span text:style-name="T138">由最高學歷依次填寫，若仍在學者，請在學位欄填「肄業」。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學校名稱</text:p>
          </table:table-cell>
          <table:table-cell table:style-name="TableCell148">
            <text:p text:style-name="P149">國別</text:p>
          </table:table-cell>
          <table:table-cell table:style-name="TableCell150">
            <text:p text:style-name="P151">主修學門系所</text:p>
          </table:table-cell>
          <table:table-cell table:style-name="TableCell152">
            <text:p text:style-name="P153">學位</text:p>
          </table:table-cell>
          <table:table-cell table:style-name="TableCell154">
            <text:p text:style-name="P155">起訖年月(西元年/月)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自</text:span><text:span text:style-name="T168"><text:s text:c="5"/></text:span><text:span text:style-name="T169">/</text:span><text:span text:style-name="T170"><text:s text:c="5"/></text:span><text:span text:style-name="T171">至</text:span><text:span text:style-name="T172"><text:s text:c="5"/></text:span><text:span text:style-name="T173">/</text:span><text:span text:style-name="T174"><text:s text:c="5"/>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自</text:span><text:span text:style-name="T187"><text:s text:c="5"/></text:span><text:span text:style-name="T188">/</text:span><text:span text:style-name="T189"><text:s text:c="5"/></text:span><text:span text:style-name="T190">至</text:span><text:span text:style-name="T191"><text:s text:c="5"/></text:span><text:span text:style-name="T192">/</text:span><text:span text:style-name="T193"><text:s text:c="5"/>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自</text:span><text:span text:style-name="T206"><text:s text:c="5"/></text:span><text:span text:style-name="T207">/</text:span><text:span text:style-name="T208"><text:s text:c="5"/></text:span><text:span text:style-name="T209">至</text:span><text:span text:style-name="T210"><text:s text:c="5"/></text:span><text:span text:style-name="T211">/</text:span><text:span text:style-name="T212"><text:s text:c="5"/>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自</text:span><text:span text:style-name="T225"><text:s text:c="5"/></text:span><text:span text:style-name="T226">/</text:span><text:span text:style-name="T227"><text:s text:c="5"/></text:span><text:span text:style-name="T228">至</text:span><text:span text:style-name="T229"><text:s text:c="5"/></text:span><text:span text:style-name="T230">/</text:span><text:span text:style-name="T231"><text:s text:c="5"/></text:span></text:p>
          </table:table-cell>
        </table:table-row>
      </table:table>
      <text:p text:style-name="P232"><text:span text:style-name="T233">三、經歷</text:span><text:span text:style-name="T234"><text:s/></text:span><text:span text:style-name="T235">請依任職之時間先後順序由最近者往前追溯。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服務機構</text:p>
          </table:table-cell>
          <table:table-cell table:style-name="TableCell244">
            <text:p text:style-name="P245">服務部門／系所</text:p>
          </table:table-cell>
          <table:table-cell table:style-name="TableCell246">
            <text:p text:style-name="P247">職稱</text:p>
          </table:table-cell>
          <table:table-cell table:style-name="TableCell248">
            <text:p text:style-name="P249"><text:span text:style-name="T250">起訖年月</text:span><text:span text:style-name="T251">(</text:span><text:span text:style-name="T252">西元年</text:span><text:span text:style-name="T253">/</text:span><text:span text:style-name="T254">月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自</text:span><text:span text:style-name="T266"><text:s text:c="5"/></text:span><text:span text:style-name="T267">/</text:span><text:span text:style-name="T268"><text:s text:c="5"/></text:span><text:span text:style-name="T269">至</text:span><text:span text:style-name="T270"><text:s text:c="5"/></text:span><text:span text:style-name="T271">/</text:span><text:span text:style-name="T272"><text:s text:c="5"/>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自</text:span><text:span text:style-name="T283"><text:s text:c="5"/></text:span><text:span text:style-name="T284">/</text:span><text:span text:style-name="T285"><text:s text:c="5"/></text:span><text:span text:style-name="T286">至</text:span><text:span text:style-name="T287"><text:s text:c="5"/></text:span><text:span text:style-name="T288">/</text:span><text:span text:style-name="T289"><text:s text:c="5"/>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自<text:s text:c="5"/>/ <text:s text:c="4"/>至<text:s text:c="5"/>/ <text:s text:c="4"/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自<text:s text:c="5"/>/ <text:s text:c="4"/>至<text:s text:c="5"/>/ <text:s text:c="4"/></text:p>
          </table:table-cell>
        </table:table-row>
      </table:table>
      <text:soft-page-break/>
      <text:p text:style-name="P308"><text:span text:style-name="T315">四</text:span><text:span text:style-name="T316">、</text:span><text:span text:style-name="T317">自傳與生涯規劃</text:span><text:span text:style-name="T318"><text:line-break/></text:span><text:span text:style-name="T319">請介紹您自己</text:span><text:span text:style-name="T320">，透過文字來展現您的人格特質、專長與發展潛力。並請您說明為什麼選擇報考學習與教學所？這個選擇和您的生涯規劃有何關係？</text:span>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</table:table>
      <text:soft-page-break/>
      <text:p text:style-name="P350"><text:span text:style-name="T351">五</text:span><text:span text:style-name="T352">、學術成就</text:span></text:p>
      <text:p text:style-name="P353">請以簡單文字說明各項目，可以採敘述方式或條列方式。</text:p>
      <text:list text:style-name="LFO5" text:continue-numbering="true">
        <text:list-item>
          <text:list>
            <text:list-item>
              <text:p text:style-name="P354">論文著述：己發表論文請註明（請上傳全文電子檔至少一份）：</text:p>
            </text:list-item>
          </text:list>
        </text:list-item>
      </text:list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list text:style-name="LFO5" text:continue-numbering="true">
        <text:list-item>
          <text:list>
            <text:list-item>
              <text:p text:style-name="P367">提供您曾獲得獎章、獎學金項目(請上傳獎章或獎狀電子檔)：</text:p>
            </text:list-item>
          </text:list>
        </text:list-item>
      </text:list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list text:style-name="LFO5" text:continue-numbering="true">
        <text:list-item>
          <text:list>
            <text:list-item>
              <text:p text:style-name="P380"><text:span text:style-name="T381">曾經參與過那些研究計畫或專題？請說明背景，研究題目及實際擔任的工作。</text:span></text:p>
            </text:list-item>
          </text:list>
        </text:list-item>
      </text:list>
      <text:p text:style-name="P382"><text:span text:style-name="T383">（例如﹕</text:span><text:span text:style-name="T384">科</text:span><text:span text:style-name="T385">技部</text:span><text:span text:style-name="T386">暑期大專生研究計劃</text:span><text:span text:style-name="T387">或進入實驗室參與計畫的學習等）：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研究計畫</text:p>
            <text:p text:style-name="P397">或專題名稱</text:p>
          </table:table-cell>
          <table:table-cell table:style-name="TableCell398">
            <text:p text:style-name="P399">研究題目</text:p>
          </table:table-cell>
          <table:table-cell table:style-name="TableCell400">
            <text:p text:style-name="P401">背景</text:p>
          </table:table-cell>
          <table:table-cell table:style-name="TableCell402">
            <text:p text:style-name="P403">實際擔任的工作</text:p>
          </table:table-cell>
          <table:table-cell table:style-name="TableCell404">
            <text:p text:style-name="P405">指導老師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/></text:p>
      <text:p text:style-name="P462"><text:tab/></text:p>
      <text:soft-page-break/>
      <text:p text:style-name="P463"><text:span text:style-name="T464">六、研究興趣說明</text:span></text:p>
      <text:p text:style-name="P465"><text:span text:style-name="T466">請依下列項目進行說明：</text:span><text:span text:style-name="T467">(1).</text:span><text:span text:style-name="T468">你在進入學習與教學所後，想</text:span><text:span text:style-name="T469">深入</text:span><text:span text:style-name="T470">研究</text:span><text:span text:style-name="T471">哪些問題或議題；</text:span><text:span text:style-name="T472">(2).</text:span><text:span text:style-name="T473">你對這些問題（議題）的重要性及其脈絡的認識；</text:span><text:span text:style-name="T474">(3).</text:span><text:span text:style-name="T475">你認為就讀學習與教學所如何能讓你的研究興趣有發展的空間。</text:span>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</table:table-row>
      </table:table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color="#333333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snap-to-layout-grid="false" fo:text-align="end" fo:line-height="100%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5" style:parent-style-name="頁尾" style:family="paragraph">
      <style:paragraph-properties style:snap-to-layout-grid="false" fo:text-align="end" fo:line-height="100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9" style:parent-style-name="頁尾" style:family="paragraph">
      <style:paragraph-properties style:snap-to-layout-grid="false" fo:text-align="end" fo:line-height="10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0" style:parent-style-name="頁尾" style:family="paragraph">
      <style:paragraph-properties style:snap-to-layout-grid="false" fo:text-align="end" fo:line-height="100%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2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83" style:parent-style-name="頁尾" style:family="paragraph">
      <style:paragraph-properties style:snap-to-layout-grid="false" fo:text-align="end" fo:line-height="10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P87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88" style:parent-style-name="頁尾" style:family="paragraph">
      <style:paragraph-properties style:snap-to-layout-grid="false" fo:text-align="end" fo:line-height="10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P309" style:parent-style-name="頁尾" style:family="paragraph">
      <style:paragraph-properties style:snap-to-layout-grid="false" fo:text-align="end" fo:line-height="100%"/>
    </style:style>
    <style:style style:name="F3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11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312" style:parent-style-name="頁尾" style:family="paragraph">
      <style:paragraph-properties style:snap-to-layout-grid="false" fo:text-align="end" fo:line-height="100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P4">國立中央大學學習與教學研究所博士班入學考試</text:p>
        <text:p text:style-name="P5"><text:span text:style-name="T6">—</text:span><text:span text:style-name="T7">個人資料表</text:span></text:p>
      </style:footer>
    </style:master-page>
    <style:master-page style:next-style-name="MP0" style:name="MPF0" style:page-layout-name="PL0">
      <style:footer>
        <text:p text:style-name="P8">國立中央大學學習與教學研究所博士班入學考試</text:p>
        <text:p text:style-name="P9"><text:span text:style-name="T10">—</text:span><text:span text:style-name="T11">書面審查資料檢核表</text:span></text:p>
      </style:footer>
    </style:master-page>
    <style:master-page style:name="MP1" style:page-layout-name="PL1">
      <style:footer>
        <text:p text:style-name="P80"><draw:frame draw:style-name="F8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P82">國立中央大學學習與教學研究所博士班入學考試</text:p>
        <text:p text:style-name="P83"><text:span text:style-name="T84">—</text:span><text:span text:style-name="T85">個人資料表</text:span></text:p>
      </style:footer>
    </style:master-page>
    <style:master-page style:next-style-name="MP1" style:name="MPF1" style:page-layout-name="PL1">
      <style:footer>
        <text:p text:style-name="P86"><text:span text:style-name="頁碼"><text:page-number text:fixed="false">1</text:page-number></text:span></text:p>
        <text:p text:style-name="P87">國立中央大學學習與教學研究所博士班入學考試</text:p>
        <text:p text:style-name="P88"><text:span text:style-name="T89">—</text:span><text:span text:style-name="T90">個人資料表</text:span></text:p>
      </style:footer>
    </style:master-page>
    <style:master-page style:name="MP2" style:page-layout-name="PL2">
      <style:footer>
        <text:p text:style-name="P309"><draw:frame draw:style-name="F310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  <text:p text:style-name="P311">國立中央大學學習與教學研究所博士班入學考試</text:p>
        <text:p text:style-name="P312"><text:span text:style-name="T313">—</text:span><text:span text:style-name="T314">個人資料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與教學研究所博班個人資料表</dc:title>
    <meta:initial-creator>Lan</meta:initial-creator>
    <dc:creator>USER</dc:creator>
    <meta:creation-date>2023-01-16T08:22:00Z</meta:creation-date>
    <dc:date>2023-01-16T08:22:00Z</dc:date>
    <meta:print-date>2020-01-15T07:0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1" meta:character-count="1212" meta:row-count="8" meta:non-whitespace-character-count="1033"/>
  </office:meta>
</office:document-meta>
</file>