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style:page-number="1">
        <style:tab-stops>
          <style:tab-stop style:type="center" style:position="3.5041in"/>
          <style:tab-stop style:type="left" style:position="6.297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97in" fo:font-size="16pt" style:font-size-asian="16pt"/>
    </style:style>
    <style:style style:name="P11" style:parent-style-name="內文" style:family="paragraph">
      <style:paragraph-properties fo:text-align="center" fo:line-height="0.1666in" fo:text-indent="0.05in"/>
      <style:text-properties style:font-name="標楷體" style:font-name-asian="標楷體" fo:color="#000000" fo:letter-spacing="0.0097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color="#000000" fo:letter-spacing="0.0097in"/>
    </style:style>
    <style:style style:name="T14" style:parent-style-name="預設段落字型" style:family="text">
      <style:text-properties style:font-name="標楷體" style:font-name-asian="標楷體" fo:color="#000000" fo:letter-spacing="0.0097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1.2583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87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1.959in" style:use-optimal-column-width="false"/>
    </style:style>
    <style:style style:name="Table16" style:family="table">
      <style:table-properties style:width="6.5951in" fo:margin-left="0.2166in" table:align="left"/>
    </style:style>
    <style:style style:name="TableRow24" style:family="table-row">
      <style:table-row-properties style:row-height="0.2534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text-shadow="0.0291in 0.0291in 0.0555in #000000" fo:color="#000000"/>
    </style:style>
    <style:style style:name="TableRow27" style:family="table-row">
      <style:table-row-properties style:min-row-height="0.353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ableCell3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3611in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min-row-height="0.3451in" style:use-optimal-row-height="false" fo:keep-together="always"/>
    </style:style>
    <style:style style:name="TableCell3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ableCell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 fo:margin-right="0.0972in" fo:text-indent="0.0569in"/>
      <style:text-properties style:font-name="標楷體" style:font-name-asian="標楷體" fo:font-weight="bold" style:font-weight-asian="bold" fo:color="#000000" style:text-position="-183.3% 100%"/>
    </style:style>
    <style:style style:name="TableCell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3" style:family="table-row">
      <style:table-row-properties style:min-row-height="0.324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widows="2" fo:orphans="2" fo:text-align="center" fo:text-inden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fo:line-height="0.2777in" fo:text-indent="0.1666in"/>
      <style:text-properties style:font-name="標楷體" style:font-name-asian="標楷體" fo:color="#000000"/>
    </style:style>
    <style:style style:name="TableRow58" style:family="table-row">
      <style:table-row-properties style:row-height="0.2562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fo:text-shadow="0.0291in 0.0291in 0.0555in #000000" fo:color="#000000"/>
    </style:style>
    <style:style style:name="TableRow61" style:family="table-row">
      <style:table-row-properties style:min-row-height="0.5062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 fo:text-indent="0.3333in"/>
      <style:text-properties style:font-name="標楷體" style:font-name-asian="標楷體" fo:color="#000000"/>
    </style:style>
    <style:style style:name="TableRow64" style:family="table-row">
      <style:table-row-properties style:min-row-height="0.4784in" style:use-optimal-row-height="false" fo:keep-together="always"/>
    </style:style>
    <style:style style:name="TableCell6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3055in" fo:text-indent="0.3333in"/>
      <style:text-properties style:font-name="標楷體" style:font-name-asian="標楷體" fo:color="#000000"/>
    </style:style>
    <style:style style:name="TableRow67" style:family="table-row">
      <style:table-row-properties style:min-row-height="0.4944in" style:use-optimal-row-height="false" fo:keep-together="always"/>
    </style:style>
    <style:style style:name="TableCell68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 fo:text-indent="0.5in"/>
      <style:text-properties style:font-name="標楷體" style:font-name-asian="標楷體" fo:color="#000000"/>
    </style:style>
    <style:style style:name="TableRow70" style:family="table-row">
      <style:table-row-properties style:row-height="0.2895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text-shadow="0.0291in 0.0291in 0.0555in #000000" fo:color="#000000"/>
    </style:style>
    <style:style style:name="TableRow73" style:family="table-row">
      <style:table-row-properties style:min-row-height="0.2798in" style:use-optimal-row-height="false"/>
    </style:style>
    <style:style style:name="TableCell74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row-height="0.4562in" style:use-optimal-row-height="false"/>
    </style:style>
    <style:style style:name="TableCell84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92" style:family="table-row">
      <style:table-row-properties style:row-height="0.4923in" style:use-optimal-row-height="false"/>
    </style:style>
    <style:style style:name="TableCell93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01" style:family="table-row">
      <style:table-row-properties style:row-height="0.4986in" style:use-optimal-row-height="false"/>
    </style:style>
    <style:style style:name="TableCell102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10" style:family="table-row">
      <style:table-row-properties style:row-height="0.4986in" style:use-optimal-row-height="false"/>
    </style:style>
    <style:style style:name="TableCell111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22" style:parent-style-name="預設段落字型" style:family="text">
      <style:text-properties style:font-name="標楷體" style:font-name-asian="標楷體" fo:text-shadow="0.0291in 0.0291in 0.0555in #000000"/>
    </style:style>
    <style:style style:name="T123" style:parent-style-name="預設段落字型" style:family="text">
      <style:text-properties style:font-name="標楷體" style:font-name-asian="標楷體" fo:text-shadow="0.0291in 0.0291in 0.0555in #000000"/>
    </style:style>
    <style:style style:name="T124" style:parent-style-name="預設段落字型" style:family="text">
      <style:text-properties style:font-name="標楷體" style:font-name-asian="標楷體" fo:text-shadow="0.0291in 0.0291in 0.0555in #000000"/>
    </style:style>
    <style:style style:name="TableRow125" style:family="table-row">
      <style:table-row-properties style:min-row-height="1.3479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54" style:family="table-row">
      <style:table-row-properties style:row-height="0.7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text-shadow="0.0291in 0.0291in 0.0555in #000000" fo:color="#000000"/>
    </style:style>
    <style:style style:name="P157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P158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TableColumn160" style:family="table-column">
      <style:table-column-properties style:column-width="6.9916in"/>
    </style:style>
    <style:style style:name="Table159" style:family="table">
      <style:table-properties style:width="6.9916in" fo:margin-left="0in" table:align="center"/>
    </style:style>
    <style:style style:name="TableRow161" style:family="table-row">
      <style:table-row-properties style:min-row-height="0.9638in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line-break="normal" fo:text-align="end" fo:line-height="200%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left="0.4534in" fo:text-indent="-0.45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tab/></text:span><text:span text:style-name="T4">國立中央大學</text:span><text:span text:style-name="T5">1</text:span><text:span text:style-name="T6">1</text:span><text:span text:style-name="T7">2</text:span><text:span text:style-name="T8">學年度</text:span><text:span text:style-name="T9">持</text:span><text:span text:style-name="T10">同等學力報考博士班審查認定申請書</text:span></text:p>
      <text:p text:style-name="P11"/>
      <text:p text:style-name="P12"><text:span text:style-name="T13">A</text:span><text:span text:style-name="T14">.由考生填寫：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報考系所組別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　 <text:s text:c="4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身分證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具 備 資 格</text:p>
            <text:p text:style-name="P46"><text:span text:style-name="T47">(請打</text:span><text:span text:style-name="T48"></text:span><text:span text:style-name="T49">)</text:span></text:p>
          </table:table-cell>
          <table:table-cell table:style-name="TableCell50" table:number-columns-spanned="6">
            <text:p text:style-name="P51">□碩士班學生修業滿二年且修畢畢業應修科目與學分（不包括論文），因故未能畢業，經退學或休學一年以上，持有修業證明書或休學證明書，及檢附歷年成績單，並提出相當於碩士論文水準之著作。</text:p>
            <text:p text:style-name="P52">□逕修讀博士學位學生修業期滿，未通過博士學位候選人資格考核或博士學位考試，持有修業證明書或休學證明書，及檢附歷年成績單，並提出相當於碩士論文水準之著作。</text:p>
            <text:p text:style-name="P53">□修業年限六年以上之學系畢業獲有學士學位，經有關專業訓練二年以上，並提出相當於碩士論文水準之著作者。</text:p>
            <text:p text:style-name="P54">□大學畢業獲有學士學位，從事與所報考系所相關工作五年以上，並提出相當於碩士論文水準之著作。</text:p>
            <text:p text:style-name="P55">□下列國家考試及格，持有及格證書，且從事與所報考系所相關工作六年以上，並提出相當碩士論文水準之著作者。</text:p>
            <text:p text:style-name="P56">（1）公務人員高等考試或一等、二等、三等特種考試及格。</text:p>
            <text:p text:style-name="P57">（2）專門職業及技術人員高等考試或相當等級之特種考試及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二、學歷(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年 <text:s text:c="3"/>月至 <text:s text:c="3"/>年 <text:s text:c="3"/>月在 <text:s text:c="13"/>大學(學院) <text:s text:c="13"/>所碩士班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年 <text:s text:c="3"/>月至 <text:s text:c="3"/>年 <text:s text:c="3"/>月在 <text:s text:c="13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年 <text:s text:c="10"/>月 <text:s text:c="17"/>高等考試 <text:s text:c="20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三、相關之專業訓練、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工作(訓練)機構</text:p>
            <text:p text:style-name="P76">單位</text:p>
          </table:table-cell>
          <table:covered-table-cell/>
          <table:table-cell table:style-name="TableCell77">
            <text:p text:style-name="P78">職 稱</text:p>
          </table:table-cell>
          <table:table-cell table:style-name="TableCell79" table:number-columns-spanned="3">
            <text:p text:style-name="P80">工作(訓練)內容</text:p>
          </table:table-cell>
          <table:covered-table-cell/>
          <table:covered-table-cell/>
          <table:table-cell table:style-name="TableCell81">
            <text:p text:style-name="P82">起 訖 年 月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年 <text:s/>月至 <text:s/>年 <text:s/>月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年 <text:s/>月至 <text:s/>年 <text:s/>月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年 <text:s/>月至 <text:s/>年 <text:s/>月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7">
            <text:p text:style-name="內文"><text:span text:style-name="T121">四、須 附 證 件</text:span><text:span text:style-name="T122">(請依具備資格檢附</text:span><text:span text:style-name="T123">下列文件</text:span><text:span text:style-name="T124">並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□(1)相當於碩士論文水準著作<text:s/></text:p>
            <text:p text:style-name="P128"><text:span text:style-name="T129">□(2)</text:span><text:span text:style-name="T130">學歷</text:span><text:span text:style-name="T131">(力)證件</text:span><text:span text:style-name="T132">:</text:span><text:span text:style-name="T133"><text:s text:c="48"/></text:span></text:p>
            <text:p text:style-name="P134">□(3)有關專業經驗訓練兩年以上之證明</text:p>
            <text:p text:style-name="P135">□(4)從事與所報考系所相關工作五年(或六年)以上之工作證明</text:p>
            <text:p text:style-name="P136"><text:span text:style-name="T137">□</text:span><text:span text:style-name="T138">(5</text:span><text:span text:style-name="T139">)</text:span><text:span text:style-name="T140">國家考試及格證書</text:span><text:span text:style-name="T141">:</text:span><text:span text:style-name="T142"><text:s text:c="44"/></text:span></text:p>
            <text:p text:style-name="P143"><text:span text:style-name="T144">□(</text:span><text:span text:style-name="T145">6</text:span><text:span text:style-name="T146">)</text:span><text:span text:style-name="T147">其他</text:span><text:span text:style-name="T148"><text:s text:c="14"/></text:span><text:span text:style-name="T149"><text:s text:c="8"/></text:span><text:span text:style-name="T150"><text:s text:c="16"/></text:span><text:span text:style-name="T151"><text:s text:c="5"/></text:span><text:span text:style-name="T152"><text:s text:c="14"/>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五、考生本人簽名：<text:s text:c="15"/><text:s text:c="3"/><text:s text:c="2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B.由系所填寫：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審查結果如下：<text:line-break/>□ 通過</text:p>
            <text:p text:style-name="內文"><text:span text:style-name="T164">□ 未通過，理由：</text:span><text:span text:style-name="T165"><text:s text:c="48"/></text:span><text:span text:style-name="T166"><text:s text:c="3"/></text:span><text:span text:style-name="T167"><text:s text:c="9"/></text:span><text:span text:style-name="T168"><text:s text:c="3"/></text:span><text:span text:style-name="T169"><text:s/></text:span></text:p>
            <text:p text:style-name="P170"><text:s text:c="22"/><text:s text:c="112"/></text:p>
            <text:p text:style-name="P171"><text:s text:c="68"/><text:s text:c="11"/><text:s text:c="3"/></text:p>
            <text:p text:style-name="P172"/>
            <text:p text:style-name="P173"><text:span text:style-name="T174">系所主管核章：</text:span><text:span text:style-name="T175"><text:s text:c="17"/></text:span><text:span text:style-name="T176"><text:s text:c="7"/></text:span><text:span text:style-name="T177">日 <text:s text:c="3"/>期：</text:span><text:span text:style-name="T178"><text:s text:c="11"/></text:span></text:p>
          </table:table-cell>
        </table:table-row>
      </table:table>
      <text:p text:style-name="P179"><text:span text:style-name="T180">說明：</text:span><text:span text:style-name="T181">填妥本表並檢附相關資料，</text:span><text:span text:style-name="T182">於</text:span><text:span text:style-name="T183">1</text:span><text:span text:style-name="T184">1</text:span><text:span text:style-name="T185">2</text:span><text:span text:style-name="T186">年4月</text:span><text:span text:style-name="T187">7</text:span><text:span text:style-name="T188">日前</text:span><text:span text:style-name="T189">於報名系統上傳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3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style:font-name-asian="新細明體" style:font-name-complex="Dotum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新細明體" style:font-name-complex="Dotum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Courier New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02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力代碼表</dc:title>
    <dc:description/>
    <dc:subject/>
    <meta:initial-creator>ncu</meta:initial-creator>
    <dc:creator>USER</dc:creator>
    <meta:creation-date>2023-01-16T08:30:00Z</meta:creation-date>
    <dc:date>2023-01-16T08:30:00Z</dc:date>
    <meta:print-date>2012-03-26T02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