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6666in" style:page-number="1">
        <style:tab-stops>
          <style:tab-stop style:type="left" style:position="4.875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TableColumn11" style:family="table-column">
      <style:table-column-properties style:column-width="6.7423in" style:use-optimal-column-width="false"/>
    </style:style>
    <style:style style:name="Table10" style:family="table">
      <style:table-properties style:width="6.7423in" fo:margin-left="0in" table:align="center"/>
    </style:style>
    <style:style style:name="TableRow12" style:family="table-row">
      <style:table-row-properties style:min-row-height="1.8604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833in" fo:margin-bottom="0.0833in" fo:line-height="0.25in" fo:margin-left="0.4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6" style:family="table-row">
      <style:table-row-properties style:min-row-height="0.8708in" style:use-optimal-row-height="false"/>
    </style:style>
    <style:style style:name="TableCell17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21" style:family="table-row">
      <style:table-row-properties style:min-row-height="2.9479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bottom="0.0833in" fo:line-height="0.25in" fo:margin-left="1.07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P28" style:parent-style-name="內文" style:master-page-name="MP1" style:family="paragraph">
      <style:paragraph-properties fo:break-before="page" fo:line-height="0.2777in" fo:margin-left="0.5in" fo:text-indent="-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style:font-weight-complex="bold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style:font-weight-complex="bold" fo:color="#FF0000"/>
    </style:style>
    <style:style style:name="TableColumn41" style:family="table-column">
      <style:table-column-properties style:column-width="0.5381in"/>
    </style:style>
    <style:style style:name="TableColumn42" style:family="table-column">
      <style:table-column-properties style:column-width="1.6027in"/>
    </style:style>
    <style:style style:name="TableColumn43" style:family="table-column">
      <style:table-column-properties style:column-width="0.8965in"/>
    </style:style>
    <style:style style:name="TableColumn44" style:family="table-column">
      <style:table-column-properties style:column-width="1.5833in"/>
    </style:style>
    <style:style style:name="TableColumn45" style:family="table-column">
      <style:table-column-properties style:column-width="0.3715in"/>
    </style:style>
    <style:style style:name="TableColumn46" style:family="table-column">
      <style:table-column-properties style:column-width="0.25in"/>
    </style:style>
    <style:style style:name="TableColumn47" style:family="table-column">
      <style:table-column-properties style:column-width="0.7423in"/>
    </style:style>
    <style:style style:name="TableColumn48" style:family="table-column">
      <style:table-column-properties style:column-width="0.1854in"/>
    </style:style>
    <style:style style:name="TableColumn49" style:family="table-column">
      <style:table-column-properties style:column-width="1.2062in"/>
    </style:style>
    <style:style style:name="Table40" style:family="table">
      <style:table-properties style:width="7.3763in" fo:margin-left="0.2708in" table:align="left"/>
    </style:style>
    <style:style style:name="TableRow50" style:family="table-row">
      <style:table-row-properties style:min-row-height="0.3784in" fo:keep-together="always"/>
    </style:style>
    <style:style style:name="TableCell51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3333in"/>
      <style:text-properties style:font-name="標楷體" style:font-name-asian="標楷體"/>
    </style:style>
    <style:style style:name="P6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62" style:family="table-row">
      <style:table-row-properties style:min-row-height="0.3784in" fo:keep-together="always"/>
    </style:style>
    <style:style style:name="TableCell6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 style:min-row-height="0.3784in" fo:keep-together="always"/>
    </style:style>
    <style:style style:name="TableCell80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Row93" style:family="table-row">
      <style:table-row-properties style:min-row-height="0.3784in" fo:keep-together="always"/>
    </style:style>
    <style:style style:name="TableCell9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3784in" fo:keep-together="always"/>
    </style:style>
    <style:style style:name="TableCell10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Row111" style:family="table-row">
      <style:table-row-properties style:min-row-height="0.3784in" fo:keep-together="always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 style:min-row-height="0.3784in" fo:keep-together="always"/>
    </style:style>
    <style:style style:name="TableCell11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" style:family="table-row">
      <style:table-row-properties style:min-row-height="0.3784in" fo:keep-together="always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3611in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 style:min-row-height="0.3611in" fo:keep-together="always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min-row-height="0.3611in" fo:keep-together="always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Row155" style:family="table-row">
      <style:table-row-properties style:min-row-height="0.3611in" fo:keep-together="always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Row163" style:family="table-row">
      <style:table-row-properties style:min-row-height="0.3611in" fo:keep-together="always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Row171" style:family="table-row">
      <style:table-row-properties style:min-row-height="0.3791in" fo:keep-together="always"/>
    </style:style>
    <style:style style:name="TableCell172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0.3763in" fo:keep-together="always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Row188" style:family="table-row">
      <style:table-row-properties style:min-row-height="0.3763in" fo:keep-together="always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Row196" style:family="table-row">
      <style:table-row-properties style:min-row-height="0.3763in" fo:keep-together="always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Row204" style:family="table-row">
      <style:table-row-properties style:min-row-height="0.3763in" fo:keep-together="always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Row212" style:family="table-row">
      <style:table-row-properties style:min-row-height="0.3763in" fo:keep-together="always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 style:min-row-height="0.3763in" fo:keep-together="always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Row228" style:family="table-row">
      <style:table-row-properties style:min-row-height="0.9583in" fo:keep-together="always"/>
    </style:style>
    <style:style style:name="TableCell229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Row231" style:family="table-row">
      <style:table-row-properties style:min-row-height="0.9583in" fo:keep-together="always"/>
    </style:style>
    <style:style style:name="TableCell232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 style:min-row-height="0.9583in" fo:keep-together="always"/>
    </style:style>
    <style:style style:name="TableCell235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P237" style:parent-style-name="內文" style:master-page-name="MP2" style:family="paragraph">
      <style:paragraph-properties fo:break-before="page" fo:text-align="justify" fo:margin-left="0.3875in" fo:text-indent="-0.13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5" style:parent-style-name="預設段落字型" style:family="text">
      <style:text-properties style:font-name="標楷體" style:font-name-asian="標楷體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ableColumn249" style:family="table-column">
      <style:table-column-properties style:column-width="0.3527in"/>
    </style:style>
    <style:style style:name="TableColumn250" style:family="table-column">
      <style:table-column-properties style:column-width="0.8826in"/>
    </style:style>
    <style:style style:name="TableColumn251" style:family="table-column">
      <style:table-column-properties style:column-width="6.3069in"/>
    </style:style>
    <style:style style:name="Table248" style:family="table">
      <style:table-properties style:width="7.5423in" fo:margin-left="0.2694in" table:align="left"/>
    </style:style>
    <style:style style:name="TableRow252" style:family="table-row">
      <style:table-row-properties style:min-row-height="1.6527in" fo:keep-together="always"/>
    </style:style>
    <style:style style:name="TableCell253" style:family="table-cell">
      <style:table-cell-properties fo:border-top="0.0416in solid #000000" fo:border-left="0.0416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本文2" style:family="paragraph">
      <style:paragraph-properties fo:text-align="center"/>
    </style:style>
    <style:style style:name="TableCell255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1.618in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1.618in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1.618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3.6895in" fo:keep-together="always"/>
    </style:style>
    <style:style style:name="TableCell278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master-page-name="MP3" style:family="paragraph">
      <style:paragraph-properties fo:break-before="page" fo:text-align="justify" fo:margin-left="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2" style:parent-style-name="內文" style:family="paragraph">
      <style:paragraph-properties fo:margin-left="0.8125in" fo:text-indent="-0.3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3" style:parent-style-name="內文" style:family="paragraph">
      <style:paragraph-properties fo:break-before="page" fo:margin-left="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5" style:parent-style-name="預設段落字型" style:family="text">
      <style:text-properties style:font-name="標楷體" style:font-name-asian="標楷體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ableColumn299" style:family="table-column">
      <style:table-column-properties style:column-width="0.9958in" style:use-optimal-column-width="false"/>
    </style:style>
    <style:style style:name="TableColumn300" style:family="table-column">
      <style:table-column-properties style:column-width="6.6027in" style:use-optimal-column-width="false"/>
    </style:style>
    <style:style style:name="Table298" style:family="table">
      <style:table-properties style:width="7.5986in" fo:margin-left="0in" table:align="center"/>
    </style:style>
    <style:style style:name="TableRow301" style:family="table-row">
      <style:table-row-properties style:min-row-height="0.4548in" style:use-optimal-row-height="false"/>
    </style:style>
    <style:style style:name="TableCell30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2.4305in" style:use-optimal-row-height="false"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2.4305in" style:use-optimal-row-height="false"/>
    </style:style>
    <style:style style:name="TableCell3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2.4305in" style:use-optimal-row-height="false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2.4305in" style:use-optimal-row-height="false"/>
    </style:style>
    <style:style style:name="TableCell32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327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color="#FF0000"/>
    </style:style>
    <style:style style:name="P328" style:parent-style-name="內文" style:family="paragraph">
      <style:paragraph-properties fo:text-align="center" fo:margin-top="0.1666in" fo:margin-bottom="0.1666in" fo:margin-left="0.25in" fo:margin-right="0.37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330" style:parent-style-name="內文" style:family="paragraph">
      <style:paragraph-properties fo:margin-top="0.0833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25in" fo:margin-bottom="0.25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25in" fo:margin-bottom="0.25in" style:line-height-at-least="0.2222in" fo:margin-left="0.3743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widows="2" fo:orphans="2" style:text-autospace="none" fo:text-align="end" style:vertical-align="bottom" fo:margin-top="0.3333in" fo:margin-bottom="0.3333in" fo:margin-left="0.6652in" fo:margin-right="0.3736in" fo:text-indent="0.3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style:text-autospace="none" style:vertical-align="bottom" fo:margin-left="0.7486in" fo:margin-right="0.2486in" fo:text-indent="-0.37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環境工程研究所</text:p>
      <text:p text:style-name="P9">博士班招生－研修計劃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考生姓名：</text:span></text:p>
          </table:table-cell>
        </table:table-row>
        <table:table-row table:style-name="TableRow16">
          <table:table-cell table:style-name="TableCell17">
            <text:p text:style-name="P18"><text:span text:style-name="T19">會談紀錄</text:span><text:span text:style-name="T20">：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擬請指導教授：</text:span></text:p>
          </table:table-cell>
        </table:table-row>
      </table:table>
      <text:soft-page-break/>
      <text:p text:style-name="P28"><text:span text:style-name="T36">表一、個人資料表</text:span><text:span text:style-name="T37">(</text:span><text:span text:style-name="T38">若欄項不足請自行延伸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身份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 table:number-rows-spanned="5">
            <text:p text:style-name="P60">近3個月</text:p>
            <text:p text:style-name="P61">2吋照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生日</text:p>
          </table:table-cell>
          <table:table-cell table:style-name="TableCell65">
            <text:p text:style-name="P66"><text:span text:style-name="T67">民國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table-cell table:style-name="TableCell74">
            <text:p text:style-name="P75">電話(H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 text:c="2"/></text:span><text:span text:style-name="T85">男　</text:span><text:span text:style-name="T86"><text:s text:c="2"/></text:span><text:span text:style-name="T87">女</text:span></text:p>
          </table:table-cell>
          <table:table-cell table:style-name="TableCell88">
            <text:p text:style-name="P89">電話(夜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兵役</text:p>
          </table:table-cell>
          <table:table-cell table:style-name="TableCell96">
            <text:p text:style-name="P97"><text:span text:style-name="T98"><text:s text:c="2"/></text:span><text:span text:style-name="T99">已服</text:span><text:span text:style-name="T100"><text:s text:c="2"/></text:span><text:span text:style-name="T101">免服</text:span></text:p>
          </table:table-cell>
          <table:table-cell table:style-name="TableCell102">
            <text:p text:style-name="P103">行動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地址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學歷</text:p>
          </table:table-cell>
          <table:table-cell table:style-name="TableCell117" table:number-columns-spanned="4">
            <text:p text:style-name="P118">畢業學校與系所名稱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學位</text:p>
          </table:table-cell>
          <table:covered-table-cell/>
          <table:covered-table-cell/>
          <table:table-cell table:style-name="TableCell121">
            <text:p text:style-name="P122">年/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7">
            <text:p text:style-name="P173">經歷</text:p>
          </table:table-cell>
          <table:table-cell table:style-name="TableCell174" table:number-columns-spanned="3">
            <text:p text:style-name="P175">任職單位名稱</text:p>
          </table:table-cell>
          <table:covered-table-cell/>
          <table:covered-table-cell/>
          <table:table-cell table:style-name="TableCell176" table:number-columns-spanned="3">
            <text:p text:style-name="P177">專(兼)任職稱</text:p>
          </table:table-cell>
          <table:covered-table-cell/>
          <table:covered-table-cell/>
          <table:table-cell table:style-name="TableCell178" table:number-columns-spanned="2">
            <text:p text:style-name="P179">起迄年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9">
            <text:p text:style-name="P230">獲得執照或通過考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<text:span text:style-name="T244">表二、個人自傳表</text:span><text:span text:style-name="T245">(至少2</text:span><text:span text:style-name="T246">頁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自傳</text:p>
          </table:table-cell>
          <table:table-cell table:style-name="TableCell255">
            <text:p text:style-name="P256">家庭背景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求學歷程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特質與目標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曾參與之社團活動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修讀博士班之動機與目標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soft-page-break/>
      <text:p text:style-name="P282"><text:span text:style-name="T290">表三、</text:span><text:span text:style-name="T291">大學與碩士之成績單</text:span></text:p>
      <text:p text:style-name="P292"/>
      <text:soft-page-break/>
      <text:p text:style-name="P293"><text:span text:style-name="T294">表四、論文研究計畫表</text:span><text:span text:style-name="T295">(至少</text:span><text:span text:style-name="T296">5~6頁</text:span><text:span text:style-name="T297">)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研究題目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研究緣起與目的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研究流程與內容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研究方法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研究時程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<text:span text:style-name="T329">博士班招生推薦表</text:span></text:p>
      <text:p text:style-name="P330">1.您與考生之關係：□任課老師，共教過申請人_______門課。</text:p>
      <text:p text:style-name="P331">□專題研究指導老師。</text:p>
      <text:p text:style-name="P332">□工作主管。</text:p>
      <text:p text:style-name="P333">□朋友。</text:p>
      <text:p text:style-name="P334">□親戚。</text:p>
      <text:p text:style-name="P335">□其他，請說明_________________________。</text:p>
      <text:p text:style-name="P336">2.您與考生認識之時間約________年________月。</text:p>
      <text:p text:style-name="P337">3.您覺得考生在學術上之最高潛力為：</text:p>
      <text:p text:style-name="P338">4.您願意推薦考生來修讀博士班嗎？<text:s/>□極力推薦，□推薦，□勉予推薦，□不推薦。</text:p>
      <text:p text:style-name="P339">5.若有其他說明請列於下面空白處（如不敷使用請另紙填寫）：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推薦</text:span><text:span text:style-name="T356">教師</text:span><text:span text:style-name="T357">簽</text:span><text:span text:style-name="T358">名</text:span><text:span text:style-name="T359">：</text:span><text:span text:style-name="T360"><text:s text:c="17"/></text:span><text:span text:style-name="T361"><text:s text:c="4"/></text:span><text:span text:style-name="T362"><text:s/></text:span><text:span text:style-name="T363"><text:s/></text:span><text:span text:style-name="T364"><text:s/>年 　月　　日</text:span></text:p>
      <text:p text:style-name="P365"><text:span text:style-name="T366">註：本推薦表由推薦</text:span><text:span text:style-name="T367">教師</text:span><text:span text:style-name="T368">填妥並簽名後，將其放入信封內，</text:span><text:span text:style-name="T369">密封後請於封口處簽章，</text:span><text:span text:style-name="T370">信封上請註明</text:span><text:span text:style-name="T371">考生</text:span><text:span text:style-name="T372">姓名及報考系所組別，</text:span><text:span text:style-name="T373">於報名截止日前</text:span><text:span text:style-name="T374">由推薦教師</text:span><text:span text:style-name="T375">將此推薦</text:span><text:span text:style-name="T376">表</text:span><text:span text:style-name="T377">逕</text:span><text:span text:style-name="T378">送</text:span><text:span text:style-name="T379">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華康隸書體" style:font-name-asian="華康隸書體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fo:font-size="12pt" style:font-size-asian="12pt" style:font-size-complex="12pt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頁碼" style:family="text">
      <style:text-properties fo:font-size="12pt" style:font-size-asian="12pt" style:font-size-complex="12pt"/>
    </style:style>
    <style:style style:name="T32" style:parent-style-name="頁碼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頁碼" style:family="text">
      <style:text-properties style:font-name="標楷體" style:font-name-asian="標楷體" fo:font-size="12pt" style:font-size-asian="12pt" style:font-size-complex="12pt"/>
    </style:style>
    <style:style style:name="T35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頁碼" style:family="text">
      <style:text-properties style:font-name="標楷體" style:font-name-asian="標楷體"/>
    </style:style>
    <style:style style:name="T241" style:parent-style-name="頁碼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頁碼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頁碼" style:family="text">
      <style:text-properties style:font-name="標楷體" style:font-name-asian="標楷體"/>
    </style:style>
    <style:style style:name="T286" style:parent-style-name="頁碼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頁碼" style:family="text">
      <style:text-properties style:font-name="標楷體" style:font-name-asian="標楷體"/>
    </style:style>
    <style:style style:name="T28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</text:span><text:span text:style-name="T6">共<text:s/></text:span><text:span text:style-name="T7"><text:page-count>6</text:page-count></text:span><text:span text:style-name="T8"><text:s/>頁</text:span></text:p>
      </style:footer>
    </style:master-page>
    <style:master-page style:name="MP1" style:page-layout-name="PL1">
      <style:footer>
        <text:p text:style-name="P29"><text:span text:style-name="T30">第<text:s/></text:span><text:span text:style-name="T31"><text:page-number text:fixed="false">2</text:page-number></text:span><text:span text:style-name="T32"><text:s/>頁，</text:span><text:span text:style-name="T33">共<text:s/></text:span><text:span text:style-name="T34"><text:page-count>6</text:page-count></text:span><text:span text:style-name="T35"><text:s/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38"><text:span text:style-name="T239">第<text:s/></text:span><text:span text:style-name="T240"><text:page-number text:fixed="false">3</text:page-number></text:span><text:span text:style-name="T241"><text:s/>頁，</text:span><text:span text:style-name="T242">共<text:s/></text:span><text:span text:style-name="頁碼"><text:page-count>7</text:page-count></text:span><text:span text:style-name="T243"><text:s/>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283"><text:span text:style-name="T284">第<text:s/></text:span><text:span text:style-name="T285"><text:page-number text:fixed="false">6</text:page-number></text:span><text:span text:style-name="T286"><text:s/>頁，</text:span><text:span text:style-name="T287">共<text:s/></text:span><text:span text:style-name="T288"><text:page-count>7</text:page-count></text:span><text:span text:style-name="T28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個人資料表(此部份除指導教授及主管可參閱外視為保密資料)</dc:title>
    <dc:description/>
    <dc:subject/>
    <meta:initial-creator>OfficePC2</meta:initial-creator>
    <dc:creator>USER</dc:creator>
    <meta:creation-date>2023-01-16T08:27:00Z</meta:creation-date>
    <dc:date>2023-01-16T08:27:00Z</dc:date>
    <meta:print-date>2009-03-23T10:37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0" meta:character-count="808" meta:row-count="5" meta:non-whitespace-character-count="689"/>
  </office:meta>
</office:document-meta>
</file>