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/>
    </style:style>
    <style:style style:name="T19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0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1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2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3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4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5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6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7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8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9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0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1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2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3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4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5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6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7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8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9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40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41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42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style:text-position="25% 100%" style:font-size-complex="12pt"/>
    </style:style>
    <style:style style:name="P44" style:parent-style-name="內文" style:family="paragraph">
      <style:paragraph-properties style:snap-to-layout-grid="false" fo:margin-bottom="0.125in"/>
    </style:style>
    <style:style style:name="T45" style:parent-style-name="預設段落字型" style:family="text">
      <style:text-properties style:font-name="Times New Roman" style:font-name-asian="標楷體" fo:font-weight="bold" style:font-weight-asian="bold" style:text-position="21.4% 100%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text-position="21.4% 100%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list-style-name="LFO1" style:family="paragraph">
      <style:paragraph-properties fo:line-height="0.1944in"/>
    </style:style>
    <style:style style:name="T51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5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5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olumn58" style:family="table-column">
      <style:table-column-properties style:column-width="1.4951in"/>
    </style:style>
    <style:style style:name="TableColumn59" style:family="table-column">
      <style:table-column-properties style:column-width="1.2472in"/>
    </style:style>
    <style:style style:name="TableColumn60" style:family="table-column">
      <style:table-column-properties style:column-width="1.1722in"/>
    </style:style>
    <style:style style:name="TableColumn61" style:family="table-column">
      <style:table-column-properties style:column-width="2.1361in"/>
    </style:style>
    <style:style style:name="Table57" style:family="table">
      <style:table-properties style:width="6.0506in" fo:margin-left="0in" table:align="left"/>
    </style:style>
    <style:style style:name="TableRow62" style:family="table-row">
      <style:table-row-properties style:min-row-height="0.3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5in" fo:margin-right="-0.0534in"/>
      <style:text-properties style:font-name="Times New Roman" style:font-name-asian="標楷體" fo:font-weight="bold" style:font-weight-asian="bold" style:text-position="25% 100%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text-position="25% 100%" style:font-size-complex="12pt"/>
    </style:style>
    <style:style style:name="P67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text-position="37.5% 100%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text-position="25% 100%" style:font-size-complex="12pt"/>
    </style:style>
    <style:style style:name="P70" style:parent-style-name="內文" style:family="paragraph">
      <style:paragraph-properties style:snap-to-layout-grid="false" fo:text-align="center" fo:line-height="0.25in"/>
    </style:style>
    <style:style style:name="T71" style:parent-style-name="預設段落字型" style:family="text">
      <style:text-properties style:font-name="Times New Roman" style:font-name-asian="標楷體" fo:font-weight="bold" style:font-weight-asian="bold" style:text-position="37.5% 100%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5in" fo:margin-right="-0.05in"/>
      <style:text-properties style:font-name="Times New Roman" style:font-name-asian="標楷體" fo:font-weight="bold" style:font-weight-asian="bold" style:text-position="25% 100%" style:font-size-complex="12pt"/>
    </style:style>
    <style:style style:name="P74" style:parent-style-name="內文" style:family="paragraph">
      <style:paragraph-properties style:snap-to-layout-grid="false" fo:text-align="center" fo:line-height="0.25in" fo:margin-right="-0.05in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Row75" style:family="table-row">
      <style:table-row-properties style:min-row-height="0.288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5in"/>
      <style:text-properties style:font-name="Times New Roman" style:font-name-asian="標楷體" style:text-position="25% 100%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text-position="25% 100%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text-position="25% 100%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5in"/>
    </style:style>
    <style:style style:name="T84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88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8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9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Row91" style:family="table-row">
      <style:table-row-properties style:min-row-height="0.288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5in"/>
      <style:text-properties style:font-name="Times New Roman" style:font-name-asian="標楷體" style:text-position="25% 100%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text-position="25% 100%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text-position="25% 100%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5in"/>
    </style:style>
    <style:style style:name="T100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04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0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Row107" style:family="table-row">
      <style:table-row-properties style:min-row-height="0.288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5in"/>
      <style:text-properties style:font-name="Times New Roman" style:font-name-asian="標楷體" style:text-position="25% 100%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text-position="25% 100%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text-position="25% 100%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5in"/>
    </style:style>
    <style:style style:name="T116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1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1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20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2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Row123" style:family="table-row">
      <style:table-row-properties style:min-row-height="0.288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5in"/>
      <style:text-properties style:font-name="Times New Roman" style:font-name-asian="標楷體" style:text-position="25% 100%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text-position="25% 100%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text-position="25% 100%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5in"/>
    </style:style>
    <style:style style:name="T132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36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3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Row139" style:family="table-row">
      <style:table-row-properties style:min-row-height="0.288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text-position="25% 100%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text-position="25% 100%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text-position="25% 100%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5in"/>
      <style:text-properties style:font-size-complex="12pt"/>
    </style:style>
    <style:style style:name="TableRow148" style:family="table-row">
      <style:table-row-properties style:min-row-height="0.288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5in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text-position="25% 100%" style:font-size-complex="12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text-position="25% 100%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text-position="25% 100%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1944in"/>
      <style:text-properties style:font-name="Times New Roman" style:font-name-asian="標楷體" fo:font-size="8pt" style:font-size-asian="8pt"/>
    </style:style>
    <style:style style:name="P159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61" style:family="table-column">
      <style:table-column-properties style:column-width="0.8069in"/>
    </style:style>
    <style:style style:name="TableColumn162" style:family="table-column">
      <style:table-column-properties style:column-width="6.4972in"/>
    </style:style>
    <style:style style:name="Table160" style:family="table">
      <style:table-properties style:width="7.3041in" fo:margin-left="0in" table:align="left"/>
    </style:style>
    <style:style style:name="TableRow163" style:family="table-row">
      <style:table-row-properties style:min-row-height="0.25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style:font-size-complex="12pt"/>
    </style:style>
    <style:style style:name="TableRow168" style:family="table-row">
      <style:table-row-properties style:min-row-height="0.25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style:font-size-complex="12pt"/>
    </style:style>
    <style:style style:name="TableRow173" style:family="table-row">
      <style:table-row-properties style:min-row-height="0.3798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color="#00B0F0" fo:font-size="10pt" style:font-size-asian="10pt"/>
    </style:style>
    <style:style style:name="P178" style:parent-style-name="內文" style:family="paragraph">
      <style:text-properties style:font-name-asian="標楷體" fo:color="#00B0F0" fo:font-size="10pt" style:font-size-asian="10pt"/>
    </style:style>
    <style:style style:name="P179" style:parent-style-name="內文" style:family="paragraph">
      <style:text-properties style:font-name="Times New Roman" style:font-name-asian="標楷體" fo:color="#00B0F0" fo:font-size="10pt" style:font-size-asian="10pt"/>
    </style:style>
    <style:style style:name="P180" style:parent-style-name="內文" style:family="paragraph">
      <style:text-properties style:font-name="Times New Roman" style:font-name-asian="標楷體" fo:color="#00B0F0" fo:font-size="10pt" style:font-size-asian="10pt"/>
    </style:style>
    <style:style style:name="P181" style:parent-style-name="內文" style:family="paragraph">
      <style:text-properties style:font-name="Times New Roman" style:font-name-asian="標楷體" fo:color="#00B0F0" fo:font-size="10pt" style:font-size-asian="10pt"/>
    </style:style>
    <style:style style:name="P182" style:parent-style-name="內文" style:family="paragraph">
      <style:paragraph-properties style:snap-to-layout-grid="false" fo:margin-left="0.2479in">
        <style:tab-stops/>
      </style:paragraph-properties>
      <style:text-properties style:font-name="Times New Roman" style:font-name-asian="標楷體" fo:font-weight="bold" style:font-weight-asian="bold" style:text-position="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83" style:parent-style-name="內文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87" style:parent-style-name="預設段落字型" style:family="text">
      <style:text-properties style:font-name="Times New Roman" style:font-name-asian="標楷體" style:text-position="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text-position="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text-position="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9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9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9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olumn195" style:family="table-column">
      <style:table-column-properties style:column-width="1.1027in"/>
    </style:style>
    <style:style style:name="TableColumn196" style:family="table-column">
      <style:table-column-properties style:column-width="6.1833in"/>
    </style:style>
    <style:style style:name="Table194" style:family="table">
      <style:table-properties style:width="7.2861in" fo:margin-left="0in" table:align="left"/>
    </style:style>
    <style:style style:name="TableRow197" style:family="table-row">
      <style:table-row-properties style:min-row-height="0.2104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02" style:family="table-row">
      <style:table-row-properties style:min-row-height="0.3347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Times New Roman" style:font-name-asian="標楷體" fo:color="#00B0F0" fo:font-size="8pt" style:font-size-asian="8pt" style:font-size-complex="8pt"/>
    </style:style>
    <style:style style:name="P205" style:parent-style-name="內文" style:family="paragraph">
      <style:paragraph-properties style:snap-to-layout-grid="false"/>
      <style:text-properties style:font-name="Times New Roman" style:font-name-asian="標楷體" fo:color="#00B0F0" fo:font-size="8pt" style:font-size-asian="8pt" style:font-size-complex="8pt"/>
    </style:style>
    <style:style style:name="P206" style:parent-style-name="內文" style:family="paragraph">
      <style:paragraph-properties style:snap-to-layout-grid="false"/>
      <style:text-properties style:font-name="Times New Roman" style:font-name-asian="標楷體" fo:color="#00B0F0" fo:font-size="8pt" style:font-size-asian="8pt" style:font-size-complex="8pt"/>
    </style:style>
    <style:style style:name="P207" style:parent-style-name="內文" style:family="paragraph">
      <style:paragraph-properties style:snap-to-layout-grid="false"/>
      <style:text-properties style:font-name="Times New Roman" style:font-name-asian="標楷體" fo:color="#00B0F0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Times New Roman" style:font-name-asian="標楷體" fo:color="#00B0F0" fo:font-size="8pt" style:font-size-asian="8pt" style:font-size-complex="8pt"/>
    </style:style>
    <style:style style:name="P210" style:parent-style-name="內文" style:family="paragraph">
      <style:paragraph-properties style:snap-to-layout-grid="false"/>
      <style:text-properties style:font-name="Times New Roman" style:font-name-asian="標楷體" fo:color="#00B0F0" fo:font-size="8pt" style:font-size-asian="8pt" style:font-size-complex="8pt"/>
    </style:style>
    <style:style style:name="P211" style:parent-style-name="內文" style:family="paragraph">
      <style:paragraph-properties style:snap-to-layout-grid="false"/>
      <style:text-properties style:font-name="Times New Roman" style:font-name-asian="標楷體" fo:color="#00B0F0" fo:font-size="8pt" style:font-size-asian="8pt" style:font-size-complex="8pt"/>
    </style:style>
    <style:style style:name="P212" style:parent-style-name="內文" style:family="paragraph">
      <style:paragraph-properties style:snap-to-layout-grid="false"/>
      <style:text-properties style:font-name="Times New Roman" style:font-name-asian="標楷體" fo:color="#00B0F0" fo:font-size="8pt" style:font-size-asian="8pt" style:font-size-complex="8pt"/>
    </style:style>
    <style:style style:name="TableRow213" style:family="table-row">
      <style:table-row-properties style:min-row-height="0.3222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Row218" style:family="table-row">
      <style:table-row-properties style:min-row-height="0.3222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Row223" style:family="table-row">
      <style:table-row-properties style:min-row-height="0.3222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Times New Roman" style:font-name-asian="標楷體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Times New Roman" style:font-name-asian="標楷體" fo:font-size="10pt" style:font-size-asian="10pt"/>
    </style:style>
    <style:style style:name="P228" style:parent-style-name="內文" style:family="paragraph">
      <style:paragraph-properties style:snap-to-layout-grid="false" fo:margin-left="0.2479in">
        <style:tab-stops/>
      </style:paragraph-properties>
      <style:text-properties style:font-name="Times New Roman" style:font-name-asian="標楷體" fo:font-weight="bold" style:font-weight-asian="bold" style:text-position="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29" style:parent-style-name="內文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3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3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olumn237" style:family="table-column">
      <style:table-column-properties style:column-width="1.1027in"/>
    </style:style>
    <style:style style:name="TableColumn238" style:family="table-column">
      <style:table-column-properties style:column-width="6.1104in"/>
    </style:style>
    <style:style style:name="Table236" style:family="table">
      <style:table-properties style:width="7.2131in" fo:margin-left="0in" table:align="left"/>
    </style:style>
    <style:style style:name="TableRow239" style:family="table-row">
      <style:table-row-properties style:min-row-height="0.2402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44" style:family="table-row">
      <style:table-row-properties style:min-row-height="0.3006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Times New Roman" style:font-name-asian="標楷體" fo:color="#00B0F0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Times New Roman" style:font-name-asian="標楷體" fo:color="#00B0F0" fo:font-size="10pt" style:font-size-asian="10pt"/>
    </style:style>
    <style:style style:name="TableRow249" style:family="table-row">
      <style:table-row-properties style:min-row-height="0.3006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222in"/>
      <style:text-properties style:font-name="Times New Roman" style:font-name-asian="標楷體"/>
    </style:style>
    <style:style style:name="TableRow254" style:family="table-row">
      <style:table-row-properties style:min-row-height="0.3006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222in"/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222in"/>
      <style:text-properties style:font-name="Times New Roman" style:font-name-asian="標楷體"/>
    </style:style>
    <style:style style:name="TableRow259" style:family="table-row">
      <style:table-row-properties style:min-row-height="0.3006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222in"/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222in"/>
      <style:text-properties style:font-name="Times New Roman" style:font-name-asian="標楷體"/>
    </style:style>
    <style:style style:name="P264" style:parent-style-name="內文" style:family="paragraph">
      <style:paragraph-properties style:snap-to-layout-grid="false" fo:text-align="center" fo:line-height="0.2222in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6944in" svg:y="-0.32778in" svg:width="1.01111in" svg:height="0.34028in" style:rel-width="scale" style:rel-height="scale"><draw:text-box><text:p text:style-name="P3">(表二)</text:p></draw:text-box><svg:title/><svg:desc/></draw:frame></text:span><text:span text:style-name="T4">國立</text:span><text:span text:style-name="T5">中央大學機械工程</text:span><text:span text:style-name="T6">學系</text:span><text:span text:style-name="T7">/</text:span><text:span text:style-name="T8">光機電工程</text:span><text:span text:style-name="T9">/</text:span><text:span text:style-name="T10">能源工程研究所　</text:span><text:span text:style-name="T11">博士</text:span><text:span text:style-name="T12">班</text:span><text:span text:style-name="T13">考試入學</text:span></text:p>
      <text:p text:style-name="P14"><text:span text:style-name="T15">考生</text:span><text:span text:style-name="T16">自我推薦表</text:span><text:span text:style-name="T17"><text:s text:c="14"/></text:span></text:p>
      <text:p text:style-name="P18"><text:span text:style-name="T19">申請者</text:span><text:span text:style-name="T20">必須</text:span><text:span text:style-name="T21">根據本表格式與要求，</text:span><text:span text:style-name="T22">據實</text:span><text:span text:style-name="T23">提供</text:span><text:span text:style-name="T24">相關資料</text:span><text:span text:style-name="T25">，</text:span><text:span text:style-name="T26">以便</text:span><text:span text:style-name="T27">審查委員</text:span><text:span text:style-name="T28">客觀瞭解</text:span><text:span text:style-name="T29">申請者</text:span><text:span text:style-name="T30">學經歷與相關</text:span><text:span text:style-name="T31">成</text:span><text:span text:style-name="T32">果；資料</text:span><text:span text:style-name="T33">如有不實</text:span><text:span text:style-name="T34">，經核實，將追究</text:span><text:span text:style-name="T35">相關責任</text:span><text:span text:style-name="T36">。</text:span><text:span text:style-name="T37">表格之相關</text:span><text:span text:style-name="T38">欄位數</text:span><text:span text:style-name="T39">請</text:span><text:span text:style-name="T40">自行增</text:span><text:span text:style-name="T41">列</text:span><text:span text:style-name="T42">。</text:span></text:p>
      <text:p text:style-name="P43"/>
      <text:p text:style-name="P44"><text:span text:style-name="T45">考</text:span><text:span text:style-name="T46">生姓名：</text:span><text:span text:style-name="T47"><text:s text:c="2"/></text:span><text:span text:style-name="T48">　　</text:span><text:span text:style-name="T49"><text:s text:c="6"/></text:span></text:p>
      <text:list text:style-name="LFO1" text:continue-numbering="true">
        <text:list-item>
          <text:p text:style-name="P50"><text:span text:style-name="T51">碩士</text:span><text:span text:style-name="T52">學習</text:span><text:span text:style-name="T53">履歷</text:span><text:span text:style-name="T54">（</text:span><text:span text:style-name="T55">請</text:span><text:span text:style-name="T56">檢附成績單佐證）</text:span>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期/年份（民國）</text:p>
          </table:table-cell>
          <table:table-cell table:style-name="TableCell65">
            <text:p text:style-name="P66">學校</text:p>
            <text:p text:style-name="P67">（若相同，僅填一次）</text:p>
          </table:table-cell>
          <table:table-cell table:style-name="TableCell68">
            <text:p text:style-name="P69">科系</text:p>
            <text:p text:style-name="P70"><text:span text:style-name="T71">（若相同，僅填一次）</text:span></text:p>
          </table:table-cell>
          <table:table-cell table:style-name="TableCell72">
            <text:p text:style-name="P73">學制</text:p>
            <text:p text:style-name="P74">（若相同，僅填一次）</text:p>
          </table:table-cell>
        </table:table-row>
        <table:table-row table:style-name="TableRow75">
          <table:table-cell table:style-name="TableCell76">
            <text:p text:style-name="P77">一上/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</text:span><text:span text:style-name="T85"><text:s/></text:span><text:span text:style-name="T86">一般生</text:span><text:span text:style-name="T87">；</text:span><text:span text:style-name="T88"></text:span><text:span text:style-name="T89"><text:s/></text:span><text:span text:style-name="T90">在職專班</text:span></text:p>
          </table:table-cell>
        </table:table-row>
        <table:table-row table:style-name="TableRow91">
          <table:table-cell table:style-name="TableCell92">
            <text:p text:style-name="P93">一下/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</text:span><text:span text:style-name="T101"><text:s/></text:span><text:span text:style-name="T102">一般生</text:span><text:span text:style-name="T103">；</text:span><text:span text:style-name="T104"></text:span><text:span text:style-name="T105"><text:s/></text:span><text:span text:style-name="T106">在職專班</text:span></text:p>
          </table:table-cell>
        </table:table-row>
        <table:table-row table:style-name="TableRow107">
          <table:table-cell table:style-name="TableCell108">
            <text:p text:style-name="P109">二上/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</text:span><text:span text:style-name="T117"><text:s/></text:span><text:span text:style-name="T118">一般生</text:span><text:span text:style-name="T119">；</text:span><text:span text:style-name="T120"></text:span><text:span text:style-name="T121"><text:s/></text:span><text:span text:style-name="T122">在職專班</text:span></text:p>
          </table:table-cell>
        </table:table-row>
        <table:table-row table:style-name="TableRow123">
          <table:table-cell table:style-name="TableCell124">
            <text:p text:style-name="P125">二下/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</text:span><text:span text:style-name="T133"><text:s/></text:span><text:span text:style-name="T134">一般生</text:span><text:span text:style-name="T135">；</text:span><text:span text:style-name="T136"></text:span><text:span text:style-name="T137"><text:s/></text:span><text:span text:style-name="T138">在職專班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><text:span text:style-name="T151">學業成績總平均：</text:span><text:span text:style-name="T152"><text:tab/></text:span><text:span text:style-name="T153"><text:tab/><text:s text:c="2"/></text:span><text:span text:style-name="T154">；　學位考試</text:span><text:span text:style-name="T155">成績：</text:span><text:span text:style-name="T156"><text:tab/></text:span><text:span text:style-name="T157"><text:tab/><text:s text:c="2"/></text:span></text:p>
          </table:table-cell>
          <table:covered-table-cell/>
          <table:covered-table-cell/>
          <table:covered-table-cell/>
        </table:table-row>
      </table:table>
      <text:p text:style-name="P158"/>
      <text:list text:style-name="LFO1" text:continue-numbering="true">
        <text:list-item>
          <text:p text:style-name="P159">碩士學位論文簡述</text:p>
        </text:list-item>
      </text:list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題目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指導教授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簡述研究內容</text:p>
          </table:table-cell>
          <table:table-cell table:style-name="TableCell176">
            <text:p text:style-name="P177">1.<text:s/>請描述論文之研究目的、運用的工程手段與達成的重要成果。2.<text:s/>若你自評認為所獲結論具學術或實用價值，請具體論述。(限200字內)</text:p>
            <text:p text:style-name="P178"/>
            <text:p text:style-name="P179"/>
            <text:p text:style-name="P180"/>
            <text:p text:style-name="P181"/>
          </table:table-cell>
        </table:table-row>
      </table:table>
      <text:p text:style-name="P182"/>
      <text:list text:style-name="LFO1" text:continue-numbering="true">
        <text:list-item>
          <text:p text:style-name="P183"><text:span text:style-name="T184">研究</text:span><text:span text:style-name="T185">產出</text:span><text:span text:style-name="T186">（請列舉</text:span><text:span text:style-name="T187">期刊</text:span><text:span text:style-name="T188">論文、</text:span><text:span text:style-name="T189">研討會論文、專利</text:span><text:span text:style-name="T190">等</text:span><text:span text:style-name="T191">，並附上相關證明文件</text:span><text:span text:style-name="T192">。</text:span><text:span text:style-name="T193">）</text:span></text:p>
        </text:list-item>
      </text:list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類別</text:p>
          </table:table-cell>
          <table:table-cell table:style-name="TableCell200">
            <text:p text:style-name="P201">內容</text:p>
          </table:table-cell>
        </table:table-row>
        <table:table-row table:style-name="TableRow202">
          <table:table-cell table:style-name="TableCell203">
            <text:p text:style-name="P204">填寫範例--</text:p>
            <text:p text:style-name="P205">期刊論文</text:p>
            <text:p text:style-name="P206">研討會論文</text:p>
            <text:p text:style-name="P207">專利</text:p>
          </table:table-cell>
          <table:table-cell table:style-name="TableCell208">
            <text:p text:style-name="P209">填寫格式--</text:p>
            <text:p text:style-name="P210">Author, "Title," Journal, vol. Volume, pp. Pages, Date Year<text:s/></text:p>
            <text:p text:style-name="P211">Author, "Title," in Conference Name, Conference Location, Year of Conference,<text:s/>pp. Pages.<text:s/></text:p>
            <text:p text:style-name="P212">Inventor, "Title," Country Patent Patent Number, Issue Date, Year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list text:style-name="LFO1" text:continue-numbering="true">
        <text:list-item>
          <text:p text:style-name="P229"><text:span text:style-name="T230">其他</text:span><text:span text:style-name="T231">有利</text:span><text:span text:style-name="T232">評分的資料</text:span><text:span text:style-name="T233">（</text:span><text:span text:style-name="T234">請列舉證照檢定、競賽、得獎榮譽等</text:span><text:span text:style-name="T235">，依序列出至多五項，並附上相關證明文件）</text:span></text:p>
        </text:list-item>
      </text:list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項目名稱</text:p>
          </table:table-cell>
          <table:table-cell table:style-name="TableCell242">
            <text:p text:style-name="P243">簡述內涵或價值（20字內）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G Times (W1)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甄試入學辦法熱流組主科成績自行核算表</dc:title>
    <dc:description/>
    <dc:subject/>
    <meta:initial-creator>NCUME</meta:initial-creator>
    <dc:creator>USER</dc:creator>
    <meta:creation-date>2024-01-23T06:41:00Z</meta:creation-date>
    <dc:date>2024-01-23T06:41:00Z</dc:date>
    <meta:print-date>2022-11-25T0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6" meta:row-count="5" meta:non-whitespace-character-count="696"/>
  </office:meta>
</office:document-meta>
</file>