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6666in" style:page-number="1">
        <style:tab-stops>
          <style:tab-stop style:type="left" style:position="4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TableColumn7" style:family="table-column">
      <style:table-column-properties style:column-width="6.7423in" style:use-optimal-column-width="false"/>
    </style:style>
    <style:style style:name="Table6" style:family="table">
      <style:table-properties style:width="6.7423in" fo:margin-left="0in" table:align="center"/>
    </style:style>
    <style:style style:name="TableRow8" style:family="table-row">
      <style:table-row-properties style:min-row-height="1.8604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833in" fo:margin-bottom="0.0833in" fo:line-height="0.25in" fo:margin-left="0.4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2" style:family="table-row">
      <style:table-row-properties style:min-row-height="0.8708in" style:use-optimal-row-height="false"/>
    </style:style>
    <style:style style:name="TableCell13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min-row-height="2.9479in" style:use-optimal-row-height="false"/>
    </style:style>
    <style:style style:name="TableCell1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0.25in" fo:margin-left="1.07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P24" style:parent-style-name="內文" style:master-page-name="MP1" style:family="paragraph">
      <style:paragraph-properties fo:break-before="page" fo:line-height="0.2777in" fo:margin-left="0.5in" fo:text-indent="-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="標楷體" style:font-name-asian="標楷體" style:font-weight-complex="bold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="標楷體" style:font-name-asian="標楷體" style:font-weight-complex="bold" fo:color="#FF0000"/>
    </style:style>
    <style:style style:name="TableColumn30" style:family="table-column">
      <style:table-column-properties style:column-width="0.5381in"/>
    </style:style>
    <style:style style:name="TableColumn31" style:family="table-column">
      <style:table-column-properties style:column-width="1.6027in"/>
    </style:style>
    <style:style style:name="TableColumn32" style:family="table-column">
      <style:table-column-properties style:column-width="0.8965in"/>
    </style:style>
    <style:style style:name="TableColumn33" style:family="table-column">
      <style:table-column-properties style:column-width="1.5833in"/>
    </style:style>
    <style:style style:name="TableColumn34" style:family="table-column">
      <style:table-column-properties style:column-width="0.371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7423in"/>
    </style:style>
    <style:style style:name="TableColumn37" style:family="table-column">
      <style:table-column-properties style:column-width="0.1854in"/>
    </style:style>
    <style:style style:name="TableColumn38" style:family="table-column">
      <style:table-column-properties style:column-width="1.2062in"/>
    </style:style>
    <style:style style:name="Table29" style:family="table">
      <style:table-properties style:width="7.3763in" fo:margin-left="0.2708in" table:align="left"/>
    </style:style>
    <style:style style:name="TableRow39" style:family="table-row">
      <style:table-row-properties style:min-row-height="0.3784in" fo:keep-together="always"/>
    </style:style>
    <style:style style:name="TableCell40" style:family="table-cell">
      <style:table-cell-properties fo:border-top="0.0416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3333in"/>
      <style:text-properties style:font-name="標楷體" style:font-name-asian="標楷體"/>
    </style:style>
    <style:style style:name="P50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51" style:family="table-row">
      <style:table-row-properties style:min-row-height="0.3784in" fo:keep-together="always"/>
    </style:style>
    <style:style style:name="TableCell52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3784in" fo:keep-together="always"/>
    </style:style>
    <style:style style:name="TableCell69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Row82" style:family="table-row">
      <style:table-row-properties style:min-row-height="0.3784in" fo:keep-together="always"/>
    </style:style>
    <style:style style:name="TableCell83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Row96" style:family="table-row">
      <style:table-row-properties style:min-row-height="0.3784in" fo:keep-together="always"/>
    </style:style>
    <style:style style:name="TableCell97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 style:min-row-height="0.3784in" fo:keep-together="always"/>
    </style:style>
    <style:style style:name="TableCell101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Row103" style:family="table-row">
      <style:table-row-properties style:min-row-height="0.3784in" fo:keep-together="always"/>
    </style:style>
    <style:style style:name="TableCell10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" style:family="table-row">
      <style:table-row-properties style:min-row-height="0.3784in" fo:keep-together="always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 style:min-row-height="0.3611in" fo:keep-together="always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Row128" style:family="table-row">
      <style:table-row-properties style:min-row-height="0.3611in" fo:keep-together="always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Row136" style:family="table-row">
      <style:table-row-properties style:min-row-height="0.3611in" fo:keep-together="always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Row144" style:family="table-row">
      <style:table-row-properties style:min-row-height="0.3611in" fo:keep-together="always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Row152" style:family="table-row">
      <style:table-row-properties style:min-row-height="0.3611in" fo:keep-together="always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Row160" style:family="table-row">
      <style:table-row-properties style:min-row-height="0.3791in" fo:keep-together="always"/>
    </style:style>
    <style:style style:name="TableCell161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9" style:family="table-row">
      <style:table-row-properties style:min-row-height="0.3763in" fo:keep-together="always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Cell1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Row177" style:family="table-row">
      <style:table-row-properties style:min-row-height="0.3763in" fo:keep-together="always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Row185" style:family="table-row">
      <style:table-row-properties style:min-row-height="0.3763in" fo:keep-together="always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Row193" style:family="table-row">
      <style:table-row-properties style:min-row-height="0.3763in" fo:keep-together="always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TableCell19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Row201" style:family="table-row">
      <style:table-row-properties style:min-row-height="0.3763in" fo:keep-together="always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標楷體" style:font-name-asian="標楷體"/>
    </style:style>
    <style:style style:name="TableRow209" style:family="table-row">
      <style:table-row-properties style:min-row-height="0.3763in" fo:keep-together="always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標楷體" style:font-name-asian="標楷體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TableRow217" style:family="table-row">
      <style:table-row-properties style:min-row-height="0.9583in" fo:keep-together="always"/>
    </style:style>
    <style:style style:name="TableCell218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Row220" style:family="table-row">
      <style:table-row-properties style:min-row-height="0.9583in" fo:keep-together="always"/>
    </style:style>
    <style:style style:name="TableCell221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Row223" style:family="table-row">
      <style:table-row-properties style:min-row-height="0.9583in" fo:keep-together="always"/>
    </style:style>
    <style:style style:name="TableCell224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master-page-name="MP2" style:family="paragraph">
      <style:paragraph-properties fo:break-before="page" fo:text-align="justify" fo:margin-left="0.3875in" fo:text-indent="-0.13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8" style:parent-style-name="預設段落字型" style:family="text">
      <style:text-properties style:font-name="標楷體" style:font-name-asian="標楷體" style:font-weight-complex="bold" fo:color="#FF0000"/>
    </style:style>
    <style:style style:name="T229" style:parent-style-name="預設段落字型" style:family="text">
      <style:text-properties style:font-name="標楷體" style:font-name-asian="標楷體" style:font-weight-complex="bold" fo:color="#FF0000"/>
    </style:style>
    <style:style style:name="T230" style:parent-style-name="預設段落字型" style:family="text">
      <style:text-properties style:font-name="標楷體" style:font-name-asian="標楷體" style:font-weight-complex="bold" fo:color="#FF0000"/>
    </style:style>
    <style:style style:name="TableColumn232" style:family="table-column">
      <style:table-column-properties style:column-width="0.3527in"/>
    </style:style>
    <style:style style:name="TableColumn233" style:family="table-column">
      <style:table-column-properties style:column-width="0.8826in"/>
    </style:style>
    <style:style style:name="TableColumn234" style:family="table-column">
      <style:table-column-properties style:column-width="6.3069in"/>
    </style:style>
    <style:style style:name="Table231" style:family="table">
      <style:table-properties style:width="7.5423in" fo:margin-left="0.2694in" table:align="left"/>
    </style:style>
    <style:style style:name="TableRow235" style:family="table-row">
      <style:table-row-properties style:min-row-height="1.6527in" fo:keep-together="always"/>
    </style:style>
    <style:style style:name="TableCell236" style:family="table-cell">
      <style:table-cell-properties fo:border-top="0.0416in solid #000000" fo:border-left="0.0416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本文2" style:family="paragraph">
      <style:paragraph-properties fo:text-align="center"/>
    </style:style>
    <style:style style:name="TableCell238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1.618in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1.618in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1.618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3.6895in" fo:keep-together="always"/>
    </style:style>
    <style:style style:name="TableCell261" style:family="table-cell">
      <style:table-cell-properties fo:border-top="0.0208in solid #000000" fo:border-left="0.0416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master-page-name="MP3" style:family="paragraph">
      <style:paragraph-properties fo:break-before="page" fo:text-align="justify" fo:margin-left="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68" style:parent-style-name="內文" style:family="paragraph">
      <style:paragraph-properties fo:margin-left="0.8125in" fo:text-indent="-0.3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69" style:parent-style-name="內文" style:family="paragraph">
      <style:paragraph-properties fo:break-before="page" fo:margin-left="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1" style:parent-style-name="預設段落字型" style:family="text">
      <style:text-properties style:font-name="標楷體" style:font-name-asian="標楷體" style:font-weight-complex="bold" fo:color="#FF0000"/>
    </style:style>
    <style:style style:name="T272" style:parent-style-name="預設段落字型" style:family="text">
      <style:text-properties style:font-name="標楷體" style:font-name-asian="標楷體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 fo:color="#FF0000"/>
    </style:style>
    <style:style style:name="TableColumn275" style:family="table-column">
      <style:table-column-properties style:column-width="0.9958in" style:use-optimal-column-width="false"/>
    </style:style>
    <style:style style:name="TableColumn276" style:family="table-column">
      <style:table-column-properties style:column-width="6.6027in" style:use-optimal-column-width="false"/>
    </style:style>
    <style:style style:name="Table274" style:family="table">
      <style:table-properties style:width="7.5986in" fo:margin-left="0in" table:align="center"/>
    </style:style>
    <style:style style:name="TableRow277" style:family="table-row">
      <style:table-row-properties style:min-row-height="0.4548in" style:use-optimal-row-height="false"/>
    </style:style>
    <style:style style:name="TableCell27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2.4305in" style:use-optimal-row-height="false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2.4305in" style:use-optimal-row-height="false"/>
    </style:style>
    <style:style style:name="TableCell2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2.4305in" style:use-optimal-row-height="false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2.4305in" style:use-optimal-row-height="false"/>
    </style:style>
    <style:style style:name="TableCell29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303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color="#FF0000"/>
    </style:style>
    <style:style style:name="P304" style:parent-style-name="內文" style:family="paragraph">
      <style:paragraph-properties fo:text-align="center" fo:margin-top="0.1666in" fo:margin-bottom="0.1666in" fo:margin-left="0.25in" fo:margin-right="0.37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306" style:parent-style-name="內文" style:family="paragraph">
      <style:paragraph-properties fo:margin-top="0.0833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25in" fo:margin-bottom="0.25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25in" fo:margin-bottom="0.25in" style:line-height-at-least="0.2222in" fo:margin-left="0.3743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5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0" style:parent-style-name="內文" style:family="paragraph">
      <style:paragraph-properties fo:widows="2" fo:orphans="2" style:text-autospace="none" fo:text-align="end" style:vertical-align="bottom" fo:margin-top="0.3333in" fo:margin-bottom="0.3333in" fo:margin-left="0.6652in" fo:margin-right="0.3736in" fo:text-indent="0.334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style:text-autospace="none" style:vertical-align="bottom" fo:margin-left="0.7486in" fo:margin-right="0.2486in" fo:text-indent="-0.373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1806in" svg:y="-0.46944in" svg:width="1.01111in" svg:height="0.34028in" style:rel-width="scale" style:rel-height="scale"><draw:text-box><text:p text:style-name="P3">(表三)</text:p></draw:text-box><svg:title/><svg:desc/></draw:frame></text:span><text:span text:style-name="T4">國立中央大學環境工程研究所</text:span></text:p>
      <text:p text:style-name="P5">博士班招生－研修計劃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考生姓名：</text:span></text:p>
          </table:table-cell>
        </table:table-row>
        <table:table-row table:style-name="TableRow12">
          <table:table-cell table:style-name="TableCell13">
            <text:p text:style-name="P14"><text:span text:style-name="T15">會談紀錄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擬請指導教授：</text:span></text:p>
          </table:table-cell>
        </table:table-row>
      </table:table>
      <text:soft-page-break/>
      <text:p text:style-name="P24"><text:span text:style-name="T25">表一、個人資料表</text:span><text:span text:style-name="T26">(</text:span><text:span text:style-name="T27">若欄項不足請自行延伸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份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 table:number-rows-spanned="5">
            <text:p text:style-name="P49">近3個月</text:p>
            <text:p text:style-name="P50">2吋照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生日</text:p>
          </table:table-cell>
          <table:table-cell table:style-name="TableCell54">
            <text:p text:style-name="P55"><text:span text:style-name="T56">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    </table:table-cell>
          <table:table-cell table:style-name="TableCell63">
            <text:p text:style-name="P64">電話(H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性別</text:p>
          </table:table-cell>
          <table:table-cell table:style-name="TableCell71">
            <text:p text:style-name="P72"><text:span text:style-name="T73"><text:s text:c="2"/></text:span><text:span text:style-name="T74">男　</text:span><text:span text:style-name="T75"><text:s text:c="2"/></text:span><text:span text:style-name="T76">女</text:span></text:p>
          </table:table-cell>
          <table:table-cell table:style-name="TableCell77">
            <text:p text:style-name="P78">電話(夜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兵役</text:p>
          </table:table-cell>
          <table:table-cell table:style-name="TableCell85">
            <text:p text:style-name="P86"><text:span text:style-name="T87"><text:s text:c="2"/></text:span><text:span text:style-name="T88">已服</text:span><text:span text:style-name="T89"><text:s text:c="2"/></text:span><text:span text:style-name="T90">免服</text:span></text:p>
          </table:table-cell>
          <table:table-cell table:style-name="TableCell91">
            <text:p text:style-name="P92">行動電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地址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學歷</text:p>
          </table:table-cell>
          <table:table-cell table:style-name="TableCell106" table:number-columns-spanned="4">
            <text:p text:style-name="P107">畢業學校與系所名稱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位</text:p>
          </table:table-cell>
          <table:covered-table-cell/>
          <table:covered-table-cell/>
          <table:table-cell table:style-name="TableCell110">
            <text:p text:style-name="P111">年/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7">
            <text:p text:style-name="P162">經歷</text:p>
          </table:table-cell>
          <table:table-cell table:style-name="TableCell163" table:number-columns-spanned="3">
            <text:p text:style-name="P164">任職單位名稱</text:p>
          </table:table-cell>
          <table:covered-table-cell/>
          <table:covered-table-cell/>
          <table:table-cell table:style-name="TableCell165" table:number-columns-spanned="3">
            <text:p text:style-name="P166">專(兼)任職稱</text:p>
          </table:table-cell>
          <table:covered-table-cell/>
          <table:covered-table-cell/>
          <table:table-cell table:style-name="TableCell167" table:number-columns-spanned="2">
            <text:p text:style-name="P168">起迄年月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9">
            <text:p text:style-name="P219">獲得執照或通過考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表二、個人自傳表</text:span><text:span text:style-name="T228">(至少2</text:span><text:span text:style-name="T229">頁</text:span><text:span text:style-name="T230">)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4">
            <text:p text:style-name="P237">自傳</text:p>
          </table:table-cell>
          <table:table-cell table:style-name="TableCell238">
            <text:p text:style-name="P239">家庭背景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求學歷程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特質與目標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曾參與之社團活動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修讀博士班之動機與目標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soft-page-break/>
      <text:p text:style-name="P265"><text:span text:style-name="T266">表三、</text:span><text:span text:style-name="T267">大學與碩士之成績單</text:span></text:p>
      <text:p text:style-name="P268"/>
      <text:soft-page-break/>
      <text:p text:style-name="P269"><text:span text:style-name="T270">表四、論文研究計畫表</text:span><text:span text:style-name="T271">(至少</text:span><text:span text:style-name="T272">5~6頁</text:span><text:span text:style-name="T273">)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研究題目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研究緣起與目的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研究流程與內容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研究方法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研究時程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><text:span text:style-name="T305">博士班招生推薦表</text:span></text:p>
      <text:p text:style-name="P306">1.您與考生之關係：□任課老師，共教過申請人_______門課。</text:p>
      <text:p text:style-name="P307">□專題研究指導老師。</text:p>
      <text:p text:style-name="P308">□工作主管。</text:p>
      <text:p text:style-name="P309">□朋友。</text:p>
      <text:p text:style-name="P310">□親戚。</text:p>
      <text:p text:style-name="P311">□其他，請說明_________________________。</text:p>
      <text:p text:style-name="P312">2.您與考生認識之時間約________年________月。</text:p>
      <text:p text:style-name="P313">3.您覺得考生在學術上之最高潛力為：</text:p>
      <text:p text:style-name="P314">4.您願意推薦考生來修讀博士班嗎？<text:s/>□極力推薦，□推薦，□勉予推薦，□不推薦。</text:p>
      <text:p text:style-name="P315">5.若有其他說明請列於下面空白處（如不敷使用請另紙填寫）：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推薦</text:span><text:span text:style-name="T332">教師</text:span><text:span text:style-name="T333">簽</text:span><text:span text:style-name="T334">名</text:span><text:span text:style-name="T335">：</text:span><text:span text:style-name="T336"><text:s text:c="17"/></text:span><text:span text:style-name="T337"><text:s text:c="4"/></text:span><text:span text:style-name="T338"><text:s/></text:span><text:span text:style-name="T339"><text:s/></text:span><text:span text:style-name="T340"><text:s/>年 　月　　日</text:span></text:p>
      <text:p text:style-name="P341"><text:span text:style-name="T342">註：本推薦表由推薦</text:span><text:span text:style-name="T343">教師</text:span><text:span text:style-name="T344">填妥並簽名後，將其放入信封內，</text:span><text:span text:style-name="T345">密封後請於封口處簽章，</text:span><text:span text:style-name="T346">信封上請註明</text:span><text:span text:style-name="T347">考生</text:span><text:span text:style-name="T348">姓名及報考系所組別，</text:span><text:span text:style-name="T349">於報名截止日前</text:span><text:span text:style-name="T350">由推薦教師</text:span><text:span text:style-name="T351">將此推薦</text:span><text:span text:style-name="T352">表</text:span><text:span text:style-name="T353">逕</text:span><text:span text:style-name="T354">送</text:span><text:span text:style-name="T355">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華康隸書體" style:font-name-asian="華康隸書體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in" fo:margin-left="0.1972in" fo:margin-bottom="0.157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個人資料表(此部份除指導教授及主管可參閱外視為保密資料)</dc:title>
    <dc:description/>
    <dc:subject/>
    <meta:initial-creator>OfficePC2</meta:initial-creator>
    <dc:creator>USER</dc:creator>
    <meta:creation-date>2024-01-23T06:42:00Z</meta:creation-date>
    <dc:date>2024-01-23T06:42:00Z</dc:date>
    <meta:print-date>2024-01-10T05:38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0" meta:character-count="809" meta:row-count="5" meta:non-whitespace-character-count="690"/>
  </office:meta>
</office:document-meta>
</file>