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2694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3.4166in" style:use-optimal-column-width="false"/>
    </style:style>
    <style:style style:name="Table8" style:family="table">
      <style:table-properties style:width="6.769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C0C0C0" fo:font-size="14pt" style:font-size-asian="14pt" style:font-size-complex="14pt"/>
    </style:style>
    <style:style style:name="TableRow32" style:family="table-row">
      <style:table-row-properties style:min-row-height="2.1694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6687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368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2638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681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weight="bold" style:font-weight-asian="bold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-0.02431in" svg:y="-0.50486in" svg:width="1.01111in" svg:height="0.34028in" style:rel-width="scale" style:rel-height="scale"><draw:text-box><text:p text:style-name="P3">(表七)</text:p></draw:text-box><svg:title/><svg:desc/></draw:frame></text:span><text:span text:style-name="T4">網路學習科技研究所</text:span><text:span text:style-name="T5">11</text:span><text:span text:style-name="T6">3</text:span><text:span text:style-name="T7">學年度入學簡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准考證號碼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6">
            <text:p text:style-name="P26">就讀學校/系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總名次/全班人數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熟悉的程式語言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服務事蹟</text:p>
          </table:table-cell>
          <table:table-cell table:style-name="TableCell40" table:number-columns-spanned="5">
            <text:p text:style-name="P41">(請填寫課外活動、班級活動等)</text:p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競賽情形</text:p>
          </table:table-cell>
          <table:table-cell table:style-name="TableCell48" table:number-columns-spanned="5">
            <text:p text:style-name="P49">(請填寫校內、外各項競賽等)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發表文章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其他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管系九十一學年度碩士班甄試自傳表</dc:title>
    <dc:subject/>
    <meta:initial-creator>資管系</meta:initial-creator>
    <dc:creator>USER</dc:creator>
    <meta:creation-date>2024-01-23T06:44:00Z</meta:creation-date>
    <dc:date>2024-01-23T06:44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3" meta:row-count="1" meta:non-whitespace-character-count="106"/>
  </office:meta>
</office:document-meta>
</file>