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left="0.4583in" fo:text-indent="-0.4583in" style:page-number="1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10pt" style:font-size-asian="10pt"/>
    </style:style>
    <style:style style:name="T6" style:parent-style-name="預設段落字型" style:family="text">
      <style:text-properties style:font-name-asian="標楷體" style:font-weight-complex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0.9541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5618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2.3361in"/>
    </style:style>
    <style:style style:name="Table13" style:family="table">
      <style:table-properties style:width="7.1861in" fo:margin-left="-0.0791in" table:align="left"/>
    </style:style>
    <style:style style:name="TableRow21" style:family="table-row">
      <style:table-row-properties style:min-row-height="0.3388in"/>
    </style:style>
    <style:style style:name="TableCell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 style:line-height-at-least="0in"/>
    </style:style>
    <style:style style:name="T2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Cell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2902in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2902in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3958in" fo:keep-together="always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75in" fo:margin-bottom="0.075in" style:line-height-at-least="0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425in" fo:keep-together="always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833in" fo:keep-together="always"/>
    </style:style>
    <style:style style:name="TableCell7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text-indent="-0.0486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min-row-height="0.2888in" fo:keep-together="always"/>
    </style:style>
    <style:style style:name="TableCell90" style:family="table-cell">
      <style:table-cell-properties fo:border-top="0.0034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34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style:line-height-at-least="0in"/>
      <style:text-properties style:font-name="標楷體" style:font-name-asian="標楷體" fo:color="#A6A6A6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75in" style:line-height-at-least="0in" fo:margin-left="0.0951in">
        <style:tab-stops/>
      </style:paragraph-properties>
      <style:text-properties style:font-name="標楷體" style:font-name-asian="標楷體" fo:color="#A6A6A6" fo:font-size="14pt" style:font-size-asian="14pt" style:font-size-complex="14pt"/>
    </style:style>
    <style:style style:name="P96" style:parent-style-name="內文" style:family="paragraph">
      <style:paragraph-properties fo:text-align="center" fo:margin-top="0.075in" style:line-height-at-least="0in" fo:margin-left="0.0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98" style:family="table-row">
      <style:table-row-properties style:min-row-height="0.7125in" fo:keep-together="always"/>
    </style:style>
    <style:style style:name="TableCell99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margin-top="0.075in" style:line-height-at-least="0in" fo:text-indent="0.0965in"/>
      <style:text-properties style:font-name="標楷體" style:font-name-asian="標楷體" fo:color="#000000"/>
    </style:style>
    <style:style style:name="P102" style:parent-style-name="內文" style:family="paragraph">
      <style:paragraph-properties fo:margin-top="0.075in" style:line-height-at-least="0in" fo:text-indent="0.0965in"/>
      <style:text-properties style:font-name="標楷體" style:font-name-asian="標楷體" fo:color="#000000"/>
    </style:style>
    <style:style style:name="TableRow103" style:family="table-row">
      <style:table-row-properties style:min-row-height="0.3625in" fo:keep-together="always"/>
    </style:style>
    <style:style style:name="TableCell104" style:family="table-cell">
      <style:table-cell-properties fo:border-top="0.0312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106" style:family="table-row">
      <style:table-row-properties style:min-row-height="1.3444in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Row110" style:family="table-row">
      <style:table-row-properties style:min-row-height="2.2576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5in" fo:margin-right="-0.0868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/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6042in" svg:y="-0.18125in" svg:width="1.01042in" svg:height="0.34028in" style:rel-width="scale" style:rel-height="scale"><draw:text-box><text:p text:style-name="P4">(表十七)</text:p><text:p text:style-name="P5">))</text:p></draw:text-box><svg:title/><svg:desc/></draw:frame></text:span><text:span text:style-name="T6"><text:s text:c="3"/></text:span><text:span text:style-name="T7">國立中央大學</text:span><text:span text:style-name="T8">115</text:span><text:span text:style-name="T9">學年度博士班考試入學</text:span></text:p>
      <text:p text:style-name="P10"><text:span text:style-name="T11">複查成績申請暨回覆表</text:span></text:p>
      <text:p text:style-name="P12"><text:s text:c="53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報考系所（組）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准考證號碼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<text:s text:c="4"/>115年<text:s text:c="4"/>月<text:s text:c="4"/>日</text:p>
          </table:table-cell>
        </table:table-row>
        <table:table-row table:style-name="TableRow36">
          <table:table-cell table:style-name="TableCell37" table:number-columns-spanned="2">
            <text:p text:style-name="P38">考生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複<text:s/>查<text:s/>科<text:s/>目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原來得分</text:p>
          </table:table-cell>
          <table:covered-table-cell/>
          <table:table-cell table:style-name="TableCell50">
            <text:p text:style-name="P51"><text:span text:style-name="T52">複查得分</text:span></text:p>
          </table:table-cell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本申請共複查( <text:s text:c="3"/>)科，每科複查費50元，計複查費( <text:s text:c="3"/>)元。(請購買匯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考生簽章：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回覆日期：</text:span><text:span text:style-name="T83">115</text:span><text:span text:style-name="T84">年</text:span><text:span text:style-name="T85"><text:s text:c="3"/></text:span><text:span text:style-name="T86">月</text:span><text:span text:style-name="T87"><text:s text:c="4"/></text:span><text:span text:style-name="T88">日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複<text:s text:c="3"/>查<text:s text:c="3"/>回<text:s text:c="3"/>覆<text:s text:c="3"/>事<text:s text:c="3"/>項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系所章戳</text:p>
          </table:table-cell>
          <table:covered-table-cell/>
          <table:covered-table-cell/>
          <table:table-cell table:style-name="TableCell94" table:number-rows-spanned="2">
            <text:p text:style-name="P95">國立中央大學</text:p>
            <text:p text:style-name="P96"><text:span text:style-name="T97">招生委員會</text:span>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7">
            <text:p text:style-name="P105">成<text:s text:c="4"/>績<text:s text:c="4"/>單<text:s text:c="4"/>正<text:s text:c="4"/>本<text:s text:c="4"/>黏<text:s text:c="4"/>貼<text:s text:c="4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備</text:p>
            <text:p text:style-name="P113">註</text:p>
          </table:table-cell>
          <table:table-cell table:style-name="TableCell114" table:number-columns-spanned="6">
            <text:list text:style-name="LFO1" text:continue-numbering="true">
              <text:list-item>
                <text:p text:style-name="P115">複查期限：</text:p>
              </text:list-item>
            </text:list>
            <text:list text:style-name="LFO2" text:continue-numbering="true">
              <text:list-item>
                <text:p text:style-name="P116">各系所得參加複試名單公告後7日內(限有複試之系所，僅受理初試科目成績複查)。</text:p>
              </text:list-item>
            </text:list>
            <text:p text:style-name="P117"><text:span text:style-name="T118"><text:s text:c="2"/>2.</text:span><text:span text:style-name="T119">放榜成績複查截止</text:span><text:span text:style-name="T120">:</text:span><text:span text:style-name="T121"><text:s/>115</text:span><text:span text:style-name="T122">年</text:span><text:span text:style-name="T123">5</text:span><text:span text:style-name="T124">月</text:span><text:span text:style-name="T125">21</text:span><text:span text:style-name="T126">日</text:span><text:span text:style-name="T127">。</text:span></text:p>
            <text:list text:style-name="LFO1" text:continue-numbering="true">
              <text:list-item>
                <text:p text:style-name="P128"><text:span text:style-name="T129">費用：</text:span><text:span text:style-name="T130">每項複查費新臺幣</text:span><text:span text:style-name="T131">50</text:span><text:span text:style-name="T132">元</text:span><text:span text:style-name="T133">，一律收取郵政匯票（受款人：國立中央大學</text:span><text:span text:style-name="T134">401</text:span><text:span text:style-name="T135">專戶）。</text:span></text:p>
              </text:list-item>
              <text:list-item>
                <text:p text:style-name="P136">以通訊方式辦理，請寄至：320317中壢巿中大路300號『國立中央大學招生組』。</text:p>
              </text:list-item>
              <text:list-item>
                <text:p text:style-name="P137">須附成績單正本否則不予受理（驗後連同回覆表寄還）。</text:p>
              </text:list-item>
              <text:list-item>
                <text:p text:style-name="P138"><text:span text:style-name="T139">請另檢附回郵信封，信封上貼足回郵郵資（非掛號件遺失恕不補寄），並註明收件人姓名、地址，郵遞區號並，以憑回覆。</text:span><text:span text:style-name="T140">複查成績僅就該科成績核計及漏閱辦理查核，不得要求重新評閱、閱覽或影印試卷，亦不得要求告知閱卷委員之姓名或其他相關資料</text:span><text:span text:style-name="T14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427in" fo:margin-right="0.629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0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力代碼表</dc:title>
    <dc:description/>
    <dc:subject/>
    <meta:initial-creator>ncu</meta:initial-creator>
    <dc:creator>USER</dc:creator>
    <meta:creation-date>2026-01-22T06:15:00Z</meta:creation-date>
    <dc:date>2026-01-22T06:16:00Z</dc:date>
    <meta:print-date>2012-03-26T02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