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013in">
        <style:tab-stops>
          <style:tab-stop style:type="left" style:position="0.395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 fo:margin-left="-0.0013in">
        <style:tab-stops>
          <style:tab-stop style:type="left" style:position="0.395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4111in"/>
    </style:style>
    <style:style style:name="TableColumn12" style:family="table-column">
      <style:table-column-properties style:column-width="2.0833in"/>
    </style:style>
    <style:style style:name="TableColumn13" style:family="table-column">
      <style:table-column-properties style:column-width="1.1666in"/>
    </style:style>
    <style:style style:name="TableColumn14" style:family="table-column">
      <style:table-column-properties style:column-width="2.2826in"/>
    </style:style>
    <style:style style:name="Table10" style:family="table">
      <style:table-properties style:width="6.9437in" fo:margin-left="0in" table:align="center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 fo:margin-right="-0.5319in"/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margin-left="-0.0847in" fo:margin-right="-0.0736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right="-0.5319in"/>
      <style:text-properties style:font-name="標楷體" style:font-name-asian="標楷體" style:font-weight-complex="bold" fo:font-size="14pt" style:font-size-asian="14pt" style:font-size-complex="14pt"/>
    </style:style>
    <style:style style:name="TableRow24" style:family="table-row">
      <style:table-row-properties style:min-row-height="0.3881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-0.5319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margin-left="-0.0833in" fo:margin-right="-0.0736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right="-0.5319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4" style:family="table-row">
      <style:table-row-properties style:min-row-height="1.259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right="-0.075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 fo:margin-left="0.1847in" fo:margin-right="-0.0166in" fo:text-indent="-0.1847in">
        <style:tab-stops>
          <style:tab-stop style:type="left" style:position="0.209in"/>
          <style:tab-stop style:type="left" style:position="0.307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fo:line-height="0.2777in" fo:margin-left="0.1847in" fo:margin-right="-0.0166in" fo:text-indent="-0.1847in">
        <style:tab-stops>
          <style:tab-stop style:type="left" style:position="0.209in"/>
          <style:tab-stop style:type="left" style:position="0.3076in"/>
        </style:tab-stops>
      </style:paragraph-properties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weight-complex="bold" style:font-size-complex="12pt"/>
    </style:style>
    <style:style style:name="P46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weight-complex="bold" style:font-size-complex="12pt"/>
    </style:style>
    <style:style style:name="P47" style:parent-style-name="內文" style:family="paragraph">
      <style:paragraph-properties fo:line-height="0.2777in" fo:margin-right="-0.0166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0" style:family="table-row">
      <style:table-row-properties style:min-row-height="0.6784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margin-right="0.0513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 fo:margin-right="-0.5319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ableRow56" style:family="table-row">
      <style:table-row-properties style:min-row-height="0.6562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text-align="center" fo:line-height="0.2777in" fo:margin-left="-0.043in" fo:margin-right="-0.0701in" fo:text-indent="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 fo:margin-right="-0.5319in"/>
    </style:style>
    <style:style style:name="T62" style:parent-style-name="預設段落字型" style:family="text">
      <style:text-properties style:font-name="標楷體" style:font-name-asian="標楷體" style:font-weight-complex="bold" fo:color="#BFBFBF" fo:font-size="14pt" style:font-size-asian="14pt" style:font-size-complex="14pt"/>
    </style:style>
    <style:style style:name="T63" style:parent-style-name="預設段落字型" style:family="text">
      <style:text-properties style:font-name="新細明體" style:font-weight-complex="bold" fo:color="#BFBFBF" fo:font-size="14pt" style:font-size-asian="14pt" style:font-size-complex="14pt"/>
    </style:style>
    <style:style style:name="TableRow64" style:family="table-row">
      <style:table-row-properties style:min-row-height="2.3666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 fo:margin-left="0.1041in" fo:margin-right="-0.0166in" fo:text-indent="-0.0041in">
        <style:tab-stops>
          <style:tab-stop style:type="left" style:position="0.09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 fo:margin-right="-0.5319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0805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margin-bottom="0.1666in" fo:line-height="0.2777in" fo:margin-left="-0.1402in" fo:margin-right="-0.1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.1666in" fo:line-height="0.375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margin-bottom="0.1666in" fo:line-height="0.375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family="paragraph">
      <style:paragraph-properties fo:margin-bottom="0.1666in" fo:line-height="0.2777in" fo:background-color="#FFFFFF">
        <style:background-fill draw:fill="solid" draw:fill-color="#FFFFFF"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margin-bottom="0.1666in" fo:line-height="0.2777in" fo:text-indent="2.72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777in" fo:margin-left="0.1881in" fo:margin-right="0.081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央大學115學年度博士班考試入學招生</text:p>
      <text:p text:style-name="P5"><text:span text:style-name="T6">視訊口試申請表</text:span><text:span text:style-name="T7">(</text:span><text:span text:style-name="T8">含具結書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報考系所學程、組別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申請日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申請理由</text:span></text:p>
          </table:table-cell>
          <table:table-cell table:style-name="TableCell38" table:number-columns-spanned="3">
            <text:p text:style-name="P39"><text:span text:style-name="T40">因下列因素而</text:span><text:span text:style-name="T41">無法參加實地口試</text:span><text:span text:style-name="T42">：</text:span></text:p>
            <text:p text:style-name="P43">□因就學、實習、交換生或工作因素居住於離島或境外地區。</text:p>
            <text:p text:style-name="P44">□赴國外參加會議。</text:p>
            <text:p text:style-name="P45">□重大傷病(持醫療單位開立證明，並列有醫囑不建議外出等文字)。</text:p>
            <text:p text:style-name="P46">□受天然災害停止上班上課影響者。</text:p>
            <text:p text:style-name="P47"><text:span text:style-name="T48">□</text:span><text:span text:style-name="T49">受重大疫情影響須居家檢疫或隔離者。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證明文件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執行</text:p>
            <text:p text:style-name="P59">視訊口試地點</text:p>
          </table:table-cell>
          <table:table-cell table:style-name="TableCell60" table:number-columns-spanned="3">
            <text:p text:style-name="P61"><text:span text:style-name="T62">例：考生本人住家</text:span><text:span text:style-name="T63">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<text:s text:c="4"/></text:span><text:span text:style-name="T68">本人亦已知悉並同意「國立中央大學各項招生視訊口試規範」之規定，且申請視訊口試之理由與所有資料完全屬實，如經貴校查證資料不實，則依簡章規定，即取消口試及錄取等資格；如於註冊入學後始發現者，則開除學籍。</text:span><text:span text:style-name="T69"><text:line-break/></text:span><text:span text:style-name="T70"><text:s text:c="5"/></text:span><text:span text:style-name="T71">此致</text:span><text:span text:style-name="T72"><text:s text:c="4"/></text:span><text:span text:style-name="T73">國立中央大學</text:span></text:p>
            <text:p text:style-name="P74"><text:span text:style-name="T75"><text:s text:c="28"/></text:span><text:span text:style-name="T76">具結人</text:span><text:span text:style-name="T77">(</text:span><text:span text:style-name="T78">申請人</text:span><text:span text:style-name="T79">)</text:span><text:span text:style-name="T80">：</text:span><text:span text:style-name="T81"><text:s text:c="16"/></text:span><text:span text:style-name="T82">(</text:span><text:span text:style-name="T83">考生親簽</text:span><text:span text:style-name="T84">)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審核結果</text:p>
            <text:p text:style-name="P88">(系所填列)</text:p>
          </table:table-cell>
          <table:table-cell table:style-name="TableCell89" table:number-columns-spanned="3">
            <text:p text:style-name="P90">□通過</text:p>
            <text:p text:style-name="P91">□不通過，理由：</text:p>
            <text:p text:style-name="P92"/>
            <text:p text:style-name="P93"><text:span text:style-name="T94">系所章戳：</text:span></text:p>
          </table:table-cell>
          <table:covered-table-cell/>
          <table:covered-table-cell/>
        </table:table-row>
      </table:table>
      <text:p text:style-name="P95"><text:span text:style-name="T96">備註</text:span><text:span text:style-name="T97">：本表須於口試</text:span><text:span text:style-name="T98">3</text:span><text:span text:style-name="T99">天前</text:span><text:span text:style-name="T100">(</text:span><text:span text:style-name="T101">不含口試當日</text:span><text:span text:style-name="T102">)</text:span><text:span text:style-name="T103">，以電子郵件向報考系所申請</text:span><text:span text:style-name="T104">，</text:span><text:span text:style-name="T105">審核結果原則上於</text:span><text:span text:style-name="T106">3</text:span><text:span text:style-name="T107">個工作日</text:span><text:span text:style-name="T108">(</text:span><text:span text:style-name="T109">不含申請當日</text:span><text:span text:style-name="T110">)</text:span><text:span text:style-name="T111">內以電子郵件回覆。考生應自行追蹤申請進度並留意回覆結果，不得以未接獲回覆為由，要求補救措施。逾期或未依規定檢附相關資料者，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表十九</text:span><text:span text:style-name="T4">)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1-22T06:16:00Z</meta:creation-date>
    <dc:date>2026-01-22T06:16:00Z</dc:date>
    <meta:print-date>2021-08-16T04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