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/>
    </style:style>
    <style:style style:name="T1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1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2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1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2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3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4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5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6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7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8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39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T40" style:parent-style-name="預設段落字型" style:family="text">
      <style:text-properties style:font-name="Times New Roman" style:font-name-asian="標楷體" fo:color="#FF0000" style:text-position="30% 100%" fo:font-size="10pt" style:font-size-asian="10pt"/>
    </style:style>
    <style:style style:name="P41" style:parent-style-name="內文" style:family="paragraph">
      <style:paragraph-properties style:snap-to-layout-grid="false"/>
      <style:text-properties style:font-name="Times New Roman" style:font-name-asian="標楷體" style:text-position="25% 100%" style:font-size-complex="12pt"/>
    </style:style>
    <style:style style:name="P42" style:parent-style-name="內文" style:family="paragraph">
      <style:paragraph-properties style:snap-to-layout-grid="false" fo:margin-bottom="0.125in"/>
    </style:style>
    <style:style style:name="T43" style:parent-style-name="預設段落字型" style:family="text">
      <style:text-properties style:font-name="Times New Roman" style:font-name-asian="標楷體" fo:font-weight="bold" style:font-weight-asian="bold" style:text-position="21.4% 100%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text-position="21.4% 100%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line-height="0.1944in"/>
    </style:style>
    <style:style style:name="T49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56" style:family="table-column">
      <style:table-column-properties style:column-width="1.4951in"/>
    </style:style>
    <style:style style:name="TableColumn57" style:family="table-column">
      <style:table-column-properties style:column-width="1.2472in"/>
    </style:style>
    <style:style style:name="TableColumn58" style:family="table-column">
      <style:table-column-properties style:column-width="1.1722in"/>
    </style:style>
    <style:style style:name="TableColumn59" style:family="table-column">
      <style:table-column-properties style:column-width="2.1361in"/>
    </style:style>
    <style:style style:name="Table55" style:family="table">
      <style:table-properties style:width="6.0506in" fo:margin-left="0in" table:align="left"/>
    </style:style>
    <style:style style:name="TableRow60" style:family="table-row">
      <style:table-row-properties style:min-row-height="0.37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5in" fo:margin-right="-0.0534in"/>
      <style:text-properties style:font-name="Times New Roman" style:font-name-asian="標楷體" fo:font-weight="bold" style:font-weight-asian="bold" style:text-position="25% 100%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text-position="25% 100%" style:font-size-complex="12pt"/>
    </style:style>
    <style:style style:name="P65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fo:line-height="0.25in"/>
      <style:text-properties style:font-name="Times New Roman" style:font-name-asian="標楷體" fo:font-weight="bold" style:font-weight-asian="bold" style:text-position="25% 100%" style:font-size-complex="12pt"/>
    </style:style>
    <style:style style:name="P68" style:parent-style-name="內文" style:family="paragraph">
      <style:paragraph-properties style:snap-to-layout-grid="false" fo:text-align="center" fo:line-height="0.25in"/>
    </style:style>
    <style:style style:name="T69" style:parent-style-name="預設段落字型" style:family="text"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25in" fo:margin-right="-0.05in"/>
      <style:text-properties style:font-name="Times New Roman" style:font-name-asian="標楷體" fo:font-weight="bold" style:font-weight-asian="bold" style:text-position="25% 100%" style:font-size-complex="12pt"/>
    </style:style>
    <style:style style:name="P72" style:parent-style-name="內文" style:family="paragraph">
      <style:paragraph-properties style:snap-to-layout-grid="false" fo:text-align="center" fo:line-height="0.25in" fo:margin-right="-0.05in"/>
      <style:text-properties style:font-name="Times New Roman" style:font-name-asian="標楷體" fo:font-weight="bold" style:font-weight-asian="bold" style:text-position="37.5% 100%" fo:font-size="8pt" style:font-size-asian="8pt" style:font-size-complex="8pt"/>
    </style:style>
    <style:style style:name="TableRow73" style:family="table-row">
      <style:table-row-properties style:min-row-height="0.2881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5in"/>
    </style:style>
    <style:style style:name="T82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6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89" style:family="table-row">
      <style:table-row-properties style:min-row-height="0.288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25in"/>
    </style:style>
    <style:style style:name="T9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9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2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0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0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25in"/>
    </style:style>
    <style:style style:name="T11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7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18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1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21" style:family="table-row">
      <style:table-row-properties style:min-row-height="0.288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5in"/>
      <style:text-properties style:font-name="Times New Roman" style:font-name-asian="標楷體" style:text-position="25% 100%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5in"/>
    </style:style>
    <style:style style:name="T130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4" style:parent-style-name="預設段落字型" style:family="text">
      <style:text-properties style:font-name="Webdings" style:font-name-asian="Webdings" style:font-name-complex="Webdings" style:text-position="27.2% 100%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Row137" style:family="table-row">
      <style:table-row-properties style:min-row-height="0.2881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5in"/>
      <style:text-properties style:font-name="Times New Roman" style:font-name-asian="標楷體" style:text-position="25% 100%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5in"/>
      <style:text-properties style:font-size-complex="12pt"/>
    </style:style>
    <style:style style:name="TableRow146" style:family="table-row">
      <style:table-row-properties style:min-row-height="0.2881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line-height="0.25in"/>
    </style:style>
    <style:style style:name="T149" style:parent-style-name="預設段落字型" style:family="text">
      <style:text-properties style:font-name="Times New Roman" style:font-name-asian="標楷體" fo:font-weight="bold" style:font-weight-asian="bold" style:text-position="25% 100%" style:font-size-complex="12pt"/>
    </style:style>
    <style:style style:name="T150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text-position="25% 100%" style:font-size-complex="12pt"/>
    </style:style>
    <style:style style:name="T153" style:parent-style-name="預設段落字型" style:family="text">
      <style:text-properties style:font-name="Times New Roman" style:font-name-asian="標楷體" fo:font-weight="bold" style:font-weight-asian="bold" style:text-position="25% 100%" style:font-size-complex="12pt"/>
    </style:style>
    <style:style style:name="T154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text-position="25% 100%" style:font-size-complex="12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line-height="0.1944in"/>
      <style:text-properties style:font-name="Times New Roman" style:font-name-asian="標楷體" fo:font-size="8pt" style:font-size-asian="8pt"/>
    </style:style>
    <style:style style:name="P15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59" style:family="table-column">
      <style:table-column-properties style:column-width="0.8034in"/>
    </style:style>
    <style:style style:name="TableColumn160" style:family="table-column">
      <style:table-column-properties style:column-width="6.4576in"/>
    </style:style>
    <style:style style:name="Table158" style:family="table">
      <style:table-properties style:width="7.2611in" fo:margin-left="0in" table:align="left"/>
    </style:style>
    <style:style style:name="TableRow161" style:family="table-row">
      <style:table-row-properties style:min-row-height="0.2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style:font-size-complex="12pt"/>
    </style:style>
    <style:style style:name="TableRow166" style:family="table-row">
      <style:table-row-properties style:min-row-height="0.25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379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 fo:color="#00B0F0" fo:font-size="10pt" style:font-size-asian="10pt"/>
    </style:style>
    <style:style style:name="P176" style:parent-style-name="內文" style:family="paragraph">
      <style:text-properties style:font-name-asian="標楷體" fo:color="#00B0F0" fo:font-size="10pt" style:font-size-asian="10pt"/>
    </style:style>
    <style:style style:name="P177" style:parent-style-name="內文" style:family="paragraph">
      <style:text-properties style:font-name="Times New Roman" style:font-name-asian="標楷體" fo:color="#00B0F0" fo:font-size="10pt" style:font-size-asian="10pt"/>
    </style:style>
    <style:style style:name="P178" style:parent-style-name="內文" style:family="paragraph">
      <style:text-properties style:font-name="Times New Roman" style:font-name-asian="標楷體" fo:color="#00B0F0" fo:font-size="10pt" style:font-size-asian="10pt"/>
    </style:style>
    <style:style style:name="P179" style:parent-style-name="內文" style:family="paragraph">
      <style:text-properties style:font-name="Times New Roman" style:font-name-asian="標楷體" fo:color="#00B0F0" fo:font-size="10pt" style:font-size-asian="10pt"/>
    </style:style>
    <style:style style:name="P180" style:parent-style-name="內文" style:family="paragraph">
      <style:paragraph-properties style:snap-to-layout-grid="false" fo:margin-left="0.2479in">
        <style:tab-stops/>
      </style:paragraph-properties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5" style:parent-style-name="預設段落字型" style:family="text">
      <style:text-properties style:font-name="Times New Roman" style:font-name-asian="標楷體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89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0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19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193" style:family="table-column">
      <style:table-column-properties style:column-width="1.0993in"/>
    </style:style>
    <style:style style:name="TableColumn194" style:family="table-column">
      <style:table-column-properties style:column-width="6.1618in"/>
    </style:style>
    <style:style style:name="Table192" style:family="table">
      <style:table-properties style:width="7.2611in" fo:margin-left="0in" table:align="left"/>
    </style:style>
    <style:style style:name="TableRow195" style:family="table-row">
      <style:table-row-properties style:min-row-height="0.2104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00" style:family="table-row">
      <style:table-row-properties style:min-row-height="0.3347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03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04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08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P210" style:parent-style-name="內文" style:family="paragraph">
      <style:paragraph-properties style:snap-to-layout-grid="false"/>
      <style:text-properties style:font-name="Times New Roman" style:font-name-asian="標楷體" fo:color="#00B0F0" fo:font-size="8pt" style:font-size-asian="8pt" style:font-size-complex="8pt"/>
    </style:style>
    <style:style style:name="TableRow211" style:family="table-row">
      <style:table-row-properties style:min-row-height="0.3222i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16" style:family="table-row">
      <style:table-row-properties style:min-row-height="0.3222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Times New Roman" style:font-name-asian="標楷體" fo:color="#00B0F0" fo:font-size="10pt" style:font-size-asian="10pt"/>
    </style:style>
    <style:style style:name="TableRow221" style:family="table-row">
      <style:table-row-properties style:min-row-height="0.3222in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Times New Roman" style:font-name-asian="標楷體" fo:font-size="10pt" style:font-size-asian="10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Times New Roman" style:font-name-asian="標楷體" fo:font-size="10pt" style:font-size-asian="10pt"/>
    </style:style>
    <style:style style:name="P226" style:parent-style-name="內文" style:family="paragraph">
      <style:paragraph-properties style:snap-to-layout-grid="false" fo:margin-left="0.2479in">
        <style:tab-stops/>
      </style:paragraph-properties>
      <style:text-properties style:font-name="Times New Roman" style:font-name-asian="標楷體" fo:font-weight="bold" style:font-weight-asian="bold" style:text-position="27.2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內文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text-position="23% 100%" fo:font-size="13pt" style:font-size-asian="13pt" style:font-size-complex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32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233" style:parent-style-name="預設段落字型" style:family="text">
      <style:text-properties style:font-name="Times New Roman" style:font-name-asian="標楷體" style:text-position="27.2% 100%" fo:font-size="11pt" style:font-size-asian="11pt" style:font-size-complex="11pt"/>
    </style:style>
    <style:style style:name="TableColumn235" style:family="table-column">
      <style:table-column-properties style:column-width="1.1027in"/>
    </style:style>
    <style:style style:name="TableColumn236" style:family="table-column">
      <style:table-column-properties style:column-width="6.1104in"/>
    </style:style>
    <style:style style:name="Table234" style:family="table">
      <style:table-properties style:width="7.2131in" fo:margin-left="0in" table:align="left"/>
    </style:style>
    <style:style style:name="TableRow237" style:family="table-row">
      <style:table-row-properties style:min-row-height="0.2402in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>
        <style:tab-stops>
          <style:tab-stop style:type="left" style:position="1.3333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Row242" style:family="table-row">
      <style:table-row-properties style:min-row-height="0.3006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Times New Roman" style:font-name-asian="標楷體" fo:color="#00B0F0"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Times New Roman" style:font-name-asian="標楷體" fo:color="#00B0F0" fo:font-size="10pt" style:font-size-asian="10pt"/>
    </style:style>
    <style:style style:name="TableRow247" style:family="table-row">
      <style:table-row-properties style:min-row-height="0.3006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Row252" style:family="table-row">
      <style:table-row-properties style:min-row-height="0.3006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Row257" style:family="table-row">
      <style:table-row-properties style:min-row-height="0.3006in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name="P262" style:parent-style-name="內文" style:family="paragraph">
      <style:paragraph-properties style:snap-to-layout-grid="false" fo:text-align="center" fo:line-height="0.2222in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.02083in" svg:y="-0.35417in" svg:width="0.84375in" svg:height="0.36042in" style:rel-width="scale" style:rel-height="scale"><draw:text-box><text:p text:style-name="內文">(表三)</text:p></draw:text-box><svg:title/><svg:desc/></draw:frame><text:span text:style-name="T2">國立</text:span><text:span text:style-name="T3">中央大學機械工程</text:span><text:span text:style-name="T4">學系</text:span><text:span text:style-name="T5">/</text:span><text:span text:style-name="T6">光機電工程</text:span><text:span text:style-name="T7">/</text:span><text:span text:style-name="T8">能源工程研究所　</text:span></text:p>
      <text:p text:style-name="P9"><text:span text:style-name="T10">博士</text:span><text:span text:style-name="T11">班</text:span><text:span text:style-name="T12">考試入學</text:span><text:span text:style-name="T13">考生</text:span><text:span text:style-name="T14">自我推薦表</text:span><text:span text:style-name="T15"><text:s text:c="14"/></text:span></text:p>
      <text:p text:style-name="P16"><text:span text:style-name="T17">申請者</text:span><text:span text:style-name="T18">必須</text:span><text:span text:style-name="T19">根據本表格式與要求，</text:span><text:span text:style-name="T20">據實</text:span><text:span text:style-name="T21">提供</text:span><text:span text:style-name="T22">相關資料</text:span><text:span text:style-name="T23">，</text:span><text:span text:style-name="T24">以便</text:span><text:span text:style-name="T25">審查委員</text:span><text:span text:style-name="T26">客觀瞭解</text:span><text:span text:style-name="T27">申請者</text:span><text:span text:style-name="T28">學經歷與相關</text:span><text:span text:style-name="T29">成</text:span><text:span text:style-name="T30">果；資料</text:span><text:span text:style-name="T31">如有不實</text:span><text:span text:style-name="T32">，經核實，將追究</text:span><text:span text:style-name="T33">相關責任</text:span><text:span text:style-name="T34">。</text:span><text:span text:style-name="T35">表格之相關</text:span><text:span text:style-name="T36">欄位數</text:span><text:span text:style-name="T37">請</text:span><text:span text:style-name="T38">自行增</text:span><text:span text:style-name="T39">列</text:span><text:span text:style-name="T40">。</text:span></text:p>
      <text:p text:style-name="P41"/>
      <text:p text:style-name="P42"><text:span text:style-name="T43">考</text:span><text:span text:style-name="T44">生姓名：</text:span><text:span text:style-name="T45"><text:s text:c="2"/></text:span><text:span text:style-name="T46">　　</text:span><text:span text:style-name="T47"><text:s text:c="6"/></text:span></text:p>
      <text:list text:style-name="LFO1" text:continue-numbering="true">
        <text:list-item>
          <text:p text:style-name="P48"><text:span text:style-name="T49">碩士</text:span><text:span text:style-name="T50">學習</text:span><text:span text:style-name="T51">履歷</text:span><text:span text:style-name="T52">（</text:span><text:span text:style-name="T53">請</text:span><text:span text:style-name="T54">檢附成績單佐證）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期/年份（民國）</text:p>
          </table:table-cell>
          <table:table-cell table:style-name="TableCell63">
            <text:p text:style-name="P64">學校名</text:p>
            <text:p text:style-name="P65">（若相同，僅填一次）</text:p>
          </table:table-cell>
          <table:table-cell table:style-name="TableCell66">
            <text:p text:style-name="P67">科系名</text:p>
            <text:p text:style-name="P68"><text:span text:style-name="T69">（若相同，僅填一次）</text:span></text:p>
          </table:table-cell>
          <table:table-cell table:style-name="TableCell70">
            <text:p text:style-name="P71">學制</text:p>
            <text:p text:style-name="P72">（若相同，僅填一次）</text:p>
          </table:table-cell>
        </table:table-row>
        <table:table-row table:style-name="TableRow73">
          <table:table-cell table:style-name="TableCell74">
            <text:p text:style-name="P75">一上/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</text:span><text:span text:style-name="T83"><text:s/></text:span><text:span text:style-name="T84">一般生</text:span><text:span text:style-name="T85">；</text:span><text:span text:style-name="T86"></text:span><text:span text:style-name="T87"><text:s/></text:span><text:span text:style-name="T88">在職專班</text:span></text:p>
          </table:table-cell>
        </table:table-row>
        <table:table-row table:style-name="TableRow89">
          <table:table-cell table:style-name="TableCell90">
            <text:p text:style-name="P91">一下/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</text:span><text:span text:style-name="T99"><text:s/></text:span><text:span text:style-name="T100">一般生</text:span><text:span text:style-name="T101">；</text:span><text:span text:style-name="T102"></text:span><text:span text:style-name="T103"><text:s/></text:span><text:span text:style-name="T104">在職專班</text:span></text:p>
          </table:table-cell>
        </table:table-row>
        <table:table-row table:style-name="TableRow105">
          <table:table-cell table:style-name="TableCell106">
            <text:p text:style-name="P107">二上/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</text:span><text:span text:style-name="T115"><text:s/></text:span><text:span text:style-name="T116">一般生</text:span><text:span text:style-name="T117">；</text:span><text:span text:style-name="T118"></text:span><text:span text:style-name="T119"><text:s/></text:span><text:span text:style-name="T120">在職專班</text:span></text:p>
          </table:table-cell>
        </table:table-row>
        <table:table-row table:style-name="TableRow121">
          <table:table-cell table:style-name="TableCell122">
            <text:p text:style-name="P123">二下/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</text:span><text:span text:style-name="T131"><text:s/></text:span><text:span text:style-name="T132">一般生</text:span><text:span text:style-name="T133">；</text:span><text:span text:style-name="T134"></text:span><text:span text:style-name="T135"><text:s/></text:span><text:span text:style-name="T136">在職專班</text:span>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4">
            <text:p text:style-name="P148"><text:span text:style-name="T149">學業成績總平均：</text:span><text:span text:style-name="T150"><text:tab/></text:span><text:span text:style-name="T151"><text:tab/><text:s text:c="2"/></text:span><text:span text:style-name="T152">；　學位考試</text:span><text:span text:style-name="T153">成績：</text:span><text:span text:style-name="T154"><text:tab/></text:span><text:span text:style-name="T155"><text:tab/><text:s text:c="2"/></text:span></text:p>
          </table:table-cell>
          <table:covered-table-cell/>
          <table:covered-table-cell/>
          <table:covered-table-cell/>
        </table:table-row>
      </table:table>
      <text:p text:style-name="P156"/>
      <text:list text:style-name="LFO1" text:continue-numbering="true">
        <text:list-item>
          <text:p text:style-name="P157">碩士學位論文簡述</text:p>
        </text:list-item>
      </text:list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題目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指導教授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簡述研究內容</text:p>
          </table:table-cell>
          <table:table-cell table:style-name="TableCell174">
            <text:p text:style-name="P175">1.<text:s/>請描述論文之研究目的、運用的工程手段與達成的重要成果。2.<text:s/>若你自評認為所獲結論具學術或實用價值，請具體論述。(限200字內)</text:p>
            <text:p text:style-name="P176"/>
            <text:p text:style-name="P177"/>
            <text:p text:style-name="P178"/>
            <text:p text:style-name="P179"/>
          </table:table-cell>
        </table:table-row>
      </table:table>
      <text:p text:style-name="P180"/>
      <text:list text:style-name="LFO1" text:continue-numbering="true">
        <text:list-item>
          <text:p text:style-name="P181"><text:span text:style-name="T182">研究</text:span><text:span text:style-name="T183">產出</text:span><text:span text:style-name="T184">（請列舉</text:span><text:span text:style-name="T185">期刊</text:span><text:span text:style-name="T186">論文、</text:span><text:span text:style-name="T187">研討會論文、專利</text:span><text:span text:style-name="T188">等</text:span><text:span text:style-name="T189">，並附上相關證明文件</text:span><text:span text:style-name="T190">。</text:span><text:span text:style-name="T191">）</text:span></text:p>
        </text:list-item>
      </text:list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類別</text:p>
          </table:table-cell>
          <table:table-cell table:style-name="TableCell198">
            <text:p text:style-name="P199">內容</text:p>
          </table:table-cell>
        </table:table-row>
        <table:table-row table:style-name="TableRow200">
          <table:table-cell table:style-name="TableCell201">
            <text:p text:style-name="P202">填寫範例--</text:p>
            <text:p text:style-name="P203">期刊論文</text:p>
            <text:p text:style-name="P204">研討會論文</text:p>
            <text:p text:style-name="P205">專利</text:p>
          </table:table-cell>
          <table:table-cell table:style-name="TableCell206">
            <text:p text:style-name="P207">填寫格式--</text:p>
            <text:p text:style-name="P208">Author, "Title," Journal, vol. Volume, pp. Pages, Date Year<text:s/></text:p>
            <text:p text:style-name="P209">Author, "Title," in Conference Name, Conference Location, Year of Conference,<text:s/>pp. Pages.<text:s/></text:p>
            <text:p text:style-name="P210">Inventor, "Title," Country Patent Patent Number, Issue Date, Year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list text:style-name="LFO1" text:continue-numbering="true">
        <text:list-item>
          <text:p text:style-name="P227"><text:span text:style-name="T228">其他</text:span><text:span text:style-name="T229">有利</text:span><text:span text:style-name="T230">評分的資料</text:span><text:span text:style-name="T231">（</text:span><text:span text:style-name="T232">請列舉證照檢定、競賽、得獎榮譽等</text:span><text:span text:style-name="T233">，依序列出至多五項，並附上相關證明文件）</text:span></text:p>
        </text:list-item>
      </text:list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項目名稱</text:p>
          </table:table-cell>
          <table:table-cell table:style-name="TableCell240">
            <text:p text:style-name="P241">簡述內涵或價值（20字內）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G Times (W1)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碩士班甄試入學辦法熱流組主科成績自行核算表</dc:title>
    <dc:description/>
    <dc:subject/>
    <meta:initial-creator>NCUME</meta:initial-creator>
    <dc:creator>USER</dc:creator>
    <meta:creation-date>2026-01-22T06:10:00Z</meta:creation-date>
    <dc:date>2026-01-22T06:10:00Z</dc:date>
    <meta:print-date>2022-11-25T09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