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 (W1)" svg:font-family="CG Times (W1)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text-position="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margin-top="0.125in"/>
    </style:style>
    <style:style style:name="T8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9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10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11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12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13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14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15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16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17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18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19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0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1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2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3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4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5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6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7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8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9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P30" style:parent-style-name="內文" style:family="paragraph">
      <style:paragraph-properties style:snap-to-layout-grid="false"/>
      <style:text-properties style:font-name="Times New Roman" style:font-name-asian="標楷體" style:text-position="37.5% 100%" fo:font-size="8pt" style:font-size-asian="8pt" style:font-size-complex="8pt" style:text-underline-type="single" style:text-underline-style="solid" style:text-underline-width="auto" style:text-underline-mode="continuous"/>
    </style:style>
    <style:style style:name="P31" style:parent-style-name="內文" style:list-style-name="LFO1" style:family="paragraph">
      <style:paragraph-properties fo:line-height="0.2777in"/>
    </style:style>
    <style:style style:name="T32" style:parent-style-name="預設段落字型" style:family="text"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olumn36" style:family="table-column">
      <style:table-column-properties style:column-width="1.4118in"/>
    </style:style>
    <style:style style:name="TableColumn37" style:family="table-column">
      <style:table-column-properties style:column-width="1.7055in"/>
    </style:style>
    <style:style style:name="TableColumn38" style:family="table-column">
      <style:table-column-properties style:column-width="1.4861in"/>
    </style:style>
    <style:style style:name="TableColumn39" style:family="table-column">
      <style:table-column-properties style:column-width="0.8861in"/>
    </style:style>
    <style:style style:name="TableColumn40" style:family="table-column">
      <style:table-column-properties style:column-width="1.734in"/>
    </style:style>
    <style:style style:name="Table35" style:family="table">
      <style:table-properties style:width="7.2236in" fo:margin-left="0in" table:align="left"/>
    </style:style>
    <style:style style:name="TableRow41" style:family="table-row">
      <style:table-row-properties style:min-row-height="0.29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right="-0.0534in"/>
    </style:style>
    <style:style style:name="T44" style:parent-style-name="預設段落字型" style:family="text"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text-position="37.5% 100%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7.5% 100%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right="-0.05in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P53" style:parent-style-name="內文" style:family="paragraph">
      <style:paragraph-properties style:snap-to-layout-grid="false" fo:text-align="center" fo:margin-right="-0.05in"/>
      <style:text-properties style:font-name="Times New Roman" style:font-name-asian="標楷體" fo:font-weight="bold" style:font-weight-asian="bold" style:text-position="37.5% 100%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7.5% 100%" fo:font-size="8pt" style:font-size-asian="8pt" style:font-size-complex="8pt"/>
    </style:style>
    <style:style style:name="TableRow59" style:family="table-row">
      <style:table-row-properties style:min-row-height="0.245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style:text-position="27.2% 100%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right="-0.05in"/>
    </style:style>
    <style:style style:name="T66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67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69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70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left="-0.0201in" fo:text-indent="0.0083in">
        <style:tab-stops/>
      </style:paragraph-properties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Row76" style:family="table-row">
      <style:table-row-properties style:min-row-height="0.254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Times New Roman" style:font-name-asian="標楷體" style:text-position="27.2% 100%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right="-0.05in"/>
    </style:style>
    <style:style style:name="T83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86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left="-0.0201in" fo:text-indent="0.0083in">
        <style:tab-stops/>
      </style:paragraph-properties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Row93" style:family="table-row">
      <style:table-row-properties style:min-row-height="0.245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Times New Roman" style:font-name-asian="標楷體" style:text-position="27.2% 100%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right="-0.05in"/>
    </style:style>
    <style:style style:name="T100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02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03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0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0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left="-0.0201in" fo:text-indent="0.0083in">
        <style:tab-stops/>
      </style:paragraph-properties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Row110" style:family="table-row">
      <style:table-row-properties style:min-row-height="0.245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Times New Roman" style:font-name-asian="標楷體" style:text-position="27.2% 100%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right="-0.05in"/>
    </style:style>
    <style:style style:name="T117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1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19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20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21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22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left="-0.0201in" fo:text-indent="0.0083in">
        <style:tab-stops/>
      </style:paragraph-properties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Row127" style:family="table-row">
      <style:table-row-properties style:min-row-height="0.254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Times New Roman" style:font-name-asian="標楷體" style:text-position="27.2% 100%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right="-0.05in"/>
    </style:style>
    <style:style style:name="T134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3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37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3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39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left="-0.0201in" fo:text-indent="0.0083in">
        <style:tab-stops/>
      </style:paragraph-properties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Row144" style:family="table-row">
      <style:table-row-properties style:min-row-height="0.245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Times New Roman" style:font-name-asian="標楷體" style:text-position="27.2% 100%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right="-0.05in"/>
    </style:style>
    <style:style style:name="T151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52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53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54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5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5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left="-0.0201in" fo:text-indent="0.0083in">
        <style:tab-stops/>
      </style:paragraph-properties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Row161" style:family="table-row">
      <style:table-row-properties style:min-row-height="0.245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Times New Roman" style:font-name-asian="標楷體" style:text-position="27.2% 100%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right="-0.05in"/>
    </style:style>
    <style:style style:name="T168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69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70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71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72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73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left="-0.0201in" fo:text-indent="0.0083in">
        <style:tab-stops/>
      </style:paragraph-properties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Row178" style:family="table-row">
      <style:table-row-properties style:min-row-height="0.254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Times New Roman" style:font-name-asian="標楷體" style:text-position="27.2% 100%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right="-0.05in"/>
    </style:style>
    <style:style style:name="T185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8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87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88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89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90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left="-0.0201in" fo:text-indent="0.0083in">
        <style:tab-stops/>
      </style:paragraph-properties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Row195" style:family="table-row">
      <style:table-row-properties style:min-row-height="0.254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Times New Roman" style:font-name-asian="標楷體" style:text-position="27.2% 100%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right="-0.05in"/>
      <style:text-properties style:font-name="Times New Roman" style:font-name-asian="標楷體" style:text-position="27.2% 100%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left="-0.0201in" fo:text-indent="0.0083in">
        <style:tab-stops/>
      </style:paragraph-properties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Row206" style:family="table-row">
      <style:table-row-properties style:min-row-height="0.281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left="-0.0201in" fo:text-indent="0.009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font-weight="bold" style:font-weight-asian="bold" style:text-position="27.2% 100%" fo:font-size="11pt" style:font-size-asian="11pt" style:font-size-complex="11pt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text-position="27.2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text-position="27.2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line-height="0.2083in"/>
      <style:text-properties style:font-name="Times New Roman" style:font-name-asian="標楷體" fo:font-size="10pt" style:font-size-asian="10pt"/>
    </style:style>
    <style:style style:name="P213" style:parent-style-name="內文" style:list-style-name="LFO1" style:family="paragraph">
      <style:paragraph-properties fo:line-height="0.2777in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21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FF0000" style:text-position="30% 100%" fo:font-size="11pt" style:font-size-asian="11pt"/>
    </style:style>
    <style:style style:name="T220" style:parent-style-name="預設段落字型" style:family="text">
      <style:text-properties style:font-name="Times New Roman" style:font-name-asian="標楷體" fo:font-weight="bold" style:font-weight-asian="bold" fo:color="#FF0000" style:text-position="30% 100%" fo:font-size="11pt" style:font-size-asian="11pt"/>
    </style:style>
    <style:style style:name="T221" style:parent-style-name="預設段落字型" style:family="text">
      <style:text-properties style:font-name="Times New Roman" style:font-name-asian="標楷體" fo:font-weight="bold" style:font-weight-asian="bold" fo:color="#FF0000" style:text-position="30% 100%" fo:font-size="11pt" style:font-size-asian="11pt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FF0000" style:text-position="30% 100%" fo:font-size="11pt" style:font-size-asian="11pt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FF0000" style:text-position="30% 100%" fo:font-size="11pt" style:font-size-asian="11pt"/>
    </style:style>
    <style:style style:name="T22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olumn226" style:family="table-column">
      <style:table-column-properties style:column-width="1.293in"/>
    </style:style>
    <style:style style:name="TableColumn227" style:family="table-column">
      <style:table-column-properties style:column-width="0.5354in"/>
    </style:style>
    <style:style style:name="TableColumn228" style:family="table-column">
      <style:table-column-properties style:column-width="0.7986in"/>
    </style:style>
    <style:style style:name="TableColumn229" style:family="table-column">
      <style:table-column-properties style:column-width="4.7277in"/>
    </style:style>
    <style:style style:name="Table225" style:family="table">
      <style:table-properties style:width="7.3548in" style:rel-width="100.66%" fo:margin-left="-0.0486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left="-0.0027in" fo:text-indent="-0.0138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Row242" style:family="table-row">
      <style:table-row-properties style:min-row-height="0.3173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Times New Roman" style:font-name-asian="標楷體" fo:color="#00B0F0" fo:font-size="10pt" style:font-size-asian="10pt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Times New Roman" style:font-name-asian="標楷體" fo:color="#00B0F0" fo:font-size="10pt" style:font-size-asian="10pt" style:font-size-complex="12pt"/>
    </style:style>
    <style:style style:name="TableRow251" style:family="table-row">
      <style:table-row-properties style:min-row-height="0.3173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Row260" style:family="table-row">
      <style:table-row-properties style:min-row-height="0.3173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Row269" style:family="table-row">
      <style:table-row-properties style:min-row-height="0.3173in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Row278" style:family="table-row">
      <style:table-row-properties style:min-row-height="0.3173i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Times New Roman" style:font-name-asian="標楷體" fo:color="#00B0F0" fo:font-size="10pt" style:font-size-asian="10pt"/>
    </style:style>
    <style:style style:name="P287" style:parent-style-name="內文" style:family="paragraph">
      <style:paragraph-properties fo:line-height="0.2083in"/>
      <style:text-properties style:font-name="Times New Roman" style:font-name-asian="標楷體" fo:font-size="10pt" style:font-size-asian="10pt"/>
    </style:style>
    <style:style style:name="P288" style:parent-style-name="內文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93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9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9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9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97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9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99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300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301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302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olumn304" style:family="table-column">
      <style:table-column-properties style:column-width="1.5263in"/>
    </style:style>
    <style:style style:name="TableColumn305" style:family="table-column">
      <style:table-column-properties style:column-width="3.2006in"/>
    </style:style>
    <style:style style:name="TableColumn306" style:family="table-column">
      <style:table-column-properties style:column-width="0.9826in"/>
    </style:style>
    <style:style style:name="TableColumn307" style:family="table-column">
      <style:table-column-properties style:column-width="1.6041in"/>
    </style:style>
    <style:style style:name="Table303" style:family="table">
      <style:table-properties style:width="7.3138in" fo:margin-left="0in" table:align="left"/>
    </style:style>
    <style:style style:name="TableRow308" style:family="table-row">
      <style:table-row-properties style:min-row-height="0.4034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</style:style>
    <style:style style:name="T31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</style:style>
    <style:style style:name="T31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1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16" style:parent-style-name="預設段落字型" style:family="text">
      <style:text-properties style:font-name="Times New Roman" style:font-name-asian="標楷體" fo:font-size="11pt" style:font-size-asian="11pt"/>
    </style:style>
    <style:style style:name="T317" style:parent-style-name="預設段落字型" style:family="text">
      <style:text-properties style:font-name="Times New Roman" style:font-name-asian="標楷體" fo:font-size="11pt" style:font-size-asian="11pt"/>
    </style:style>
    <style:style style:name="T318" style:parent-style-name="預設段落字型" style:family="text">
      <style:text-properties style:font-name="Times New Roman" style:font-name-asian="標楷體" fo:font-size="11pt" style:font-size-asian="11pt"/>
    </style:style>
    <style:style style:name="T319" style:parent-style-name="預設段落字型" style:family="text">
      <style:text-properties style:font-name="Times New Roman" style:font-name-asian="標楷體" fo:font-size="11pt" style:font-size-asian="11pt"/>
    </style:style>
    <style:style style:name="T320" style:parent-style-name="預設段落字型" style:family="text">
      <style:text-properties style:font-name="Times New Roman" style:font-name-asian="標楷體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32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P32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</style:style>
    <style:style style:name="T327" style:parent-style-name="預設段落字型" style:family="text">
      <style:text-properties style:font-name="Times New Roman" style:font-name-asian="標楷體" fo:font-size="10pt" style:font-size-asian="10pt"/>
    </style:style>
    <style:style style:name="T328" style:parent-style-name="預設段落字型" style:family="text">
      <style:text-properties style:font-name="Times New Roman" style:font-name-asian="標楷體" fo:font-size="10pt" style:font-size-asian="10pt"/>
    </style:style>
    <style:style style:name="T329" style:parent-style-name="預設段落字型" style:family="text">
      <style:text-properties style:font-name="Times New Roman" style:font-name-asian="標楷體" fo:font-size="10pt" style:font-size-asian="10pt"/>
    </style:style>
    <style:style style:name="TableRow330" style:family="table-row">
      <style:table-row-properties style:row-height="0.4722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Row339" style:family="table-row">
      <style:table-row-properties style:row-height="0.3208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Times New Roman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Times New Roman" style:font-name-asian="標楷體"/>
    </style:style>
    <style:style style:name="TableRow348" style:family="table-row">
      <style:table-row-properties style:row-height="0.3208in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Times New Roman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Times New Roman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Times New Roman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Times New Roman" style:font-name-asian="標楷體"/>
    </style:style>
    <style:style style:name="TableRow357" style:family="table-row">
      <style:table-row-properties style:row-height="0.3208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Times New Roman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Times New Roman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Times New Roman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Times New Roman" style:font-name-asian="標楷體"/>
    </style:style>
    <style:style style:name="TableRow366" style:family="table-row">
      <style:table-row-properties style:row-height="0.3208in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Times New Roman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Times New Roman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Times New Roman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Times New Roman" style:font-name-asian="標楷體"/>
    </style:style>
    <style:style style:name="P375" style:parent-style-name="內文" style:family="paragraph">
      <style:text-properties style:font-name="Times New Roman" style:font-name-asian="標楷體" fo:color="#FF0000" fo:font-size="11pt" style:font-size-asian="11pt"/>
    </style:style>
  </office:automatic-styles>
  <office:body>
    <office:text text:use-soft-page-breaks="true">
      <text:p text:style-name="P1">國立中央大學機械系/光機電碩士班/能源所<text:s/>碩士班考試入學<text:s/></text:p>
      <text:p text:style-name="P2">學習履歷</text:p>
      <text:p text:style-name="P3"><text:span text:style-name="T4">考</text:span><text:span text:style-name="T5">生姓名：</text:span><text:span text:style-name="T6">　　　　　</text:span></text:p>
      <text:p text:style-name="P7"><text:span text:style-name="T8">申請者</text:span><text:span text:style-name="T9">必須</text:span><text:span text:style-name="T10">根據本表格式與要求，</text:span><text:span text:style-name="T11">據實</text:span><text:span text:style-name="T12">提供</text:span><text:span text:style-name="T13">相關資料</text:span><text:span text:style-name="T14">，</text:span><text:span text:style-name="T15">以便</text:span><text:span text:style-name="T16">審查委員</text:span><text:span text:style-name="T17">客觀瞭解</text:span><text:span text:style-name="T18">申請者</text:span><text:span text:style-name="T19">學經歷與相關</text:span><text:span text:style-name="T20">成</text:span><text:span text:style-name="T21">果</text:span><text:span text:style-name="T22">。</text:span><text:span text:style-name="T23">表格之</text:span><text:span text:style-name="T24">相關</text:span><text:span text:style-name="T25">欄位數</text:span><text:span text:style-name="T26">可</text:span><text:span text:style-name="T27">自行增</text:span><text:span text:style-name="T28">列</text:span><text:span text:style-name="T29">。</text:span></text:p>
      <text:p text:style-name="P30"/>
      <text:list text:style-name="LFO1" text:continue-numbering="true">
        <text:list-item>
          <text:p text:style-name="P31"><text:span text:style-name="T32">基本資料</text:span><text:span text:style-name="T33">及各學期成績</text:span><text:span text:style-name="T34">（如為轉學生、二專或二技生請加列此時期之資料，並檢附成績單佐證）</text:span>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學期</text:span><text:span text:style-name="T45">/</text:span><text:span text:style-name="T46">年份</text:span><text:span text:style-name="T47">（民國）</text:span></text:p>
          </table:table-cell>
          <table:table-cell table:style-name="TableCell48">
            <text:p text:style-name="P49">學校及科系</text:p>
            <text:p text:style-name="P50">（若相同，僅填一次）</text:p>
          </table:table-cell>
          <table:table-cell table:style-name="TableCell51">
            <text:p text:style-name="P52">學制</text:p>
            <text:p text:style-name="P53">日間部（日）/進修部（進）</text:p>
          </table:table-cell>
          <table:table-cell table:style-name="TableCell54">
            <text:p text:style-name="P55">學期成績</text:p>
          </table:table-cell>
          <table:table-cell table:style-name="TableCell56">
            <text:p text:style-name="P57">備註</text:p>
            <text:p text:style-name="P58">(如有特殊情況可於本欄說明)</text:p>
          </table:table-cell>
        </table:table-row>
        <table:table-row table:style-name="TableRow59">
          <table:table-cell table:style-name="TableCell60">
            <text:p text:style-name="P61">一上/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</text:span><text:span text:style-name="T67"><text:s/></text:span><text:span text:style-name="T68">日；</text:span><text:span text:style-name="T69"></text:span><text:span text:style-name="T70"><text:s/></text:span><text:span text:style-name="T71">進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一下/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</text:span><text:span text:style-name="T84"><text:s/></text:span><text:span text:style-name="T85">日；</text:span><text:span text:style-name="T86"></text:span><text:span text:style-name="T87"><text:s/></text:span><text:span text:style-name="T88">進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二上/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</text:span><text:span text:style-name="T101"><text:s/></text:span><text:span text:style-name="T102">日；</text:span><text:span text:style-name="T103"></text:span><text:span text:style-name="T104"><text:s/></text:span><text:span text:style-name="T105">進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二下/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</text:span><text:span text:style-name="T118"><text:s/></text:span><text:span text:style-name="T119">日；</text:span><text:span text:style-name="T120"></text:span><text:span text:style-name="T121"><text:s/></text:span><text:span text:style-name="T122">進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三上/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</text:span><text:span text:style-name="T135"><text:s/></text:span><text:span text:style-name="T136">日；</text:span><text:span text:style-name="T137"></text:span><text:span text:style-name="T138"><text:s/></text:span><text:span text:style-name="T139">進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三下/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</text:span><text:span text:style-name="T152"><text:s/></text:span><text:span text:style-name="T153">日；</text:span><text:span text:style-name="T154"></text:span><text:span text:style-name="T155"><text:s/></text:span><text:span text:style-name="T156">進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四上/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</text:span><text:span text:style-name="T169"><text:s/></text:span><text:span text:style-name="T170">日；</text:span><text:span text:style-name="T171"></text:span><text:span text:style-name="T172"><text:s/></text:span><text:span text:style-name="T173">進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四下/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</text:span><text:span text:style-name="T186"><text:s/></text:span><text:span text:style-name="T187">日；</text:span><text:span text:style-name="T188"></text:span><text:span text:style-name="T189"><text:s/></text:span><text:span text:style-name="T190">進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5">
            <text:p text:style-name="P208"><text:span text:style-name="T209">成績總平均：</text:span><text:span text:style-name="T210"><text:tab/></text:span><text:span text:style-name="T211"><text:tab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2"/>
      <text:list text:style-name="LFO1" text:continue-numbering="true">
        <text:list-item>
          <text:p text:style-name="P213"><text:span text:style-name="T214">相關課程自評</text:span><text:span text:style-name="T215">資料</text:span><text:span text:style-name="T216">（請</text:span><text:span text:style-name="T217">列舉</text:span><text:span text:style-name="T218">幾門</text:span><text:span text:style-name="T219">與</text:span><text:span text:style-name="T220">申請</text:span><text:span text:style-name="T221">組</text:span><text:span text:style-name="T222">別</text:span><text:span text:style-name="T223">相關的課程</text:span><text:span text:style-name="T224">）</text:span></text:p>
        </text:list-item>
      </text:list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課程名稱</text:span></text:p>
          </table:table-cell>
          <table:table-cell table:style-name="TableCell234">
            <text:p text:style-name="P235"><text:span text:style-name="T236">學分數</text:span></text:p>
          </table:table-cell>
          <table:table-cell table:style-name="TableCell237">
            <text:p text:style-name="P238"><text:span text:style-name="T239">成績</text:span></text:p>
          </table:table-cell>
          <table:table-cell table:style-name="TableCell240">
            <text:p text:style-name="P241">自我評量（簡述學習績效、培養能力等）</text:p>
          </table:table-cell>
        </table:table-row>
        <table:table-row table:style-name="TableRow242">
          <table:table-cell table:style-name="TableCell243">
            <text:p text:style-name="P244">(範例)<text:s/>工廠實習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88</text:p>
          </table:table-cell>
          <table:table-cell table:style-name="TableCell249">
            <text:p text:style-name="P250">自己動手操作銑床做出自己設計的手機架。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list text:style-name="LFO1" text:continue-numbering="true">
        <text:list-item>
          <text:p text:style-name="P288"><text:span text:style-name="T289">其他</text:span><text:span text:style-name="T290">優異</text:span><text:span text:style-name="T291">經歷或成果資料</text:span><text:span text:style-name="T292">（</text:span><text:span text:style-name="T293">如</text:span><text:span text:style-name="T294">專題、論文、競賽</text:span><text:span text:style-name="T295">、</text:span><text:span text:style-name="T296">語文檢定或其他有利</text:span><text:span text:style-name="T297">審查</text:span><text:span text:style-name="T298">之事項</text:span><text:span text:style-name="T299">，</text:span><text:span text:style-name="T300">並</text:span><text:span text:style-name="T301">檢附相關證明文件。</text:span><text:span text:style-name="T302">）</text:span></text:p>
        </text:list-item>
      </text:list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項目</text:span></text:p>
          </table:table-cell>
          <table:table-cell table:style-name="TableCell312">
            <text:p text:style-name="P313"><text:span text:style-name="T314">項目簡述</text:span><text:span text:style-name="T315"><text:s/></text:span><text:span text:style-name="T316">(</text:span><text:span text:style-name="T317">3</text:span><text:span text:style-name="T318">0</text:span><text:span text:style-name="T319">字內</text:span><text:span text:style-name="T320">)</text:span></text:p>
          </table:table-cell>
          <table:table-cell table:style-name="TableCell321">
            <text:p text:style-name="P322">自我貢獻</text:p>
            <text:p text:style-name="P323">比例(%)</text:p>
          </table:table-cell>
          <table:table-cell table:style-name="TableCell324">
            <text:p text:style-name="P325">證明文件名稱</text:p>
            <text:p text:style-name="P326"><text:span text:style-name="T327">(</text:span><text:span text:style-name="T328">請列於附件</text:span><text:span text:style-name="T329">)</text:span></text:p>
          </table:table-cell>
        </table:table-row>
        <table:table-row table:style-name="TableRow330">
          <table:table-cell table:style-name="TableCell331">
            <text:p text:style-name="P332">(範例)<text:s/>畢業專題報告</text:p>
          </table:table-cell>
          <table:table-cell table:style-name="TableCell333">
            <text:p text:style-name="P334">使用Matlab發展工具機震動異常監控軟體，可以偵測加工異常。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附件1，P.5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 (W1)" svg:font-family="CG Times (W1)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G Times (W1)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weight="bold" style:font-weight-asian="bold" style:text-position="30% 100%" fo:font-size="10pt" style:font-size-asian="10pt" fo:hyphenate="false"/>
    </style:style>
    <style:style style:name="註釋標題字元" style:display-name="註釋標題 字元" style:family="text">
      <style:text-properties style:font-name="Times New Roman" style:font-name-asian="標楷體" fo:font-weight="bold" style:font-weight-asian="bold" style:letter-kerning="true" style:text-position="super 100%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weight="bold" style:font-weight-asian="bold" style:text-position="30% 100%" fo:font-size="10pt" style:font-size-asian="10pt" fo:hyphenate="false"/>
    </style:style>
    <style:style style:name="結語字元" style:display-name="結語 字元" style:family="text">
      <style:text-properties style:font-name="Times New Roman" style:font-name-asian="標楷體" fo:font-weight="bold" style:font-weight-asian="bold" style:letter-kerning="true" style:text-position="super 100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甄試入學辦法熱流組主科成績自行核算表</dc:title>
    <dc:subject/>
    <meta:initial-creator>NCUME</meta:initial-creator>
    <dc:creator>USER</dc:creator>
    <meta:creation-date>2023-01-17T05:19:00Z</meta:creation-date>
    <dc:date>2023-01-17T05:19:00Z</dc:date>
    <meta:print-date>2022-08-31T03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