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text-position="25% 100%" style:font-size-complex="12pt"/>
    </style:style>
    <style:style style:name="P32" style:parent-style-name="內文" style:family="paragraph">
      <style:paragraph-properties style:snap-to-layout-grid="false" fo:margin-bottom="0.125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text-position="21.4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list-style-name="LFO1" style:family="paragraph">
      <style:paragraph-properties fo:line-height="0.1944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46" style:family="table-column">
      <style:table-column-properties style:column-width="1.4951in"/>
    </style:style>
    <style:style style:name="TableColumn47" style:family="table-column">
      <style:table-column-properties style:column-width="2.3569in"/>
    </style:style>
    <style:style style:name="TableColumn48" style:family="table-column">
      <style:table-column-properties style:column-width="2.1986in"/>
    </style:style>
    <style:style style:name="Table45" style:family="table">
      <style:table-properties style:width="6.0506in" fo:margin-left="0in" table:align="lef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 fo:margin-right="-0.0534in"/>
      <style:text-properties style:font-name="Times New Roman" style:font-name-asian="標楷體" fo:font-weight="bold" style:font-weight-asian="bold" style:text-position="25% 100%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text-position="25% 100%" style:font-size-complex="12pt"/>
    </style:style>
    <style:style style:name="P5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 fo:margin-right="-0.05in"/>
      <style:text-properties style:font-name="Times New Roman" style:font-name-asian="標楷體" fo:font-weight="bold" style:font-weight-asian="bold" style:text-position="25% 100%" style:font-size-complex="12pt"/>
    </style:style>
    <style:style style:name="P57" style:parent-style-name="內文" style:family="paragraph">
      <style:paragraph-properties style:snap-to-layout-grid="false" fo:text-align="center" fo:line-height="0.25in" fo:margin-right="-0.05in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58" style:family="table-row">
      <style:table-row-properties style:min-row-height="0.28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</style:style>
    <style:style style:name="T6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69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72" style:family="table-row">
      <style:table-row-properties style:min-row-height="0.288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/>
    </style:style>
    <style:style style:name="T79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86" style:family="table-row">
      <style:table-row-properties style:min-row-height="0.288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</style:style>
    <style:style style:name="T9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00" style:family="table-row">
      <style:table-row-properties style:min-row-height="0.288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14" style:family="table-row">
      <style:table-row-properties style:min-row-height="0.288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size-complex="12pt"/>
    </style:style>
    <style:style style:name="TableRow121" style:family="table-row">
      <style:table-row-properties style:min-row-height="0.288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132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8069in"/>
    </style:style>
    <style:style style:name="TableColumn135" style:family="table-column">
      <style:table-column-properties style:column-width="6.4972in"/>
    </style:style>
    <style:style style:name="Table133" style:family="table">
      <style:table-properties style:width="7.3041in" fo:margin-left="0in" table:align="lef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style:font-size-complex="12pt"/>
    </style:style>
    <style:style style:name="TableRow141" style:family="table-row">
      <style:table-row-properties style:min-row-height="0.379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B0F0" fo:font-size="10pt" style:font-size-asian="10pt"/>
    </style:style>
    <style:style style:name="P146" style:parent-style-name="內文" style:family="paragraph">
      <style:text-properties style:font-name-asian="標楷體" fo:color="#00B0F0" fo:font-size="10pt" style:font-size-asian="10pt"/>
    </style:style>
    <style:style style:name="P147" style:parent-style-name="內文" style:family="paragraph">
      <style:text-properties style:font-name="Times New Roman" style:font-name-asian="標楷體" fo:color="#00B0F0" fo:font-size="10pt" style:font-size-asian="10pt"/>
    </style:style>
    <style:style style:name="P148" style:parent-style-name="內文" style:family="paragraph">
      <style:text-properties style:font-name="Times New Roman" style:font-name-asian="標楷體" fo:color="#00B0F0" fo:font-size="10pt" style:font-size-asian="10pt"/>
    </style:style>
    <style:style style:name="P149" style:parent-style-name="內文" style:family="paragraph">
      <style:text-properties style:font-name="Times New Roman" style:font-name-asian="標楷體" fo:color="#00B0F0" fo:font-size="10pt" style:font-size-asian="10pt"/>
    </style:style>
    <style:style style:name="P150" style:parent-style-name="內文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163" style:family="table-column">
      <style:table-column-properties style:column-width="1.1027in"/>
    </style:style>
    <style:style style:name="TableColumn164" style:family="table-column">
      <style:table-column-properties style:column-width="6.1833in"/>
    </style:style>
    <style:style style:name="Table162" style:family="table">
      <style:table-properties style:width="7.2861in" fo:margin-left="0in" table:align="left"/>
    </style:style>
    <style:style style:name="TableRow165" style:family="table-row">
      <style:table-row-properties style:min-row-height="0.210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min-row-height="0.3347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TableRow181" style:family="table-row">
      <style:table-row-properties style:min-row-height="0.3222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186" style:family="table-row">
      <style:table-row-properties style:min-row-height="0.322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191" style:family="table-row">
      <style:table-row-properties style:min-row-height="0.322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 fo:font-size="10pt" style:font-size-asian="10pt"/>
    </style:style>
    <style:style style:name="P196" style:parent-style-name="內文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205" style:family="table-column">
      <style:table-column-properties style:column-width="1.1027in"/>
    </style:style>
    <style:style style:name="TableColumn206" style:family="table-column">
      <style:table-column-properties style:column-width="6.1104in"/>
    </style:style>
    <style:style style:name="Table204" style:family="table">
      <style:table-properties style:width="7.2131in" fo:margin-left="0in" table:align="left"/>
    </style:style>
    <style:style style:name="TableRow207" style:family="table-row">
      <style:table-row-properties style:min-row-height="0.240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12" style:family="table-row">
      <style:table-row-properties style:min-row-height="0.300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style:font-name-asian="標楷體" fo:color="#00B0F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Times New Roman" style:font-name-asian="標楷體" fo:color="#00B0F0" fo:font-size="10pt" style:font-size-asian="10pt"/>
    </style:style>
    <style:style style:name="TableRow217" style:family="table-row">
      <style:table-row-properties style:min-row-height="0.300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Row222" style:family="table-row">
      <style:table-row-properties style:min-row-height="0.300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Row227" style:family="table-row">
      <style:table-row-properties style:min-row-height="0.300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Row232" style:family="table-row">
      <style:table-row-properties style:min-row-height="0.3006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</office:automatic-styles>
  <office:body>
    <office:text text:use-soft-page-breaks="true">
      <text:p text:style-name="P1">國立中央大學機械工程學系/光機電工程/能源工程研究所　博士班考試入學</text:p>
      <text:p text:style-name="P2"><text:span text:style-name="T3">考生</text:span><text:span text:style-name="T4">自我推薦表</text:span><text:span text:style-name="T5"><text:s text:c="14"/></text:span></text:p>
      <text:p text:style-name="P6"><text:span text:style-name="T7">申請者</text:span><text:span text:style-name="T8">必須</text:span><text:span text:style-name="T9">根據本表格式與要求，</text:span><text:span text:style-name="T10">據實</text:span><text:span text:style-name="T11">提供</text:span><text:span text:style-name="T12">相關資料</text:span><text:span text:style-name="T13">，</text:span><text:span text:style-name="T14">以便</text:span><text:span text:style-name="T15">審查委員</text:span><text:span text:style-name="T16">客觀瞭解</text:span><text:span text:style-name="T17">申請者</text:span><text:span text:style-name="T18">學經歷與相關</text:span><text:span text:style-name="T19">成</text:span><text:span text:style-name="T20">果；資料</text:span><text:span text:style-name="T21">如有不實</text:span><text:span text:style-name="T22">，經核實，將追究</text:span><text:span text:style-name="T23">相關責任</text:span><text:span text:style-name="T24">。</text:span><text:span text:style-name="T25">表格之相關</text:span><text:span text:style-name="T26">欄位數</text:span><text:span text:style-name="T27">請</text:span><text:span text:style-name="T28">自行增</text:span><text:span text:style-name="T29">列</text:span><text:span text:style-name="T30">。</text:span></text:p>
      <text:p text:style-name="P31"/>
      <text:p text:style-name="P32"><text:span text:style-name="T33">考</text:span><text:span text:style-name="T34">生姓名：</text:span><text:span text:style-name="T35"><text:s text:c="2"/></text:span><text:span text:style-name="T36">　　</text:span><text:span text:style-name="T37"><text:s text:c="6"/></text:span></text:p>
      <text:list text:style-name="LFO1" text:continue-numbering="true">
        <text:list-item>
          <text:p text:style-name="P38"><text:span text:style-name="T39">碩士</text:span><text:span text:style-name="T40">學習</text:span><text:span text:style-name="T41">履歷</text:span><text:span text:style-name="T42">（</text:span><text:span text:style-name="T43">請</text:span><text:span text:style-name="T44">檢附成績單佐證）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期/年份（民國）</text:p>
          </table:table-cell>
          <table:table-cell table:style-name="TableCell52">
            <text:p text:style-name="P53">學校及科系</text:p>
            <text:p text:style-name="P54">（若相同，僅填一次）</text:p>
          </table:table-cell>
          <table:table-cell table:style-name="TableCell55">
            <text:p text:style-name="P56">學制</text:p>
            <text:p text:style-name="P57">（若相同，僅填一次）</text:p>
          </table:table-cell>
        </table:table-row>
        <table:table-row table:style-name="TableRow58">
          <table:table-cell table:style-name="TableCell59">
            <text:p text:style-name="P60">一上/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</text:span><text:span text:style-name="T66"><text:s/></text:span><text:span text:style-name="T67">一般生</text:span><text:span text:style-name="T68">；</text:span><text:span text:style-name="T69"></text:span><text:span text:style-name="T70"><text:s/></text:span><text:span text:style-name="T71">在職專班</text:span></text:p>
          </table:table-cell>
        </table:table-row>
        <table:table-row table:style-name="TableRow72">
          <table:table-cell table:style-name="TableCell73">
            <text:p text:style-name="P74">一下/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</text:span><text:span text:style-name="T80"><text:s/></text:span><text:span text:style-name="T81">一般生</text:span><text:span text:style-name="T82">；</text:span><text:span text:style-name="T83"></text:span><text:span text:style-name="T84"><text:s/></text:span><text:span text:style-name="T85">在職專班</text:span></text:p>
          </table:table-cell>
        </table:table-row>
        <table:table-row table:style-name="TableRow86">
          <table:table-cell table:style-name="TableCell87">
            <text:p text:style-name="P88">二上/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</text:span><text:span text:style-name="T94"><text:s/></text:span><text:span text:style-name="T95">一般生</text:span><text:span text:style-name="T96">；</text:span><text:span text:style-name="T97"></text:span><text:span text:style-name="T98"><text:s/></text:span><text:span text:style-name="T99">在職專班</text:span></text:p>
          </table:table-cell>
        </table:table-row>
        <table:table-row table:style-name="TableRow100">
          <table:table-cell table:style-name="TableCell101">
            <text:p text:style-name="P102">二下/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</text:span><text:span text:style-name="T108"><text:s/></text:span><text:span text:style-name="T109">一般生</text:span><text:span text:style-name="T110">；</text:span><text:span text:style-name="T111"></text:span><text:span text:style-name="T112"><text:s/></text:span><text:span text:style-name="T113">在職專班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學業成績總平均：</text:span><text:span text:style-name="T125"><text:tab/></text:span><text:span text:style-name="T126"><text:tab/><text:s text:c="2"/></text:span><text:span text:style-name="T127">；　學位考試</text:span><text:span text:style-name="T128">成績：</text:span><text:span text:style-name="T129"><text:tab/></text:span><text:span text:style-name="T130"><text:tab/><text:s text:c="2"/></text:span></text:p>
          </table:table-cell>
          <table:covered-table-cell/>
          <table:covered-table-cell/>
        </table:table-row>
      </table:table>
      <text:p text:style-name="P131"/>
      <text:list text:style-name="LFO1" text:continue-numbering="true">
        <text:list-item>
          <text:p text:style-name="P132">碩士學位論文簡述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題目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簡述研究內容</text:p>
          </table:table-cell>
          <table:table-cell table:style-name="TableCell144">
            <text:p text:style-name="P145">1.<text:s/>請描述論文之研究目的、運用的工程手段與達成的重要成果。2.<text:s/>若你自評認為所獲結論具學術或實用價值，請具體論述。(限200字內)</text:p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list text:style-name="LFO1" text:continue-numbering="true">
        <text:list-item>
          <text:p text:style-name="P151"><text:span text:style-name="T152">研究</text:span><text:span text:style-name="T153">產出</text:span><text:span text:style-name="T154">（請列舉</text:span><text:span text:style-name="T155">期刊</text:span><text:span text:style-name="T156">論文、</text:span><text:span text:style-name="T157">研討會論文、專利</text:span><text:span text:style-name="T158">等</text:span><text:span text:style-name="T159">，並附上相關證明文件</text:span><text:span text:style-name="T160">。</text:span><text:span text:style-name="T161">）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類別</text:p>
          </table:table-cell>
          <table:table-cell table:style-name="TableCell168">
            <text:p text:style-name="P169">內容</text:p>
          </table:table-cell>
        </table:table-row>
        <table:table-row table:style-name="TableRow170">
          <table:table-cell table:style-name="TableCell171">
            <text:p text:style-name="P172">填寫範例--</text:p>
            <text:p text:style-name="P173">期刊論文</text:p>
            <text:p text:style-name="P174">研討會論文</text:p>
            <text:p text:style-name="P175">專利</text:p>
          </table:table-cell>
          <table:table-cell table:style-name="TableCell176">
            <text:p text:style-name="P177">填寫格式--</text:p>
            <text:p text:style-name="P178">Author, "Title," Journal, vol. Volume, pp. Pages, Date Year<text:s/></text:p>
            <text:p text:style-name="P179">Author, "Title," in Conference Name, Conference Location, Year of Conference,<text:s/>pp. Pages.<text:s/></text:p>
            <text:p text:style-name="P180">Inventor, "Title," Country Patent Patent Number, Issue Date, Year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其他</text:span><text:span text:style-name="T199">有利</text:span><text:span text:style-name="T200">評分的資料</text:span><text:span text:style-name="T201">（</text:span><text:span text:style-name="T202">請列舉證照檢定、競賽、得獎榮譽等</text:span><text:span text:style-name="T203">，依序列出至多五項，並附上相關證明文件）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項目名稱</text:p>
          </table:table-cell>
          <table:table-cell table:style-name="TableCell210">
            <text:p text:style-name="P211">簡述內涵或價值（20字內）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甄試入學辦法熱流組主科成績自行核算表</dc:title>
    <dc:description/>
    <dc:subject/>
    <meta:initial-creator>NCUME</meta:initial-creator>
    <dc:creator>USER</dc:creator>
    <meta:creation-date>2023-01-17T05:20:00Z</meta:creation-date>
    <dc:date>2023-01-17T05:20:00Z</dc:date>
    <meta:print-date>2022-11-25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