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4555in"/>
    </style:style>
    <style:style style:name="TableColumn11" style:family="table-column">
      <style:table-column-properties style:column-width="1.6208in"/>
    </style:style>
    <style:style style:name="TableColumn12" style:family="table-column">
      <style:table-column-properties style:column-width="1.2583in"/>
    </style:style>
    <style:style style:name="TableColumn13" style:family="table-column">
      <style:table-column-properties style:column-width="2.4048in"/>
    </style:style>
    <style:style style:name="Table9" style:family="table">
      <style:table-properties style:width="6.7395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 fo:margin-right="-0.0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39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 fo:margin-right="0.05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 fo:margin-right="-0.5319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4375in" fo:margin-right="-0.5319in" fo:text-indent="-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 fo:margin-right="0.05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-0.5319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right="-0.0166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right="-0.0166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 fo:margin-right="-0.5319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 fo:margin-right="-0.5319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200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20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央大學</text:span><text:span text:style-name="T3">112</text:span><text:span text:style-name="T4">學年度</text:span><text:span text:style-name="T5">新住民</text:span><text:span text:style-name="T6">招生入學</text:span><text:span text:style-name="T7"><text:line-break/></text:span><text:span text:style-name="T8">視訊口試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報考系所組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<text:s text:c="2"/></text:p>
          </table:table-cell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原因</text:p>
          </table:table-cell>
          <table:table-cell table:style-name="TableCell41" table:number-columns-spanned="3">
            <text:p text:style-name="P42"><text:span text:style-name="T43">□</text:span><text:span text:style-name="T44">尚未解除隔離之確診</text:span></text:p>
            <text:p text:style-name="P45">□快篩陽性尚未就醫或就醫尚未獲檢驗結果者。</text:p>
            <text:p text:style-name="P46">□因疫情所致邊境管制措施等相關規定滯留境外，</text:p>
            <text:p text:style-name="P47">無法返臺應試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視訊口試地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備註：申請表及檢附資料最遲須於各系所口試前三天(不含口試當日)向報考專班提出申請，申請結果將以電子郵件方式通知。<text:line-break/></text:p>
      <text:p text:style-name="P59"/>
      <text:p text:style-name="P60">本人保證申請視訊口試之理由與所有資料完全屬實，若所陳不實，未入學者取消考試及錄取資格，已入學者開除學籍，並應負法律責任，且不發給任何有關學業之證明。本人亦已知悉並同意遵守「國立中央大學各項招生視訊口試規範」內容規定，如有違反之情事，悉依相關規定辦理。</text:p>
      <text:p text:style-name="P61"><text:line-break/><text:s text:c="5"/>此致<text:s text:c="4"/>國立中央大學</text:p>
      <text:p text:style-name="P62"><text:span text:style-name="T63"><text:s text:c="5"/></text:span></text:p>
      <text:p text:style-name="P64"><text:span text:style-name="T65"><text:s text:c="31"/></text:span><text:span text:style-name="T66">立約人</text:span><text:span text:style-name="T67">(</text:span><text:span text:style-name="T68">申請人</text:span><text:span text:style-name="T69">)</text:span><text:span text:style-name="T70">：</text:span><text:span text:style-name="T71"><text:s text:c="6"/></text:span><text:span text:style-name="T72"><text:s text:c="10"/></text:span><text:span text:style-name="T73">(</text:span><text:span text:style-name="T74">親簽</text:span><text:span text:style-name="T75">)</text:span></text:p>
      <text:p text:style-name="P76"><text:span text:style-name="T77"><text:s text:c="31"/></text:span><text:span text:style-name="T78">身分證統一編號：</text:span><text:span text:style-name="T79"><text:s text:c="16"/></text:span></text:p>
      <text:p text:style-name="P80"><text:span text:style-name="T81"><text:s text:c="31"/></text:span><text:span text:style-name="T82">申請日期：</text:span><text:span text:style-name="T83"><text:s text:c="5"/></text:span><text:span text:style-name="T84">年</text:span><text:span text:style-name="T85"><text:s/></text:span><text:span text:style-name="T86"><text:s text:c="4"/></text:span><text:span text:style-name="T87"><text:s/></text:span><text:span text:style-name="T88">月</text:span><text:span text:style-name="T89"><text:s/></text:span><text:span text:style-name="T90"><text:s text:c="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2T02:32:00Z</meta:creation-date>
    <dc:date>2023-01-06T07:17:00Z</dc:date>
    <meta:print-date>2021-08-16T04:0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0" meta:character-count="536" meta:row-count="3" meta:non-whitespace-character-count="457"/>
  </office:meta>
</office:document-meta>
</file>