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margin-top="0.25in" fo:margin-right="-0.236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" style:family="paragraph">
      <style:paragraph-properties fo:margin-top="0.125in" fo:line-height="0.4166in" fo:margin-right="-0.5319in"/>
    </style:style>
    <style:style style:name="P52" style:parent-style-name="內文" style:family="paragraph">
      <style:paragraph-properties fo:line-height="0.3194in" fo:margin-left="0.2479in" fo:margin-right="-0.040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 fo:margin-left="0.2479in" fo:margin-right="-0.040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 fo:margin-left="0.2479in" fo:margin-right="-0.0402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 fo:margin-left="0.5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line-height="0.3194in" fo:margin-left="0.4861in" fo:margin-right="-0.531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2" style:family="paragraph">
      <style:paragraph-properties fo:margin-top="0.125in" fo:line-height="0.4166in" fo:margin-right="-0.4333in"/>
      <style:text-properties style:font-name="標楷體" style:font-name-asian="標楷體" fo:font-size="14pt" style:font-size-asian="14pt" style:font-size-complex="14pt"/>
    </style:style>
    <style:style style:name="P60" style:parent-style-name="純文字" style:family="paragraph">
      <style:paragraph-properties fo:text-align="justify" fo:line-height="0.375in" fo:margin-left="0.5in" fo:margin-right="-0.2in">
        <style:tab-stops/>
      </style:paragraph-properties>
    </style:style>
    <style:style style:name="T61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 fo:background-color="#FFFFFF"/>
    </style:style>
    <style:style style:name="T64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/>
    </style:style>
    <style:style style:name="P65" style:parent-style-name="純文字" style:family="paragraph">
      <style:paragraph-properties fo:text-align="justify" fo:line-height="0.375in" fo:margin-right="-0.2in"/>
    </style:style>
    <style:style style:name="T66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 fo:background-color="#FFFFFF"/>
    </style:style>
    <style:style style:name="T69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/>
    </style:style>
    <style:style style:name="P70" style:parent-style-name="純文字" style:family="paragraph">
      <style:paragraph-properties fo:text-align="justify" fo:line-height="0.375in" fo:margin-left="0.5833in" fo:margin-right="-0.2in" fo:text-indent="-0.5833in">
        <style:tab-stops/>
      </style:paragraph-properties>
    </style:style>
    <style:style style:name="T71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style:font-name-complex="Arial" style:letter-kerning="false" fo:font-size="14pt" style:font-size-asian="14pt" style:font-size-complex="14pt"/>
    </style:style>
    <style:style style:name="P77" style:parent-style-name="內文" style:family="paragraph">
      <style:paragraph-properties fo:line-height="0.3888in" fo:margin-right="-0.5319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888in" fo:margin-right="-0.5319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4" text:anchor-type="paragraph" svg:x="-0.45139in" svg:y="-0.27292in" svg:width="1.01111in" svg:height="0.34028in" style:rel-width="scale" style:rel-height="scale"><draw:text-box><text:p text:style-name="P3">(表三)</text:p></draw:text-box><svg:title/><svg:desc/></draw:frame></text:span><text:span text:style-name="T4">國立中央大學</text:span><text:span text:style-name="T5">1</text:span><text:span text:style-name="T6">1</text:span><text:span text:style-name="T7">4</text:span><text:span text:style-name="T8">學年度</text:span><text:span text:style-name="T9">新住民招生</text:span><text:span text:style-name="T10">入學</text:span></text:p>
      <text:p text:style-name="P11">持境外學歷報考切結書</text:p>
      <text:p text:style-name="P12"><text:span text:style-name="T13"><draw:custom-shape svg:x="3.52083in" svg:y="1.14583in" svg:width="0.9375in" svg:height="0.72222in" draw:z-index="251656704" draw:id="id1" draw:style-name="a1" draw:name="Rectangle 2" text:anchor-type="paragraph"><svg:title/><svg:desc/><text:p text:style-name="P14">□一般生</text:p><text:p text:style-name="P15">□在職生</text:p><draw:enhanced-geometry draw:type="non-primitive" svg:viewBox="0 0 21600 21600" draw:enhanced-path="M 0 0 L 21600 0 21600 21600 0 21600 Z N"/></draw:custom-shape></text:span><text:span text:style-name="T16">本人</text:span><text:span text:style-name="T17"><text:s text:c="4"/></text:span><text:span text:style-name="T18">　　　　</text:span><text:span text:style-name="T19"><text:s text:c="3"/></text:span><text:span text:style-name="T20">持</text:span><text:span text:style-name="T21"><text:s text:c="2"/></text:span><text:span text:style-name="T22"><text:s/></text:span><text:span text:style-name="T23"><text:s text:c="2"/>(</text:span><text:span text:style-name="T24">國家或地區</text:span><text:span text:style-name="T25">)</text:span><text:span text:style-name="T26"><text:s/></text:span><text:span text:style-name="T27">(</text:span><text:span text:style-name="T28">學校</text:span><text:span text:style-name="T29">名稱</text:span><text:span text:style-name="T30">)</text:span><text:span text:style-name="T31"><text:s text:c="2"/></text:span><text:span text:style-name="T32">之</text:span><text:span text:style-name="T33">學歷報考</text:span><text:span text:style-name="T34">國立中央大學</text:span><text:span text:style-name="T35"><text:s text:c="6"/></text:span><text:span text:style-name="T36">　　</text:span><text:span text:style-name="T37"><text:s text:c="3"/></text:span><text:span text:style-name="T38"><text:s text:c="5"/></text:span><text:span text:style-name="T39"><text:s/></text:span><text:span text:style-name="T40"><text:s/></text:span><text:span text:style-name="T41"><text:s text:c="9"/></text:span><text:span text:style-name="T42"><text:s text:c="2"/></text:span><text:span text:style-name="T43">系(所、學程)</text:span><text:span text:style-name="T44"><text:s text:c="3"/></text:span><text:span text:style-name="T45">(</text:span><text:span text:style-name="T46"><text:s text:c="19"/></text:span><text:span text:style-name="T47">組 <text:s text:c="8"/></text:span><text:span text:style-name="T48"><text:s/></text:span><text:span text:style-name="T49"><text:s/></text:span><text:span text:style-name="T50">)</text:span></text:p>
      <text:list text:style-name="LFO2" text:continue-numbering="true">
        <text:list-item>
          <text:p text:style-name="P51"><draw:frame draw:z-index="251657728" draw:id="id2" draw:style-name="a2" draw:name="文字方塊 2" text:anchor-type="paragraph" svg:x="1.15625in" svg:y="0.11806in" svg:width="3.45278in" svg:height="1.05833in" style:rel-width="scale" style:rel-height="scale"><draw:text-box><text:p text:style-name="P52">□大學辦理國外學歷採認辦法</text:p><text:p text:style-name="P53">□香港澳門學歷檢覈及採認辦法</text:p><text:p text:style-name="P54">□大陸地區學歷採認辦法</text:p></draw:text-box><svg:title/><svg:desc/></draw:frame><text:span text:style-name="T55">本人已知悉</text:span><text:span text:style-name="T56"><text:s text:c="33"/>所規範之內容，</text:span></text:p>
        </text:list-item>
      </text:list>
      <text:p text:style-name="P57"/>
      <text:p text:style-name="P58"><text:s text:c="5"/>倘若於錄取後，經查證不符合相關規定，將無條件放棄錄取資格並不得以任何理由要求退費。</text:p>
      <text:list text:style-name="LFO2" text:continue-numbering="true">
        <text:list-item>
          <text:p text:style-name="P59">依簡章規定本人應於錄取報到時繳交：</text:p>
        </text:list-item>
      </text:list>
      <text:p text:style-name="P60"><text:span text:style-name="T61">1.</text:span><text:span text:style-name="T62">經駐外單位驗證之</text:span><text:span text:style-name="T63">境外學歷證件</text:span><text:span text:style-name="T64">中文（或英文）譯本影本一份。</text:span></text:p>
      <text:p text:style-name="P65"><text:span text:style-name="T66"><text:s text:c="5"/>2.</text:span><text:span text:style-name="T67">經駐外單位驗證之</text:span><text:span text:style-name="T68">歷年成績證明</text:span><text:span text:style-name="T69">中文（或英文）譯本影本一份。</text:span></text:p>
      <text:p text:style-name="P70"><text:span text:style-name="T71"><text:s text:c="5"/>3.</text:span><text:span text:style-name="T72">內政部移民署核發之入出國證明書正本一份</text:span><text:span text:style-name="T73">(</text:span><text:span text:style-name="T74">須包含</text:span><text:span text:style-name="T75">境外學歷修業起迄期間，申請人係外國人或僑民者免附</text:span><text:span text:style-name="T76">)</text:span></text:p>
      <text:p text:style-name="P77"><text:s text:c="5"/>若無法於錄取報到時，將上述資料繳交至錄取之系(所、學程)，</text:p>
      <text:p text:style-name="P78"><text:span text:style-name="T79"><text:s text:c="2"/></text:span><text:span text:style-name="T80"><text:s text:c="3"/></text:span><text:span text:style-name="T81">將無條件放棄錄取資格，並不得以任何理由要求退費。</text:span></text:p>
      <text:p text:style-name="P82"/>
      <text:p text:style-name="P83">此致 <text:s text:c="3"/>國立中央大學教務處</text:p>
      <text:p text:style-name="P84"><text:s text:c="22"/>立切結書人：</text:p>
      <text:p text:style-name="P85"><text:s text:c="14"/><text:s text:c="8"/>身分證統一編號：</text:p>
      <text:p text:style-name="P86"><text:s text:c="22"/>聯絡電話： <text:s text:c="2"/><text:s text:c="26"/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FF0000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FF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color="#FF0000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complex="Courier Ne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99學年度博士班招生考試入學切結書</dc:title>
    <dc:subject/>
    <meta:initial-creator>cin</meta:initial-creator>
    <dc:creator>USER</dc:creator>
    <meta:creation-date>2025-01-22T07:37:00Z</meta:creation-date>
    <dc:date>2025-01-22T07:37:00Z</dc:date>
    <meta:print-date>2016-11-15T01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7" meta:character-count="587" meta:row-count="4" meta:non-whitespace-character-count="501"/>
  </office:meta>
</office:document-meta>
</file>