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olumn8" style:family="table-column">
      <style:table-column-properties style:column-width="1.652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1.5472in" style:use-optimal-column-width="false"/>
    </style:style>
    <style:style style:name="TableColumn11" style:family="table-column">
      <style:table-column-properties style:column-width="1.9361in" style:use-optimal-column-width="false"/>
    </style:style>
    <style:style style:name="Table7" style:family="table">
      <style:table-properties style:width="7.0104in" fo:margin-left="0in" table:align="center"/>
    </style:style>
    <style:style style:name="TableRow12" style:family="table-row">
      <style:table-row-properties style:min-row-height="0.5298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2" style:family="table-row">
      <style:table-row-properties style:min-row-height="2.3125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Default" style:family="paragraph">
      <style:paragraph-properties fo:line-height="0.2777i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color="#808080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color="#808080"/>
    </style:style>
    <style:style style:name="P38" style:parent-style-name="Default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Times New Roman" style:font-name-complex="Times New Roman" fo:color="#808080"/>
    </style:style>
    <style:style style:name="T40" style:parent-style-name="預設段落字型" style:family="text">
      <style:text-properties style:font-name="Times New Roman" style:font-name-complex="Times New Roman" fo:color="#808080"/>
    </style:style>
    <style:style style:name="TableRow41" style:family="table-row">
      <style:table-row-properties style:min-row-height="0.7416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51" style:family="table-row">
      <style:table-row-properties style:min-row-height="2.1875in" style:use-optimal-row-height="false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line-height="0.3333in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62" style:parent-style-name="Default" style:family="paragraph">
      <style:paragraph-properties fo:line-height="0.3333in"/>
    </style:style>
    <style:style style:name="T63" style:parent-style-name="預設段落字型" style:family="text">
      <style:text-properties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Default" style:family="paragraph">
      <style:paragraph-properties fo:line-height="0.3333in"/>
    </style:style>
    <style:style style:name="T68" style:parent-style-name="預設段落字型" style:family="text">
      <style:text-properties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Default" style:family="paragraph">
      <style:paragraph-properties fo:line-height="0.3333in"/>
    </style:style>
    <style:style style:name="T73" style:parent-style-name="預設段落字型" style:family="text">
      <style:text-properties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Default" style:family="paragraph">
      <style:paragraph-properties fo:line-height="0.3333in"/>
      <style:text-properties style:font-name="Times New Roman" style:font-name-complex="Times New Roman" fo:font-size="16pt" style:font-size-asian="16pt" style:font-size-complex="16pt"/>
    </style:style>
    <style:style style:name="TableRow78" style:family="table-row">
      <style:table-row-properties style:min-row-height="2.1152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立中央大學</text:span><text:span text:style-name="T3">11</text:span><text:span text:style-name="T4">1</text:span><text:span text:style-name="T5">學年度碩士班考試入學招生</text:span></text:p>
      <text:p text:style-name="P6">造字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身分證統一編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Default"><text:span text:style-name="T24">報考系所</text:span><text:span text:style-name="T25">(</text:span><text:span text:style-name="T26">類</text:span><text:span text:style-name="T27">)</text:span><text:span text:style-name="T28">組</text:span></text:p>
            <text:p text:style-name="P29">※<text:span text:style-name="T30">報考多個系所</text:span><text:span text:style-name="T31">(</text:span><text:span text:style-name="T32">類</text:span><text:span text:style-name="T33">)</text:span><text:span text:style-name="T34">者，請務必全部註明。</text:span></text:p>
          </table:table-cell>
          <table:table-cell table:style-name="TableCell35" table:number-columns-spanned="3">
            <text:p text:style-name="P36">例1:資工類</text:p>
            <text:p text:style-name="P37">例2:企業管理學系工商管理甲組</text:p>
            <text:p text:style-name="P38"><text:span text:style-name="T39"><text:s text:c="4"/></text:span><text:span text:style-name="T40">經濟學系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>日：</text:p>
            <text:p text:style-name="P50">夜：</text:p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登錄報名系統，個人資料若有電腦各種輸入法均無法產生之字，請先以</text:span><text:span text:style-name="T55">2</text:span><text:span text:style-name="T56">個『</text:span><text:span text:style-name="T57">#</text:span><text:span text:style-name="T58">』替代輸入（例如：陳小</text:span><text:span text:style-name="T59">##</text:span><text:span text:style-name="T60">），再將需造字之字以正楷填寫清楚：</text:span></text:p>
            <text:p text:style-name="P61">請勾選：</text:p>
            <text:p text:style-name="P62"><text:span text:style-name="T63">□</text:span><text:span text:style-name="T64">姓名：需造字的字（</text:span><text:span text:style-name="T65"><text:s text:c="6"/></text:span><text:span text:style-name="T66">）</text:span></text:p>
            <text:p text:style-name="P67"><text:span text:style-name="T68">□</text:span><text:span text:style-name="T69">地址：需造字的字（</text:span><text:span text:style-name="T70"><text:s text:c="6"/></text:span><text:span text:style-name="T71">）</text:span></text:p>
            <text:p text:style-name="P72"><text:span text:style-name="T73">□</text:span><text:span text:style-name="T74">其他：（</text:span><text:span text:style-name="T75"><text:s text:c="7"/></text:span><text:span text:style-name="T76">）</text:span>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3">
            <text:p text:style-name="P82"><text:span text:style-name="T83">1.</text:span><text:span text:style-name="T84">各項欄位請詳細填寫。</text:span></text:p>
            <text:p text:style-name="P85"><text:span text:style-name="T86">2.</text:span><text:span text:style-name="T87">申請方式：請於</text:span><text:span text:style-name="T88">1</text:span><text:span text:style-name="T89">10</text:span><text:span text:style-name="T90">年</text:span><text:span text:style-name="T91">12</text:span><text:span text:style-name="T92">月</text:span><text:span text:style-name="T93">3</text:span><text:span text:style-name="T94">日下午</text:span><text:span text:style-name="T95">17:00</text:span><text:span text:style-name="T96">前提出申請，一律以傳真方式辦理，傳真電話：</text:span><text:span text:style-name="T97">(03)422-3474</text:span><text:span text:style-name="T98">。</text:span></text:p>
            <text:p text:style-name="P99"><text:span text:style-name="T100">3</text:span><text:span text:style-name="T101">.</text:span><text:span text:style-name="T102">考生基本資料需造字者請務必填寫本表並傳真，以免因資料錯誤而影響權益。</text:span></text:p>
            <text:p text:style-name="P103"><text:span text:style-name="T104">4.</text:span><text:span text:style-name="T105">聯絡電話：</text:span><text:span text:style-name="T106">(03)4227151</text:span><text:span text:style-name="T107">轉</text:span><text:span text:style-name="T108">57142</text:span><text:span text:style-name="T109">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98學年度碩士班招生入學考試造字表</dc:title>
    <dc:description/>
    <dc:subject/>
    <meta:initial-creator>ncu</meta:initial-creator>
    <dc:creator>USER</dc:creator>
    <meta:creation-date>2008-12-31T15:54:00Z</meta:creation-date>
    <dc:date>2021-11-01T08:12:00Z</dc:date>
    <meta:print-date>2011-11-07T15:37:00Z</meta:print-date>
    <meta:template xlink:href="Normal" xlink:type="simple"/>
    <meta:editing-cycles>55</meta:editing-cycles>
    <meta:editing-duration>PT10080S</meta:editing-duration>
    <meta:document-statistic meta:page-count="1" meta:paragraph-count="1" meta:word-count="57" meta:character-count="384" meta:row-count="2" meta:non-whitespace-character-count="328"/>
  </office:meta>
</office:document-meta>
</file>