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888in" style:page-number="75"/>
    </style:style>
    <style:style style:name="T2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3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4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P6" style:parent-style-name="Standard" style:family="paragraph">
      <style:paragraph-properties style:snap-to-layout-grid="false" fo:text-align="center" fo:line-height="0.3888in"/>
    </style:style>
    <style:style style:name="T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2.375in" style:use-optimal-column-width="false"/>
    </style:style>
    <style:style style:name="Table8" style:family="table">
      <style:table-properties style:width="6.8756in" fo:margin-left="0.125in" table:align="left"/>
    </style:style>
    <style:style style:name="TableRow13" style:family="table-row">
      <style:table-row-properties style:min-row-height="0.463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150%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.25in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Standard" style:family="paragraph">
      <style:paragraph-properties style:snap-to-layout-grid="false" fo:text-align="justify" style:line-height-at-least="0.25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26" style:family="table-row">
      <style:table-row-properties style:min-row-height="0.579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40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style:snap-to-layout-grid="false" fo:text-align="justify" style:line-height-at-least="0.2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150%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Row53" style:family="table-row">
      <style:table-row-properties style:min-row-height="1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1.552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top="0.125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Standard" style:family="paragraph">
      <style:paragraph-properties style:snap-to-layout-grid="false" fo:text-align="justify" fo:margin-top="0.125in" fo:line-height="150%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Standard" style:family="paragraph">
      <style:paragraph-properties fo:line-height="150%" fo:text-indent="0.1243in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5" style:family="table-column">
      <style:table-column-properties style:column-width="3.4319in" style:use-optimal-column-width="false"/>
    </style:style>
    <style:style style:name="TableColumn96" style:family="table-column">
      <style:table-column-properties style:column-width="3.4326in" style:use-optimal-column-width="false"/>
    </style:style>
    <style:style style:name="Table94" style:family="table">
      <style:table-properties style:width="6.8645in" fo:margin-left="0.125in" table:align="left"/>
    </style:style>
    <style:style style:name="TableRow97" style:family="table-row">
      <style:table-row-properties style:min-row-height="2.6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150%">
        <style:tab-stops>
          <style:tab-stop style:type="left" style:position="0.840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2" style:parent-style-name="Standard" style:family="paragraph">
      <style:paragraph-properties style:snap-to-layout-grid="false" fo:text-align="center" fo:line-height="150%">
        <style:tab-stops>
          <style:tab-stop style:type="left" style:position="0.84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150%">
        <style:tab-stops>
          <style:tab-stop style:type="left" style:position="0.840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7" style:parent-style-name="Standard" style:family="paragraph">
      <style:paragraph-properties style:snap-to-layout-grid="false" fo:text-align="center" fo:line-height="150%">
        <style:tab-stops>
          <style:tab-stop style:type="left" style:position="0.840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Standard" style:family="paragraph">
      <style:paragraph-properties style:snap-to-layout-grid="false" fo:text-align="center" fo:line-height="150%">
        <style:tab-stops>
          <style:tab-stop style:type="left" style:position="0.840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113" style:parent-style-name="Standard" style:list-style-name="WWNum1" style:family="paragraph">
      <style:paragraph-properties style:snap-to-layout-grid="false" fo:line-height="0.2222in" fo:margin-left="0.2958in" fo:text-indent="-0.1972in">
        <style:tab-stops>
          <style:tab-stop style:type="left" style:position="0.2958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2" style:parent-style-name="Standard" style:list-style-name="WWNum1" style:family="paragraph">
      <style:paragraph-properties style:snap-to-layout-grid="false" fo:line-height="0.2222in" fo:margin-left="0.2958in" fo:text-indent="-0.1972in">
        <style:tab-stops>
          <style:tab-stop style:type="left" style:position="0.2958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中央大學</text:span><text:span text:style-name="T3">11</text:span><text:span text:style-name="T4">1</text:span><text:span text:style-name="T5">學年度碩士班考試入學</text:span></text:p>
      <text:p text:style-name="P6"><text:span text:style-name="T7">退費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考生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身分證</text:span></text:p>
            <text:p text:style-name="P22"><text:span text:style-name="T23">統一編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申請退費</text:span></text:p>
            <text:p text:style-name="P30"><text:span text:style-name="T31">系所</text:span><text:span text:style-name="T32">(</text:span><text:span text:style-name="T33">類</text:span><text:span text:style-name="T34">)</text:span><text:span text:style-name="T35">組別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聯絡電話</text:span></text:p>
            <text:p text:style-name="P42"><text:span text:style-name="T43">(</text:span><text:span text:style-name="T44">白天</text:span><text:span text:style-name="T45">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行動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申請退費原因</text:span></text:p>
          </table:table-cell>
          <table:table-cell table:style-name="TableCell57" table:number-columns-spanned="3">
            <text:p text:style-name="P58"/>
            <text:p text:style-name="P59"><text:span text:style-name="T60">□<text:s/></text:span><text:span text:style-name="T61">繳費後未</text:span><text:span text:style-name="T62">上傳報名資格審查資料</text:span><text:span text:style-name="T63">（同等學力</text:span><text:span text:style-name="T64">、境外學歷、報考在職生組</text:span><text:span text:style-name="T65">）</text:span></text:p>
            <text:p text:style-name="P66"><text:span text:style-name="T67">□<text:s/></text:span><text:span text:style-name="T68">溢繳報名費</text:span><text:span text:style-name="T69"><text:s text:c="12"/></text:span><text:span text:style-name="T70">元</text:span></text:p>
            <text:p text:style-name="P71"><text:span text:style-name="T72">□<text:s/></text:span><text:span text:style-name="T73">其他（請敘明理由）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退費方式</text:span></text:p>
          </table:table-cell>
          <table:table-cell table:style-name="TableCell78" table:number-columns-spanned="3">
            <text:p text:style-name="P79"><text:span text:style-name="T80">匯入考生郵局（銀行）帳戶（務必檢附考生本人郵局（銀行）帳戶封面影本）</text:span></text:p>
            <text:p text:style-name="P81"><text:span text:style-name="T82">　　銀行代碼：</text:span><text:span text:style-name="T83">　　　　　　　　　　　　　　　　　　　　</text:span></text:p>
            <text:p text:style-name="P84"><text:span text:style-name="T85">　（局）帳號：</text:span><text:span text:style-name="T86">　　　　　　　　　　　　　　　　　　　　</text:span><text:span text:style-name="T87">　　　　　　　　　　　　　　　　　　　　　　</text:span></text:p>
          </table:table-cell>
          <table:covered-table-cell/>
          <table:covered-table-cell/>
        </table:table-row>
      </table:table>
      <text:p text:style-name="P88"><text:span text:style-name="T89">※</text:span><text:span text:style-name="T90">請浮貼以下兩項資料</text:span><text:span text:style-name="T91">(</text:span><text:span text:style-name="T92">如需留存請自行影印留存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ATM</text:span><text:span text:style-name="T101">交易明細表或繳費收據等證明正本</text:span></text:p>
            <text:p text:style-name="P102"><text:span text:style-name="T103">請貼於此</text:span></text:p>
          </table:table-cell>
          <table:table-cell table:style-name="TableCell104">
            <text:p text:style-name="P105"><text:span text:style-name="T106">限使用考生本人郵局（銀行）</text:span></text:p>
            <text:p text:style-name="P107"><text:span text:style-name="T108">帳戶影本</text:span></text:p>
            <text:p text:style-name="P109"><text:span text:style-name="T110">請黏貼於此</text:span></text:p>
          </table:table-cell>
        </table:table-row>
      </table:table>
      <text:p text:style-name="P111"><text:span text:style-name="T112">備註：</text:span></text:p>
      <text:list text:style-name="WWNum1" text:continue-numbering="true">
        <text:list-item>
          <text:p text:style-name="P113"><text:span text:style-name="T114">請於</text:span><text:span text:style-name="T115">1</text:span><text:span text:style-name="T116">10</text:span><text:span text:style-name="T117">年</text:span><text:span text:style-name="T118">12</text:span><text:span text:style-name="T119">月</text:span><text:span text:style-name="T120">10</text:span><text:span text:style-name="T121">日前，</text:span><text:span text:style-name="T122">填妥本表掛號寄回</text:span><text:span text:style-name="T123">「</text:span><text:span text:style-name="T124">32</text:span><text:span text:style-name="T125">0317</text:span><text:span text:style-name="T126">桃園市中壢區中大路</text:span><text:span text:style-name="T127">300</text:span><text:span text:style-name="T128">號教務處招生組</text:span><text:span text:style-name="T129">」</text:span><text:span text:style-name="T130">，以郵戳為憑</text:span><text:span text:style-name="T131">。</text:span></text:p>
        </text:list-item>
        <text:list-item>
          <text:p text:style-name="P132"><text:span text:style-name="T133">本校退費將逕付考生帳戶</text:span><text:span text:style-name="T134">(</text:span><text:span text:style-name="T135">如未提供考生本人金融帳戶封面影本恕不受理</text:span><text:span text:style-name="T136">)</text:span><text:span text:style-name="T137">，</text:span><text:span text:style-name="T138">如考生提供之帳戶被銀行列為禁止戶致本校匯款不成功，所產生之相關手續費由考生自行吸收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format="1" text:display-levels="2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4-11-07T06:06:00Z</meta:creation-date>
    <dc:date>2021-11-01T08:48:00Z</dc:date>
    <meta:template xlink:href="Normal" xlink:type="simple"/>
    <meta:editing-cycles>13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5" meta:row-count="3" meta:non-whitespace-character-count="414"/>
  </office:meta>
</office:document-meta>
</file>