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olumn7" style:family="table-column">
      <style:table-column-properties style:column-width="1.652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5472in" style:use-optimal-column-width="false"/>
    </style:style>
    <style:style style:name="TableColumn10" style:family="table-column">
      <style:table-column-properties style:column-width="1.9361in" style:use-optimal-column-width="false"/>
    </style:style>
    <style:style style:name="Table6" style:family="table">
      <style:table-properties style:width="7.0104in" fo:margin-left="0in" table:align="center"/>
    </style:style>
    <style:style style:name="TableRow11" style:family="table-row">
      <style:table-row-properties style:min-row-height="0.5298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1.2986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line-height="0.2777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color="#808080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color="#808080"/>
    </style:style>
    <style:style style:name="P37" style:parent-style-name="Default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Times New Roman" style:font-name-complex="Times New Roman" fo:color="#808080"/>
    </style:style>
    <style:style style:name="T39" style:parent-style-name="預設段落字型" style:family="text">
      <style:text-properties style:font-name="Times New Roman" style:font-name-complex="Times New Roman" fo:color="#808080"/>
    </style:style>
    <style:style style:name="TableRow40" style:family="table-row">
      <style:table-row-properties style:min-row-height="0.7416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2.1875in"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family="paragraph">
      <style:paragraph-properties fo:line-height="0.3333in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family="paragraph">
      <style:paragraph-properties fo:line-height="0.3333in"/>
    </style:style>
    <style:style style:name="T67" style:parent-style-name="預設段落字型" style:family="text">
      <style:text-properties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family="paragraph">
      <style:paragraph-properties fo:line-height="0.3333in"/>
    </style:style>
    <style:style style:name="T72" style:parent-style-name="預設段落字型" style:family="text">
      <style:text-properties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Default" style:family="paragraph">
      <style:paragraph-properties fo:line-height="0.3333in"/>
      <style:text-properties style:font-name="Times New Roman" style:font-name-complex="Times New Roman" fo:font-size="16pt" style:font-size-asian="16pt" style:font-size-complex="16pt"/>
    </style:style>
    <style:style style:name="TableRow77" style:family="table-row">
      <style:table-row-properties style:min-row-height="2.1152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12</text:span><text:span text:style-name="T4">學年度碩士班考試入學招生</text:span></text:p>
      <text:p text:style-name="P5">造字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身分證統一編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Default"><text:span text:style-name="T23">報考系所</text:span><text:span text:style-name="T24">(</text:span><text:span text:style-name="T25">類</text:span><text:span text:style-name="T26">)</text:span><text:span text:style-name="T27">組</text:span></text:p>
            <text:p text:style-name="P28">※<text:span text:style-name="T29">報考多個系所</text:span><text:span text:style-name="T30">(</text:span><text:span text:style-name="T31">類</text:span><text:span text:style-name="T32">)</text:span><text:span text:style-name="T33">者，請務必全部註明。</text:span></text:p>
          </table:table-cell>
          <table:table-cell table:style-name="TableCell34" table:number-columns-spanned="3">
            <text:p text:style-name="P35">例1:資工類</text:p>
            <text:p text:style-name="P36">例2:企業管理學系工商管理甲組</text:p>
            <text:p text:style-name="P37"><text:span text:style-name="T38"><text:s text:c="4"/></text:span><text:span text:style-name="T39">經濟學系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日：</text:p>
            <text:p text:style-name="P49">夜：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登錄報名系統，個人資料若有電腦各種輸入法均無法產生之字，請先以</text:span><text:span text:style-name="T54">2</text:span><text:span text:style-name="T55">個『</text:span><text:span text:style-name="T56">#</text:span><text:span text:style-name="T57">』替代輸入（例如：陳小</text:span><text:span text:style-name="T58">##</text:span><text:span text:style-name="T59">），再將需造字之字以正楷填寫清楚：</text:span></text:p>
            <text:p text:style-name="P60">請勾選：</text:p>
            <text:p text:style-name="P61"><text:span text:style-name="T62">□</text:span><text:span text:style-name="T63">姓名：需造字的字（</text:span><text:span text:style-name="T64"><text:s text:c="6"/></text:span><text:span text:style-name="T65">）</text:span></text:p>
            <text:p text:style-name="P66"><text:span text:style-name="T67">□</text:span><text:span text:style-name="T68">地址：需造字的字（</text:span><text:span text:style-name="T69"><text:s text:c="6"/></text:span><text:span text:style-name="T70">）</text:span></text:p>
            <text:p text:style-name="P71"><text:span text:style-name="T72">□</text:span><text:span text:style-name="T73">其他：（</text:span><text:span text:style-name="T74"><text:s text:c="7"/></text:span><text:span text:style-name="T75">）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3">
            <text:p text:style-name="P81"><text:span text:style-name="T82">1.</text:span><text:span text:style-name="T83">各項欄位請詳細填寫。</text:span></text:p>
            <text:p text:style-name="P84"><text:span text:style-name="T85">2.</text:span><text:span text:style-name="T86">申請方式：請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日下午</text:span><text:span text:style-name="T93">17:00</text:span><text:span text:style-name="T94">前提出申請</text:span><text:span text:style-name="T95">。</text:span><text:span text:style-name="T96">一律以傳真方式辦理，傳真電話：</text:span><text:span text:style-name="T97">(03)422-3474</text:span><text:span text:style-name="T98">。</text:span></text:p>
            <text:p text:style-name="P99"><text:span text:style-name="T100">3</text:span><text:span text:style-name="T101">.</text:span><text:span text:style-name="T102">考生基本資料需造字者請務必填寫本表並傳真，以免因資料錯誤而影響權益。</text:span></text:p>
            <text:p text:style-name="P103"><text:span text:style-name="T104">4.</text:span><text:span text:style-name="T105">聯絡電話：</text:span><text:span text:style-name="T106">(03)4227151</text:span><text:span text:style-name="T107">轉</text:span><text:span text:style-name="T108">57142</text:span><text:span text:style-name="T109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</meta:initial-creator>
    <dc:creator>USER</dc:creator>
    <meta:creation-date>2008-12-31T15:54:00Z</meta:creation-date>
    <dc:date>2022-09-13T06:01:00Z</dc:date>
    <meta:print-date>2011-11-07T15:37:00Z</meta:print-date>
    <meta:template xlink:href="Normal" xlink:type="simple"/>
    <meta:editing-cycles>57</meta:editing-cycles>
    <meta:editing-duration>PT10140S</meta:editing-duration>
    <meta:document-statistic meta:page-count="1" meta:paragraph-count="1" meta:word-count="57" meta:character-count="384" meta:row-count="2" meta:non-whitespace-character-count="328"/>
  </office:meta>
</office:document-meta>
</file>