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page-number="75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7" style:parent-style-name="Default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TableColumn9" style:family="table-column">
      <style:table-column-properties style:column-width="1.652in" style:use-optimal-column-width="false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1.5472in" style:use-optimal-column-width="false"/>
    </style:style>
    <style:style style:name="TableColumn12" style:family="table-column">
      <style:table-column-properties style:column-width="1.9361in" style:use-optimal-column-width="false"/>
    </style:style>
    <style:style style:name="Table8" style:family="table">
      <style:table-properties style:width="7.0104in" fo:margin-left="0in" table:align="center"/>
    </style:style>
    <style:style style:name="TableRow13" style:family="table-row">
      <style:table-row-properties style:min-row-height="0.5298in"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Row23" style:family="table-row">
      <style:table-row-properties style:min-row-height="1.2986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Default" style:family="paragraph">
      <style:paragraph-properties fo:line-height="0.2777i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font-name="Times New Roman" style:font-name-complex="Times New Roman" fo:color="#808080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color="#808080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Times New Roman" style:font-name-complex="Times New Roman" fo:color="#808080"/>
    </style:style>
    <style:style style:name="T38" style:parent-style-name="預設段落字型" style:family="text">
      <style:text-properties style:font-name="Times New Roman" style:font-name-complex="Times New Roman" fo:color="#808080"/>
    </style:style>
    <style:style style:name="TableRow39" style:family="table-row">
      <style:table-row-properties style:min-row-height="0.7416in" style:use-optimal-row-height="false"/>
    </style:style>
    <style:style style:name="TableCell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" style:parent-style-name="Default" style:family="paragraph">
      <style:paragraph-properties style:snap-to-layout-grid="false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48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 style:min-row-height="2.1875in" style:use-optimal-row-height="false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0.3333in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60" style:parent-style-name="Default" style:family="paragraph">
      <style:paragraph-properties fo:line-height="0.3333in"/>
    </style:style>
    <style:style style:name="T61" style:parent-style-name="預設段落字型" style:family="text">
      <style:text-properties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Default" style:family="paragraph">
      <style:paragraph-properties fo:line-height="0.3333in"/>
    </style:style>
    <style:style style:name="T66" style:parent-style-name="預設段落字型" style:family="text">
      <style:text-properties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Default" style:family="paragraph">
      <style:paragraph-properties fo:line-height="0.3333in"/>
    </style:style>
    <style:style style:name="T71" style:parent-style-name="預設段落字型" style:family="text">
      <style:text-properties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Default" style:family="paragraph">
      <style:paragraph-properties fo:line-height="0.3333in"/>
      <style:text-properties style:font-name="Times New Roman" style:font-name-complex="Times New Roman" fo:font-size="16pt" style:font-size-asian="16pt" style:font-size-complex="16pt"/>
    </style:style>
    <style:style style:name="TableRow76" style:family="table-row">
      <style:table-row-properties style:min-row-height="2.1152in" style:use-optimal-row-height="false"/>
    </style:style>
    <style:style style:name="TableCell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83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2" style:parent-style-name="Default" style:family="paragraph">
      <style:paragraph-properties fo:text-align="justify" fo:line-height="0.3055in" fo:margin-left="0.1673in" fo:text-indent="-0.1673in">
        <style:tab-stops/>
      </style:paragraph-properties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27216in" svg:y="-0.24741in" svg:width="1.18403in" svg:height="0.33681in" style:rel-width="scale" style:rel-height="scale"><draw:text-box><text:p text:style-name="內文"><text:span text:style-name="T3">【表四】</text:span></text:p></draw:text-box><svg:title/><svg:desc/></draw:frame></text:span><text:span text:style-name="T4">國立中央大學</text:span><text:span text:style-name="T5">113</text:span><text:span text:style-name="T6">學年度碩士班考試入學招生</text:span></text:p>
      <text:p text:style-name="P7">造字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身分證統一編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報考系所組</text:span></text:p>
            <text:p text:style-name="P27">※<text:span text:style-name="T28">報考多個招生系所者</text:span><text:span text:style-name="T29">(</text:span><text:span text:style-name="T30">聯合招生類除外</text:span><text:span text:style-name="T31">)</text:span><text:span text:style-name="T32">，請務必全部註明。</text:span></text:p>
          </table:table-cell>
          <table:table-cell table:style-name="TableCell33" table:number-columns-spanned="3">
            <text:p text:style-name="P34">例1:資工類</text:p>
            <text:p text:style-name="P35">例2:企業管理學系工商管理甲組</text:p>
            <text:p text:style-name="P36"><text:span text:style-name="T37"><text:s text:c="4"/></text:span><text:span text:style-name="T38">經濟學系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>
            <text:p text:style-name="P47">日：</text:p>
            <text:p text:style-name="P48">夜：</text:p>
          </table:table-cell>
        </table:table-row>
        <table:table-row table:style-name="TableRow49">
          <table:table-cell table:style-name="TableCell50" table:number-columns-spanned="4">
            <text:p text:style-name="P51"><text:span text:style-name="T52">報名系統個人資料若有電腦各種輸入法均無法產生之字，請先以</text:span><text:span text:style-name="T53">2</text:span><text:span text:style-name="T54">個『</text:span><text:span text:style-name="T55">#</text:span><text:span text:style-name="T56">』替代輸入（例如：陳小</text:span><text:span text:style-name="T57">##</text:span><text:span text:style-name="T58">），再將需造字之字以正楷填寫清楚：</text:span></text:p>
            <text:p text:style-name="P59">請勾選：</text:p>
            <text:p text:style-name="P60"><text:span text:style-name="T61">□</text:span><text:span text:style-name="T62">姓名：需造字的字（</text:span><text:span text:style-name="T63"><text:s text:c="6"/></text:span><text:span text:style-name="T64">）</text:span></text:p>
            <text:p text:style-name="P65"><text:span text:style-name="T66">□</text:span><text:span text:style-name="T67">地址：需造字的字（</text:span><text:span text:style-name="T68"><text:s text:c="6"/></text:span><text:span text:style-name="T69">）</text:span></text:p>
            <text:p text:style-name="P70"><text:span text:style-name="T71">□</text:span><text:span text:style-name="T72">其他：（</text:span><text:span text:style-name="T73"><text:s text:c="7"/></text:span><text:span text:style-name="T74">）</text:span></text:p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3">
            <text:p text:style-name="P80"><text:span text:style-name="T81">1.</text:span><text:span text:style-name="T82">各項欄位請詳細填寫。</text:span></text:p>
            <text:p text:style-name="P83"><text:span text:style-name="T84">2.</text:span><text:span text:style-name="T85">申請方式：請於</text:span><text:span text:style-name="T86">112</text:span><text:span text:style-name="T87">年</text:span><text:span text:style-name="T88">12</text:span><text:span text:style-name="T89">月</text:span><text:span text:style-name="T90">7</text:span><text:span text:style-name="T91">日下午</text:span><text:span text:style-name="T92">17:00</text:span><text:span text:style-name="T93">前提出申請</text:span><text:span text:style-name="T94">。</text:span><text:span text:style-name="T95">一律以傳真方式辦理，傳真電話：</text:span><text:span text:style-name="T96">(03)422-3474</text:span><text:span text:style-name="T97">。</text:span></text:p>
            <text:p text:style-name="P98"><text:span text:style-name="T99">3</text:span><text:span text:style-name="T100">.</text:span><text:span text:style-name="T101">考生基本資料需造字者請務必填寫本表並傳真，以免因資料錯誤而影響權益。</text:span></text:p>
            <text:p text:style-name="P102"><text:span text:style-name="T103">4.</text:span><text:span text:style-name="T104">聯絡電話：</text:span><text:span text:style-name="T105">(03)4227151</text:span><text:span text:style-name="T106">轉</text:span><text:span text:style-name="T107">57142</text:span><text:span text:style-name="T108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u</meta:initial-creator>
    <dc:creator>USER</dc:creator>
    <meta:creation-date>2008-12-31T15:54:00Z</meta:creation-date>
    <dc:date>2023-09-13T07:47:00Z</dc:date>
    <meta:print-date>2011-11-07T15:37:00Z</meta:print-date>
    <meta:template xlink:href="Normal" xlink:type="simple"/>
    <meta:editing-cycles>63</meta:editing-cycles>
    <meta:editing-duration>PT10320S</meta:editing-duration>
    <meta:document-statistic meta:page-count="1" meta:paragraph-count="1" meta:word-count="57" meta:character-count="387" meta:row-count="2" meta:non-whitespace-character-count="331"/>
  </office:meta>
</office:document-meta>
</file>