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888in" style:page-number="76"/>
    </style:style>
    <style:style style:name="T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7" style:parent-style-name="Standard" style:family="paragraph">
      <style:paragraph-properties style:snap-to-layout-grid="false" fo:text-align="center" fo:line-height="0.3888in"/>
    </style:style>
    <style:style style:name="T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ableColumn10" style:family="table-column">
      <style:table-column-properties style:column-width="1.3756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9" style:family="table">
      <style:table-properties style:width="6.8756in" fo:margin-left="0.125in" table:align="left"/>
    </style:style>
    <style:style style:name="TableRow14" style:family="table-row">
      <style:table-row-properties style:min-row-height="0.463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Standard" style:family="paragraph">
      <style:paragraph-properties style:snap-to-layout-grid="false" fo:text-align="center" style:line-height-at-least="0.2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7" style:family="table-row">
      <style:table-row-properties style:min-row-height="0.57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5" style:family="table-row">
      <style:table-row-properties style:min-row-height="0.40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Standard" style:family="paragraph">
      <style:paragraph-properties style:snap-to-layout-grid="false" fo:text-align="center" style:line-height-at-least="0.2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150%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Row50" style:family="table-row">
      <style:table-row-properties style:min-row-height="1.34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0562in" fo:margin-left="0.1513in" fo:text-indent="-0.151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style:snap-to-layout-grid="false" fo:text-align="justify" fo:margin-top="0.0562in" fo:margin-left="0.1513in" fo:text-indent="-0.1513in">
        <style:tab-stops/>
      </style:paragraph-properties>
      <style:text-properties style:font-name-asian="標楷體" fo:font-size="14pt" style:font-size-asian="14pt"/>
    </style:style>
    <style:style style:name="P63" style:parent-style-name="Standard" style:family="paragraph">
      <style:paragraph-properties style:snap-to-layout-grid="false" fo:text-align="justify" fo:margin-top="0.056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5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125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Standard" style:family="paragraph">
      <style:paragraph-properties style:snap-to-layout-grid="false" fo:text-align="justify" fo:margin-top="0.125in" fo:line-height="150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Standard" style:family="paragraph">
      <style:paragraph-properties fo:line-height="150%" fo:text-indent="0.1243in"/>
    </style:style>
    <style:style style:name="TableColumn93" style:family="table-column">
      <style:table-column-properties style:column-width="6.8909in"/>
    </style:style>
    <style:style style:name="Table92" style:family="table">
      <style:table-properties style:width="6.8909in" fo:margin-left="0.0951in" table:align="left"/>
    </style:style>
    <style:style style:name="TableRow94" style:family="table-row">
      <style:table-row-properties style:min-row-height="2.182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50%">
        <style:tab-stops>
          <style:tab-stop style:type="left" style:position="0.840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7" style:parent-style-name="Standard" style:family="paragraph">
      <style:paragraph-properties style:snap-to-layout-grid="false" fo:text-align="center" fo:line-height="150%">
        <style:tab-stops>
          <style:tab-stop style:type="left" style:position="0.8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9" style:parent-style-name="Standard" style:family="paragraph">
      <style:paragraph-properties fo:line-height="150%"/>
      <style:text-properties style:font-name="標楷體" style:font-name-asian="標楷體" fo:color="#000000" fo:font-size="18pt" style:font-size-asian="18pt" style:font-size-complex="18pt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 fo:text-indent="0.1243in"/>
    </style:style>
    <style:style style:name="P102" style:parent-style-name="Standard" style:family="paragraph">
      <style:paragraph-properties fo:line-height="0.2222in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4" style:parent-style-name="Standard" style:list-style-name="WWNum1" style:family="paragraph">
      <style:paragraph-properties style:snap-to-layout-grid="false" fo:line-height="0.2222in" fo:margin-left="0.2958in" fo:text-indent="-0.1972in">
        <style:tab-stops>
          <style:tab-stop style:type="left" style:position="0.2958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0" style:parent-style-name="Standard" style:list-style-name="WWNum1" style:family="paragraph">
      <style:paragraph-properties style:snap-to-layout-grid="false" fo:line-height="0.2222in" fo:margin-left="0.2958in" fo:text-indent="-0.1972in">
        <style:tab-stops>
          <style:tab-stop style:type="left" style:position="0.2958in"/>
        </style:tab-stops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0736in" svg:y="-0.08896in" svg:width="0.89514in" svg:height="0.3125in" style:rel-width="scale" style:rel-height="scale"><draw:text-box><text:p text:style-name="內文"><text:span text:style-name="T3">【表五】</text:span></text:p></draw:text-box><svg:title/><svg:desc/></draw:frame></text:span><text:span text:style-name="T4">國立中央大學</text:span><text:span text:style-name="T5">113</text:span><text:span text:style-name="T6">學年度碩士班考試入學</text:span></text:p>
      <text:p text:style-name="P7"><text:span text:style-name="T8">退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考生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身分證</text:span></text:p>
            <text:p text:style-name="P23"><text:span text:style-name="T24">統一編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申請退費</text:span></text:p>
            <text:p text:style-name="P31"><text:span text:style-name="T32">系所組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聯絡電話</text:span></text:p>
            <text:p text:style-name="P39"><text:span text:style-name="T40">(</text:span><text:span text:style-name="T41">白天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行動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申請退費原因</text:span></text:p>
          </table:table-cell>
          <table:table-cell table:style-name="TableCell54" table:number-columns-spanned="3">
            <text:p text:style-name="P55"><text:span text:style-name="T56">□<text:s/></text:span><text:span text:style-name="T57">繳費後未上傳報名資格審查資料</text:span><text:span text:style-name="T58">(</text:span><text:span text:style-name="T59">同等學力</text:span><text:span text:style-name="T60">、境外學歷、報考在職生組</text:span><text:span text:style-name="T61">)</text:span></text:p>
            <text:p text:style-name="P62">□<text:s/>接獲本校通知資格不符</text:p>
            <text:p text:style-name="P63"><text:span text:style-name="T64">□<text:s/></text:span><text:span text:style-name="T65">溢繳報名費</text:span><text:span text:style-name="T66"><text:s text:c="12"/></text:span><text:span text:style-name="T67">元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退費方式</text:span></text:p>
          </table:table-cell>
          <table:table-cell table:style-name="TableCell72" table:number-columns-spanned="3">
            <text:p text:style-name="P73"><text:span text:style-name="T74">退費之金融帳戶</text:span><text:span text:style-name="T75">(</text:span><text:span text:style-name="T76">限使用考生本人金融帳戶</text:span><text:span text:style-name="T77">)</text:span><text:span text:style-name="T78">：</text:span></text:p>
            <text:p text:style-name="P79"><text:span text:style-name="T80">　　銀行代碼：</text:span><text:span text:style-name="T81">　　　　　　　　　　　　　　　　　　　　</text:span></text:p>
            <text:p text:style-name="P82"><text:span text:style-name="T83"><text:s text:c="3"/></text:span><text:span text:style-name="T84">　</text:span><text:span text:style-name="T85">(</text:span><text:span text:style-name="T86">局</text:span><text:span text:style-name="T87">)</text:span><text:span text:style-name="T88">帳號：</text:span><text:span text:style-name="T89">　　　　　　　　　　　　　　　　　　　　</text:span><text:span text:style-name="T90">　　　　　　　　　　　　　　　　　　　　　　</text:span></text:p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<text:span text:style-name="T98">考生本人金融帳戶封面影本</text:span></text:p>
            <text:p text:style-name="P99"><text:s text:c="24"/>黏貼處</text:p>
            <text:p text:style-name="P100"/>
          </table:table-cell>
        </table:table-row>
      </table:table>
      <text:p text:style-name="P101"/>
      <text:p text:style-name="P102"><text:span text:style-name="T103">備註：</text:span></text:p>
      <text:list text:style-name="WWNum1" text:continue-numbering="true">
        <text:list-item>
          <text:p text:style-name="P104"><text:span text:style-name="T105">請於</text:span><text:span text:style-name="T106">112</text:span><text:span text:style-name="T107">年</text:span><text:span text:style-name="T108">12</text:span><text:span text:style-name="T109">月</text:span><text:span text:style-name="T110">14</text:span><text:span text:style-name="T111">日前，</text:span><text:span text:style-name="T112">填妥本表掛號寄回</text:span><text:span text:style-name="T113">「</text:span><text:span text:style-name="T114">320317</text:span><text:span text:style-name="T115">桃園市中壢區中大路</text:span><text:span text:style-name="T116">300</text:span><text:span text:style-name="T117">號教務處招生組</text:span><text:span text:style-name="T118">」</text:span><text:span text:style-name="T119">，以郵戳為憑。</text:span></text:p>
        </text:list-item>
        <text:list-item>
          <text:p text:style-name="P120"><text:span text:style-name="T121">本校退費將逕付考生帳戶</text:span><text:span text:style-name="T122">(</text:span><text:span text:style-name="T123">如未提供考生本人金融帳戶封面影本恕不受理</text:span><text:span text:style-name="T124">)</text:span><text:span text:style-name="T125">，如考生提供之帳戶被銀行列為禁止戶致本校匯款不成功，所產生之相關手續費由考生自行吸收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format="1" text:display-levels="2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4-11-07T06:06:00Z</meta:creation-date>
    <dc:date>2023-09-13T07:47:00Z</dc:date>
    <meta:template xlink:href="Normal" xlink:type="simple"/>
    <meta:editing-cycles>20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3" meta:row-count="3" meta:non-whitespace-character-count="378"/>
  </office:meta>
</office:document-meta>
</file>