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in" text:list-level-position-and-space-mode="label-alignment">
          <style:list-level-label-alignment text:label-followed-by="listtab" fo:margin-left="0.2784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style:line-height-at-least="0in" style:page-number="77"/>
    </style:style>
    <style:style style:name="T2" style:parent-style-name="預設段落字型" style:family="text">
      <style:text-properties style:font-weight-complex="bold" fo:font-size="22pt" style:font-size-asian="22pt" style:font-size-complex="22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P7" style:parent-style-name="本文" style:family="paragraph">
      <style:paragraph-properties fo:text-align="center" style:line-height-at-least="0in"/>
      <style:text-properties fo:font-size="18pt" style:font-size-asian="18pt"/>
    </style:style>
    <style:style style:name="P8" style:parent-style-name="本文" style:family="paragraph">
      <style:paragraph-properties fo:text-align="center" style:line-height-at-least="0in"/>
    </style:style>
    <style:style style:name="T9" style:parent-style-name="預設段落字型" style:family="text">
      <style:text-properties fo:font-size="18pt" style:font-size-asian="18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2" style:parent-style-name="本文" style:family="paragraph">
      <style:paragraph-properties style:line-break="normal" fo:text-align="end" fo:margin-top="0.05in" style:line-height-at-least="0in"/>
    </style:style>
    <style:style style:name="T13" style:parent-style-name="預設段落字型" style:family="text">
      <style:text-properties fo:color="#FF0000" style:font-size-complex="14pt"/>
    </style:style>
    <style:style style:name="TableColumn15" style:family="table-column">
      <style:table-column-properties style:column-width="0.4736in"/>
    </style:style>
    <style:style style:name="TableColumn16" style:family="table-column">
      <style:table-column-properties style:column-width="0.7895in"/>
    </style:style>
    <style:style style:name="TableColumn17" style:family="table-column">
      <style:table-column-properties style:column-width="2.1819in"/>
    </style:style>
    <style:style style:name="TableColumn18" style:family="table-column">
      <style:table-column-properties style:column-width="0.8875in"/>
    </style:style>
    <style:style style:name="TableColumn19" style:family="table-column">
      <style:table-column-properties style:column-width="1.968in"/>
    </style:style>
    <style:style style:name="Table14" style:family="table">
      <style:table-properties style:width="6.3006in" fo:margin-left="0in" table:align="center"/>
    </style:style>
    <style:style style:name="TableRow20" style:family="table-row">
      <style:table-row-properties style:row-height="0.377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29" style:family="table-row">
      <style:table-row-properties style:row-height="0.501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38" style:family="table-row">
      <style:table-row-properties style:row-height="0.8722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fo:text-align="justify" fo:line-height="0.2638in" fo:margin-left="0in" fo:text-indent="0in">
        <style:tab-stops/>
      </style:paragraph-properties>
      <style:text-properties style:font-name-asian="標楷體" fo:font-size="14pt" style:font-size-asian="14pt"/>
    </style:style>
    <style:style style:name="P43" style:parent-style-name="本文縮排" style:family="paragraph">
      <style:paragraph-properties fo:text-align="justify" fo:line-height="0.2638in" fo:margin-left="0in" fo:text-indent="0in">
        <style:tab-stops/>
      </style:paragraph-properties>
      <style:text-properties style:font-name-asian="標楷體" fo:font-size="14pt" style:font-size-asian="14pt"/>
    </style:style>
    <style:style style:name="P44" style:parent-style-name="本文縮排" style:family="paragraph">
      <style:paragraph-properties fo:text-align="justify" fo:line-height="0.2638in" fo:margin-left="0in" fo:text-indent="0in">
        <style:tab-stops/>
      </style:paragraph-properties>
      <style:text-properties style:font-name-asian="標楷體" fo:font-size="14pt" style:font-size-asian="14pt"/>
    </style:style>
    <style:style style:name="TableRow45" style:family="table-row">
      <style:table-row-properties style:row-height="1.1812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本文縮排" style:family="paragraph">
      <style:paragraph-properties fo:line-height="0.25in" fo:margin-left="0in" fo:text-indent="0in">
        <style:tab-stops/>
      </style:paragraph-properties>
    </style:style>
    <style:style style:name="T49" style:parent-style-name="預設段落字型" style:family="text">
      <style:text-properties style:font-name="新細明體" fo:font-weight="bold" style:font-weight-asian="bold" style:font-weight-complex="bold" fo:color="#FF0000" fo:background-color="#FFFFFF"/>
    </style:style>
    <style:style style:name="T50" style:parent-style-name="預設段落字型" style:family="text">
      <style:text-properties style:font-name="新細明體" fo:font-weight="bold" style:font-weight-asian="bold" style:font-weight-complex="bold" fo:color="#FF0000" fo:background-color="#FFFFFF"/>
    </style:style>
    <style:style style:name="T51" style:parent-style-name="預設段落字型" style:family="text">
      <style:text-properties style:font-name="新細明體" fo:font-weight="bold" style:font-weight-asian="bold" style:font-weight-complex="bold" fo:color="#FF0000" fo:background-color="#FFFFFF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本文縮排" style:family="paragraph">
      <style:paragraph-properties fo:text-align="justify" fo:margin-top="0.125in" fo:margin-bottom="0.125in" fo:line-height="0.25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本文縮排" style:family="paragraph">
      <style:paragraph-properties fo:text-align="justify" fo:margin-top="0.125in" fo:margin-bottom="0.125in" fo:line-height="0.25in" fo:margin-left="0in" fo:text-inden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0" style:parent-style-name="本文縮排" style:family="paragraph">
      <style:paragraph-properties fo:text-align="justify" fo:line-height="0.25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61" style:family="table-row">
      <style:table-row-properties style:row-height="0.076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7222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083in" fo:margin-left="0.082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 fo:line-height="0.2083in" fo:margin-left="0.082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918in" fo:keep-together="always"/>
    </style:style>
    <style:style style:name="P88" style:parent-style-name="內文" style:family="paragraph">
      <style:paragraph-properties fo:text-align="justify" fo:margin-top="0.125in" fo:line-height="0.25in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 fo:margin-left="0.0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0.2083in" fo:margin-left="0.082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2083in" fo:margin-left="0.0826in">
        <style:tab-stops/>
      </style:paragraph-properties>
      <style:text-properties style:font-name-asian="標楷體" fo:font-size="14pt" style:font-size-asian="14pt"/>
    </style:style>
    <style:style style:name="TableRow103" style:family="table-row">
      <style:table-row-properties style:min-row-height="0.7222in" fo:keep-together="always"/>
    </style:style>
    <style:style style:name="P104" style:parent-style-name="內文" style:family="paragraph">
      <style:paragraph-properties fo:text-align="justify" fo:margin-top="0.125in" fo:line-height="0.25in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5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justify" fo:line-height="0.25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justify" fo:line-height="0.25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justify" fo:line-height="0.25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 fo:line-height="0.2083in" fo:margin-left="0.082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line-height="0.25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117" style:family="table-row">
      <style:table-row-properties style:row-height="0.9034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fo:text-align="center" style:vertical-align="bottom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widows="2" fo:orphans="2" style:text-autospace="none" fo:text-align="center" style:vertical-align="bottom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list-style-name="LFO1" style:family="paragraph">
      <style:paragraph-properties fo:widows="2" fo:orphans="2" style:text-autospace="none" style:vertical-align="bottom" fo:margin-top="0.0833in" fo:margin-bottom="0.0416in" fo:line-height="0.2083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widows="2" fo:orphans="2" style:text-autospace="none" style:vertical-align="bottom" fo:margin-top="0.0833in" fo:line-height="0.1666in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widows="2" fo:orphans="2" style:text-autospace="none" style:vertical-align="bottom" fo:margin-top="0.0833in" fo:line-height="0.1666in" fo:margin-left="0.0784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row-height="0.718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fo:text-align="end" style:vertical-align="bottom" fo:margin-top="0.1666in" fo:margin-bottom="0.0416in" fo:line-height="0.2083in" fo:margin-left="0.279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widows="2" fo:orphans="2" style:text-autospace="none" fo:text-align="end" style:vertical-align="bottom" fo:margin-top="0.0833in" fo:margin-bottom="0.0416in" fo:line-height="0.2083in" fo:margin-left="0.2784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widows="2" fo:orphans="2" style:text-autospace="none" style:vertical-align="bottom" fo:margin-top="0.05in" fo:line-height="0.2083in" fo:margin-left="0.3347in" fo:text-indent="-0.3347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widows="2" fo:orphans="2" style:text-autospace="none" style:vertical-align="bottom" fo:line-height="0.2083in" fo:margin-left="0.3333in" fo:text-indent="-0.3333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新細明體"/>
    </style:style>
    <style:style style:name="P169" style:parent-style-name="內文" style:family="paragraph">
      <style:paragraph-properties fo:widows="2" fo:orphans="2" style:text-autospace="none" style:vertical-align="bottom" fo:line-height="0.2083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2" text:anchor-type="paragraph" svg:x="-0.21472in" svg:y="-0.0191in" svg:width="0.89514in" svg:height="0.3125in" style:rel-width="scale" style:rel-height="scale"><draw:text-box><text:p text:style-name="內文"><text:span text:style-name="T3">【表六】</text:span></text:p></draw:text-box><svg:title/><svg:desc/></draw:frame></text:span><text:span text:style-name="T4">國立中央大學</text:span><text:span text:style-name="T5">113</text:span><text:span text:style-name="T6">學年度碩士班考試入學</text:span></text:p>
      <text:p text:style-name="P7">身心障礙/突發傷病考生應考服務申請表</text:p>
      <text:p text:style-name="P8"><text:span text:style-name="T9"><draw:frame draw:z-index="251657728" draw:id="id1" draw:style-name="a1" draw:name="Text Box 12" text:anchor-type="paragraph" svg:x="3.53889in" svg:y="0.10199in" svg:width="2.83264in" svg:height="0.44375in" style:rel-width="scale" style:rel-height="scale"><draw:text-box><text:p text:style-name="P10">編號</text:p><text:p text:style-name="P11">准考證號(免填)：</text:p></draw:text-box><svg:title/><svg:desc/></draw:frame></text:span></text:p>
      <text:p text:style-name="P12"><text:span text:style-name="T13"><text:s text:c="1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考生姓名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身分證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報考系所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組別</text:p>
          </table:table-cell>
          <table:table-cell table:style-name="TableCell36">
            <text:p text:style-name="P37">(無分組或聯招類者本欄不用填)</text:p>
          </table:table-cell>
        </table:table-row>
        <table:table-row table:style-name="TableRow38">
          <table:table-cell table:style-name="TableCell39" table:number-columns-spanned="2">
            <text:p text:style-name="P40">聯絡電話</text:p>
          </table:table-cell>
          <table:covered-table-cell/>
          <table:table-cell table:style-name="TableCell41" table:number-columns-spanned="3">
            <text:p text:style-name="P42">住家：</text:p>
            <text:p text:style-name="P43">手機：</text:p>
            <text:p text:style-name="P44">緊急聯絡人電話：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狀況簡述</text:p>
            <text:p text:style-name="P48"><text:span text:style-name="T49">(</text:span><text:span text:style-name="T50">請檢附足資證明需應考服務之相關證明</text:span><text:span text:style-name="T51">)</text:span></text:p>
          </table:table-cell>
          <table:covered-table-cell/>
          <table:table-cell table:style-name="TableCell52" table:number-columns-spanned="3">
            <text:p text:style-name="P53"><text:s/>□下肢障礙<text:s text:c="2"/>□上肢(慣用手)障礙<text:s text:c="2"/>□視覺障礙</text:p>
            <text:p text:style-name="P54"><text:span text:style-name="T55"><text:s/>□</text:span><text:span text:style-name="T56">聽覺障礙</text:span><text:span text:style-name="T57"><text:s text:c="2"/>□</text:span><text:span text:style-name="T58">其他</text:span><text:span text:style-name="T59"><text:s text:c="14"/></text:span></text:p>
            <text:p text:style-name="P60">說明：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申</text:p>
            <text:p text:style-name="P67">請</text:p>
            <text:p text:style-name="P68">應</text:p>
            <text:p text:style-name="P69">考</text:p>
            <text:p text:style-name="P70">服</text:p>
            <text:p text:style-name="P71">務</text:p>
          </table:table-cell>
          <table:table-cell table:style-name="TableCell72">
            <text:p text:style-name="P73">試題</text:p>
            <text:p text:style-name="P74">服務</text:p>
          </table:table-cell>
          <table:table-cell table:style-name="TableCell75" table:number-columns-spanned="3">
            <text:p text:style-name="P76"><text:span text:style-name="T77">□</text:span><text:span text:style-name="T78">試題由</text:span><text:span text:style-name="T79">A4</text:span><text:span text:style-name="T80">尺寸等比例放大至</text:span><text:span text:style-name="T81">A3</text:span><text:span text:style-name="T82">尺寸。</text:span></text:p>
            <text:p text:style-name="P83"><text:span text:style-name="T84">□</text:span><text:span text:style-name="T85">其他，說明：</text:span></text:p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答案卡</text:p>
            <text:p text:style-name="P91">服務</text:p>
          </table:table-cell>
          <table:table-cell table:style-name="TableCell92" table:number-columns-spanned="3">
            <text:p text:style-name="P93"><text:span text:style-name="T94">□</text:span><text:span text:style-name="T95">答案卡以</text:span><text:span text:style-name="T96">A4</text:span><text:span text:style-name="T97">代用紙</text:span><text:span text:style-name="T98">作答後由試務人員代謄。</text:span></text:p>
            <text:p text:style-name="P99"><text:span text:style-name="T100">□</text:span><text:span text:style-name="T101">其他，說明：</text:span></text:p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其他</text:p>
            <text:p text:style-name="P107">服務</text:p>
          </table:table-cell>
          <table:table-cell table:style-name="TableCell108" table:number-columns-spanned="3">
            <text:p text:style-name="P109">□考試中需飲水、服用藥物等。</text:p>
            <text:p text:style-name="P110">□安排低樓層或便於進出(有電梯)的試場。</text:p>
            <text:p text:style-name="P111">□安排試場位置於最末排。</text:p>
            <text:p text:style-name="P112">□申請特殊試場(人數較少之特殊試場應試)<text:s/>。</text:p>
            <text:p text:style-name="P113"><text:span text:style-name="T114">□</text:span><text:span text:style-name="T115">其他，說明：</text:span></text:p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考生自備</text:p>
            <text:p text:style-name="P120">輔具</text:p>
          </table:table-cell>
          <table:covered-table-cell/>
          <table:table-cell table:style-name="TableCell121" table:number-columns-spanned="3">
            <text:list text:style-name="LFO1" text:continue-numbering="true">
              <text:list-item>
                <text:p text:style-name="P122">輪椅<text:s text:c="2"/>□拐杖<text:s text:c="2"/>□放大鏡<text:s text:c="2"/>□助聽器或電子耳</text:p>
              </text:list-item>
            </text:list>
            <text:p text:style-name="P123">□其他：</text:p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<text:span text:style-name="T128">考生親自簽名：</text:span><text:span text:style-name="T129"><text:tab/></text:span><text:span text:style-name="T130"><text:tab/></text:span><text:span text:style-name="T131"><text:tab/><text:s text:c="2"/></text:span><text:span text:style-name="T132"><text:tab/></text:span><text:span text:style-name="T133"><text:tab/></text:span><text:span text:style-name="T134"><text:tab/></text:span></text:p>
            <text:p text:style-name="P135">（無法親自簽名者由其監護人代簽並註明原因）</text:p>
          </table:table-cell>
          <table:covered-table-cell/>
          <table:covered-table-cell/>
          <table:covered-table-cell/>
          <table:covered-table-cell/>
        </table:table-row>
      </table:table>
      <text:p text:style-name="P136"><text:span text:style-name="T137">註：申請應考服務者請於</text:span><text:span text:style-name="T138">112</text:span><text:span text:style-name="T139">年</text:span><text:span text:style-name="T140">12</text:span><text:span text:style-name="T141">月</text:span><text:span text:style-name="T142">7</text:span><text:span text:style-name="T143">日前，將本表含證明文件上傳至報名系統</text:span><text:span text:style-name="T144">(</text:span><text:span text:style-name="T145">報名資格審查資料</text:span><text:span text:style-name="T146">)</text:span><text:span text:style-name="T147">，並</text:span><text:span text:style-name="T148">email</text:span><text:span text:style-name="T149">至</text:span><text:span text:style-name="T150">ling0801@ncu.edu.tw</text:span><text:span text:style-name="T151">，告知：</text:span></text:p>
      <text:p text:style-name="P152"><text:span text:style-name="T153"><text:s text:c="8"/>1.</text:span><text:span text:style-name="T154">信件主旨：</text:span><text:span text:style-name="T155">(</text:span><text:span text:style-name="T156">考生姓名</text:span><text:span text:style-name="T157">)</text:span><text:span text:style-name="T158">申請碩考應考服務</text:span><text:span text:style-name="T159">。</text:span><text:span text:style-name="T160">2.</text:span><text:span text:style-name="T161">信件內容：考生姓名</text:span><text:span text:style-name="T162">、</text:span><text:span text:style-name="T163">身分證字號</text:span><text:span text:style-name="T164">、</text:span><text:span text:style-name="T165">報考招生系所組</text:span><text:span text:style-name="T166">、</text:span><text:span text:style-name="T167">是否已將申請表連同證明文件上傳至報名系統</text:span><text:span text:style-name="T168">。</text:span></text:p>
      <text:p text:style-name="P169"><text:s text:c="8"/><text:span text:style-name="T170">若</text:span><text:span text:style-name="T171">email</text:span><text:span text:style-name="T172">寄出後二日內皆無收到回覆，請務必來電</text:span><text:span text:style-name="T173">(03)4227151</text:span><text:span text:style-name="T174">轉</text:span><text:span text:style-name="T175">57142</text:span><text:span text:style-name="T176">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in" text:list-level-position-and-space-mode="label-alignment">
          <style:list-level-label-alignment text:label-followed-by="listtab" fo:margin-left="0.2784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考試業務處</meta:initial-creator>
    <dc:creator>USER</dc:creator>
    <meta:creation-date>2021-11-12T02:10:00Z</meta:creation-date>
    <dc:date>2023-09-13T07:46:00Z</dc:date>
    <meta:print-date>2020-11-17T05:11:00Z</meta:print-date>
    <meta:template xlink:href="Normal" xlink:type="simple"/>
    <meta:editing-cycles>13</meta:editing-cycles>
    <meta:editing-duration>PT1020S</meta:editing-duration>
    <meta:user-defined meta:name="_EmailSubject">980605考區資訊網資料</meta:user-defined>
    <meta:user-defined meta:name="_AuthorEmail">tlhsieh@ceec.edu.tw</meta:user-defined>
    <meta:user-defined meta:name="_AuthorEmailDisplayName">tlhsieh</meta:user-defined>
    <meta:user-defined meta:name="_ReviewingToolsShownOnce"/>
    <meta:document-statistic meta:page-count="1" meta:paragraph-count="1" meta:word-count="99" meta:character-count="665" meta:row-count="4" meta:non-whitespace-character-count="567"/>
  </office:meta>
</office:document-meta>
</file>