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行書" svg:font-family="文鼎中行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77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4798in" style:use-optimal-column-width="false"/>
    </style:style>
    <style:style style:name="TableColumn22" style:family="table-column">
      <style:table-column-properties style:column-width="0.168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3" style:family="table">
      <style:table-properties style:width="6.75in" fo:margin-left="0.019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833in" fo:margin-bottom="0.0833in" fo:margin-right="-0.9805in">
        <style:tab-stops>
          <style:tab-stop style:type="left" style:position="4.8333in"/>
        </style:tab-stops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0833in" fo:margin-right="-0.9819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666in" style:line-height-at-least="0.4166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82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08" style:family="table-row">
      <style:table-row-properties style:min-row-height="0.370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490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right="0.1055in"/>
      <style:text-properties style:font-name-asian="標楷體"/>
    </style:style>
    <style:style style:name="P129" style:parent-style-name="內文" style:family="paragraph">
      <style:paragraph-properties style:snap-to-layout-grid="false" fo:margin-top="0.125in"/>
      <style:text-properties style:font-name-asian="標楷體" fo:color="#000000" style:font-size-complex="14pt"/>
    </style:style>
    <style:style style:name="P130" style:parent-style-name="內文" style:family="paragraph">
      <style:paragraph-properties style:snap-to-layout-grid="false" fo:margin-top="0.125in"/>
      <style:text-properties style:font-name-asian="標楷體" fo:color="#000000" style:font-size-complex="14pt"/>
    </style:style>
    <style:style style:name="P131" style:parent-style-name="內文" style:family="paragraph">
      <style:paragraph-properties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olumn138" style:family="table-column">
      <style:table-column-properties style:column-width="5.25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875in" style:use-optimal-column-width="false"/>
    </style:style>
    <style:style style:name="Table137" style:family="table">
      <style:table-properties style:width="6.75in" fo:margin-left="0.0194in" table:align="lef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style:font-weight-complex="bold" fo:font-size="11pt" style:font-size-asian="11pt"/>
    </style:style>
    <style:style style:name="TableColumn202" style:family="table-column">
      <style:table-column-properties style:column-width="6.7125in"/>
    </style:style>
    <style:style style:name="Table201" style:family="table">
      <style:table-properties style:width="6.7125in" fo:margin-left="0.019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3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4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3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4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3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3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3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33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235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family="paragraph">
      <style:text-properties style:font-name-asian="標楷體" fo:font-size="11pt" style:font-size-asian="11pt"/>
    </style:style>
    <style:style style:name="P238" style:parent-style-name="內文" style:list-style-name="LFO2" style:family="paragraph">
      <style:text-properties style:font-name-asian="標楷體"/>
    </style:style>
    <style:style style:name="TableColumn240" style:family="table-column">
      <style:table-column-properties style:column-width="1.3458in"/>
    </style:style>
    <style:style style:name="TableColumn241" style:family="table-column">
      <style:table-column-properties style:column-width="2.9236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1.5875in"/>
    </style:style>
    <style:style style:name="Table239" style:family="table">
      <style:table-properties style:width="6.7319in" fo:margin-left="0in" table:align="left"/>
    </style:style>
    <style:style style:name="TableRow244" style:family="table-row">
      <style:table-row-properties style:min-row-height="0.3152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152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Row262" style:family="table-row">
      <style:table-row-properties style:min-row-height="0.3152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315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 style:min-row-height="0.3152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min-row-height="0.3152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margin-top="0.125in"/>
      <style:text-properties style:font-name-asian="標楷體"/>
    </style:style>
    <style:style style:name="P299" style:parent-style-name="內文" style:list-style-name="LFO2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301" style:family="table-column">
      <style:table-column-properties style:column-width="6.7319in"/>
    </style:style>
    <style:style style:name="Table300" style:family="table">
      <style:table-properties style:width="6.7319in" fo:margin-left="0in" table:align="left"/>
    </style:style>
    <style:style style:name="TableRow302" style:family="table-row">
      <style:table-row-properties style:min-row-height="0.3152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315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3152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3152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3152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3152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margin-top="0.125in"/>
    </style:style>
    <style:style style:name="P321" style:parent-style-name="內文" style:list-style-name="LFO2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/>
    </style:style>
    <style:style style:name="TableColumn327" style:family="table-column">
      <style:table-column-properties style:column-width="1.3944in"/>
    </style:style>
    <style:style style:name="TableColumn328" style:family="table-column">
      <style:table-column-properties style:column-width="2.25in"/>
    </style:style>
    <style:style style:name="TableColumn329" style:family="table-column">
      <style:table-column-properties style:column-width="1.5in"/>
    </style:style>
    <style:style style:name="TableColumn330" style:family="table-column">
      <style:table-column-properties style:column-width="0.75in"/>
    </style:style>
    <style:style style:name="TableColumn331" style:family="table-column">
      <style:table-column-properties style:column-width="0.8375in"/>
    </style:style>
    <style:style style:name="Table326" style:family="table">
      <style:table-properties style:width="6.7319in" fo:margin-left="0in" table:align="left"/>
    </style:style>
    <style:style style:name="TableRow332" style:family="table-row">
      <style:table-row-properties style:min-row-height="0.3152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Row344" style:family="table-row">
      <style:table-row-properties style:min-row-height="0.3152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3152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3152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3152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P410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fo:color="#000000" fo:font-size="11pt" style:font-size-asian="11pt"/>
    </style:style>
    <style:style style:name="T420" style:parent-style-name="預設段落字型" style:family="text">
      <style:text-properties style:font-name-asian="標楷體" fo:color="#000000" fo:font-size="11pt" style:font-size-asian="11pt"/>
    </style:style>
    <style:style style:name="T421" style:parent-style-name="預設段落字型" style:family="text">
      <style:text-properties style:font-name-asian="標楷體" fo:color="#000000" fo:font-size="11pt" style:font-size-asian="11pt"/>
    </style:style>
    <style:style style:name="T422" style:parent-style-name="預設段落字型" style:family="text">
      <style:text-properties style:font-name-asian="標楷體" fo:color="#000000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ableColumn429" style:family="table-column">
      <style:table-column-properties style:column-width="6.7125in"/>
    </style:style>
    <style:style style:name="Table428" style:family="table">
      <style:table-properties style:width="6.7125in" fo:margin-left="0.0194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3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7">113</text:span><text:span text:style-name="T8">學年度</text:span><text:span text:style-name="T9"><text:s/></text:span><text:span text:style-name="T10">國立中央大學學習與教學研究所碩士班研究生</text:span></text:p>
      <text:p text:style-name="P11">考試入學申請表</text:p>
      <text:p text:style-name="內文"><text:span text:style-name="T12">一、綜合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/>別</text:p>
          </table:table-cell>
          <table:table-cell table:style-name="TableCell31" table:number-columns-spanned="3">
            <text:p text:style-name="P32"><text:span text:style-name="T33">□</text:span><text:span text:style-name="T34">男</text:span><text:span text:style-name="T35"><text:s text:c="2"/></text:span><text:span text:style-name="T36">□</text:span><text:span text:style-name="T37">女</text:span></text:p>
          </table:table-cell>
          <table:covered-table-cell/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>
            <text:p text:style-name="P41">民國<text:s text:c="2"/>年<text:s text:c="2"/>月<text:s text:c="3"/>日</text:p>
          </table: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9">
            <text:p text:style-name="P46"><text:span text:style-name="T47">□□□</text:span><text:span text:style-name="T48"><text:s text:c="3"/></text:span><text:span text:style-name="T49"><text:s text:c="14"/></text:span><text:span text:style-name="T50"><text:s text:c="5"/></text:span><text:span text:style-name="T51">縣</text:span><text:span text:style-name="T52">(</text:span><text:span text:style-name="T53">市</text:span><text:span text:style-name="T54">)</text:span><text:span text:style-name="T55"><text:s text:c="6"/></text:span><text:span text:style-name="T56"><text:s text:c="9"/></text:span><text:span text:style-name="T57"><text:s text:c="2"/></text:span><text:span text:style-name="T58">鄉鎮</text:span><text:span text:style-name="T59">(</text:span><text:span text:style-name="T60">市區</text:span><text:span text:style-name="T61">)</text:span><text:span text:style-name="T62"><text:s text:c="5"/></text:span><text:span text:style-name="T63"><text:s text:c="9"/></text:span><text:span text:style-name="T64"><text:s text:c="3"/></text:span><text:span text:style-name="T65">里村</text:span><text:span text:style-name="T66">)</text:span><text:span text:style-name="T67"><text:s text:c="6"/></text:span><text:span text:style-name="T68">鄰</text:span><text:span text:style-name="T69"><text:line-break/></text:span><text:span text:style-name="T70"><text:s text:c="6"/></text:span><text:span text:style-name="T71"><text:s text:c="10"/></text:span><text:span text:style-name="T72"><text:s text:c="6"/></text:span><text:span text:style-name="T73">路</text:span><text:span text:style-name="T74">(</text:span><text:span text:style-name="T75">街</text:span><text:span text:style-name="T76">)</text:span><text:span text:style-name="T77"><text:s text:c="3"/></text:span><text:span text:style-name="T78"><text:s text:c="3"/></text:span><text:span text:style-name="T79"><text:s/></text:span><text:span text:style-name="T80">段</text:span><text:span text:style-name="T81"><text:s/></text:span><text:span text:style-name="T82"><text:s text:c="2"/></text:span><text:span text:style-name="T83"><text:s/></text:span><text:span text:style-name="T84"><text:s text:c="3"/></text:span><text:span text:style-name="T85">巷</text:span><text:span text:style-name="T86"><text:s text:c="2"/></text:span><text:span text:style-name="T87"><text:s text:c="2"/></text:span><text:span text:style-name="T88"><text:s text:c="2"/></text:span><text:span text:style-name="T89">弄</text:span><text:span text:style-name="T90"><text:s text:c="9"/></text:span><text:span text:style-name="T91">號</text:span><text:span text:style-name="T92"><text:s/></text:span><text:span text:style-name="T93"><text:s text:c="6"/></text:span><text:span text:style-name="T94">樓</text:span><text:span text:style-name="T95">(</text:span><text:span text:style-name="T96">之</text:span><text:span text:style-name="T97"><text:s text:c="5"/>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訊電話</text:p>
          </table:table-cell>
          <table:table-cell table:style-name="TableCell102" table:number-columns-spanned="3">
            <text:p text:style-name="P103">(宿)<text:line-break/>(手機)</text:p>
          </table:table-cell>
          <table:covered-table-cell/>
          <table:covered-table-cell/>
          <table:table-cell table:style-name="TableCell104" table:number-columns-spanned="3">
            <text:p text:style-name="P105">e-mail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歷</text:p>
          </table:table-cell>
          <table:table-cell table:style-name="TableCell111" table:number-columns-spanned="9">
            <text:p text:style-name="P112"><text:s text:c="27"/>學校<text:s text:c="21"/>(科)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總成績名次</text:p>
          </table:table-cell>
          <table:table-cell table:style-name="TableCell116" table:number-columns-spanned="4">
            <text:p text:style-name="P117"><text:span text:style-name="T118">排名</text:span><text:span text:style-name="T119"><text:s text:c="7"/></text:span><text:span text:style-name="T120">名</text:span><text:span text:style-name="T121">/</text:span><text:span text:style-name="T122">全班共</text:span><text:span text:style-name="T123"><text:s text:c="8"/></text:span><text:span text:style-name="T124">人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名次百分比</text:p>
          </table:table-cell>
          <table:covered-table-cell/>
          <table:covered-table-cell/>
          <table:table-cell table:style-name="TableCell127" table:number-columns-spanned="2">
            <text:p text:style-name="P128">%</text:p>
          </table:table-cell>
          <table:covered-table-cell/>
        </table:table-row>
      </table:table>
      <text:p text:style-name="P129"/>
      <text:p text:style-name="P130"/>
      <text:p text:style-name="P131"><text:span text:style-name="T132">※</text:span><text:span text:style-name="T133">請申請者在上傳資料前，依下列次序檢查所有文件電子檔是否齊全，並在確認欄內打</text:span><text:span text:style-name="T134"><text:s/></text:span><text:span text:style-name="T135"></text:span><text:span text:style-name="T136">。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必<text:s text:c="3"/>備<text:s text:c="3"/>文<text:s text:c="3"/>件</text:p>
          </table:table-cell>
          <table:table-cell table:style-name="TableCell144">
            <text:p text:style-name="P145">確認</text:p>
          </table:table-cell>
          <table:table-cell table:style-name="TableCell146">
            <text:p text:style-name="P147">備　註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名次證明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大學（含）以上全部成績單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畢業證書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自傳與生涯規劃</text:p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學術與技藝成就（著作：附著作目錄及全文電子檔）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研究興趣的說明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其他有助於審查之相關證明文件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<text:span text:style-name="T198">二、自傳與生涯規劃</text:span><text:span text:style-name="T199"><text:line-break/></text:span><text:span text:style-name="T200">請介紹您自己，透過文字來展現您的人格特質、專長與發展潛力。並請您說明為什麼選擇報考學習與教學所？這個選擇和您的生涯規劃有何關係？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soft-page-break/>
      <text:p text:style-name="P235"><text:span text:style-name="T236">三、學術與技藝成就</text:span></text:p>
      <text:p text:style-name="P237">請以簡單文字說明各項目，可以採敘述方式或條列方式。</text:p>
      <text:list text:style-name="LFO2" text:continue-numbering="true">
        <text:list-item>
          <text:p text:style-name="P238">請說明曾經有那些期刊或研究論文發表（請上傳期刊論文及指導教授證明電子檔）：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期刊／研討會</text:p>
          </table:table-cell>
          <table:table-cell table:style-name="TableCell247">
            <text:p text:style-name="P248">發表題目</text:p>
          </table:table-cell>
          <table:table-cell table:style-name="TableCell249">
            <text:p text:style-name="P250">發表人</text:p>
          </table:table-cell>
          <table:table-cell table:style-name="TableCell251">
            <text:p text:style-name="P252">其他（卷期、頁次等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list text:style-name="LFO2" text:continue-numbering="true">
        <text:list-item>
          <text:p text:style-name="P299">提供您曾獲得獎章、獎學金項目（請上傳獎章或獎狀電子檔）：</text:p>
        </text:list-item>
      </text:list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ext:list text:style-name="LFO2" text:continue-numbering="true">
        <text:list-item>
          <text:p text:style-name="P321"><text:span text:style-name="T322">曾經參與過那些研究計畫或專題？請說明背景，研究題目及實際擔任的工作。</text:span><text:span text:style-name="T323"><text:line-break/></text:span><text:span text:style-name="T324">（例如﹕科技部暑期大專生研究計劃，修習學士論文，或進入實驗室參與計畫的學習等。請上傳指導老師證明電子檔）</text:span><text:span text:style-name="T325">：</text:span></text:p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研究計畫</text:p>
            <text:p text:style-name="P335">或專題名稱</text:p>
          </table:table-cell>
          <table:table-cell table:style-name="TableCell336">
            <text:p text:style-name="P337">研究題目</text:p>
          </table:table-cell>
          <table:table-cell table:style-name="TableCell338">
            <text:p text:style-name="P339">背景</text:p>
          </table:table-cell>
          <table:table-cell table:style-name="TableCell340">
            <text:p text:style-name="P341">實際擔任的工作</text:p>
          </table:table-cell>
          <table:table-cell table:style-name="TableCell342">
            <text:p text:style-name="P343">指導老師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soft-page-break/>
      <text:p text:style-name="P410"><text:span text:style-name="T411">四、研究興趣的說明</text:span><text:span text:style-name="T412">（</text:span><text:span text:style-name="T413">字體大小不限，內容請勿超過</text:span><text:span text:style-name="T414">5</text:span><text:span text:style-name="T415">千字或</text:span><text:span text:style-name="T416">5</text:span><text:span text:style-name="T417">頁）</text:span></text:p>
      <text:p text:style-name="P418"><text:span text:style-name="T419">請依下列項目進行說明：</text:span><text:span text:style-name="T420">(1).</text:span><text:span text:style-name="T421">你在進入學習與教學所後，想深入研究哪些問題或議題；</text:span><text:span text:style-name="T422">(2).</text:span><text:span text:style-name="T423">你對這些問題（議題）及其重要性的認識；</text:span><text:span text:style-name="T424">(3).</text:span><text:span text:style-name="T425">你曾經做過哪些事來回答這些問題；</text:span><text:span text:style-name="T426">(4).</text:span><text:span text:style-name="T427">你認為就讀學習與教學所如何能讓你的研究興趣有發展的空間。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行書" svg:font-family="文鼎中行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文鼎中行書" style:font-name-asian="文鼎中行書" style:text-underline-type="single" style:text-underline-style="wave" style:text-underline-width="auto" style:text-underline-mode="continuous"/>
    </style:style>
    <style:style style:name="P3" style:parent-style-name="頁尾" style:family="paragraph">
      <style:paragraph-properties fo:margin-right="0.25in"/>
    </style:style>
    <style:style style:name="T4" style:parent-style-name="頁碼" style:family="text">
      <style:text-properties style:font-name="文鼎中行書" style:font-name-asian="文鼎中行書" fo:font-size="9pt" style:font-size-asian="9pt"/>
    </style:style>
    <style:style style:name="T5" style:parent-style-name="頁碼" style:family="text">
      <style:text-properties style:font-name="文鼎中行書" style:font-name-asian="文鼎中行書" fo:font-size="9pt" style:font-size-asian="9pt"/>
    </style:style>
    <style:style style:name="T6" style:parent-style-name="頁碼" style:family="text">
      <style:text-properties style:font-name="文鼎中行書" style:font-name-asian="文鼎中行書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第</text:span><text:span text:style-name="T5"><text:page-number text:fixed="false">1</text:page-number></text:span><text:span text:style-name="T6">頁</text:span></text:p></draw:text-box><svg:title/><svg:desc/></draw:frame>碩士班考試入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環境工程學系碩士班研究生甄試入學申請書</dc:title>
    <dc:subject/>
    <meta:initial-creator>EV advanced</meta:initial-creator>
    <dc:creator>USER</dc:creator>
    <meta:creation-date>2023-09-13T06:32:00Z</meta:creation-date>
    <dc:date>2023-09-13T06:35:00Z</dc:date>
    <meta:print-date>2004-06-30T02:35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70" meta:character-count="1138" meta:row-count="8" meta:non-whitespace-character-count="970"/>
  </office:meta>
</office:document-meta>
</file>