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13" style:family="table-column">
      <style:table-column-properties style:column-width="1.4118in"/>
    </style:style>
    <style:style style:name="TableColumn14" style:family="table-column">
      <style:table-column-properties style:column-width="1.7055in"/>
    </style:style>
    <style:style style:name="TableColumn15" style:family="table-column">
      <style:table-column-properties style:column-width="1.486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734in"/>
    </style:style>
    <style:style style:name="Table12" style:family="table">
      <style:table-properties style:width="7.2236in" fo:margin-left="0in" table:align="left"/>
    </style:style>
    <style:style style:name="TableRow18" style:family="table-row">
      <style:table-row-properties style:min-row-height="0.2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-0.0534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-0.05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33" style:parent-style-name="內文" style:family="paragraph">
      <style:paragraph-properties style:snap-to-layout-grid="false" fo:text-align="center" fo:margin-right="-0.05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Row47" style:family="table-row">
      <style:table-row-properties style:min-row-height="0.24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right="-0.05in"/>
    </style:style>
    <style:style style:name="T5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66" style:family="table-row">
      <style:table-row-properties style:min-row-height="0.2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-0.05in"/>
    </style:style>
    <style:style style:name="T7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7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2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right="-0.05in"/>
    </style:style>
    <style:style style:name="T9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04" style:family="table-row">
      <style:table-row-properties style:min-row-height="0.24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-0.05in"/>
    </style:style>
    <style:style style:name="T11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23" style:family="table-row">
      <style:table-row-properties style:min-row-height="0.254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right="-0.05in"/>
    </style:style>
    <style:style style:name="T13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42" style:family="table-row">
      <style:table-row-properties style:min-row-height="0.245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-0.05in"/>
    </style:style>
    <style:style style:name="T15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245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right="-0.05in"/>
    </style:style>
    <style:style style:name="T17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80" style:family="table-row">
      <style:table-row-properties style:min-row-height="0.254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right="-0.05in"/>
    </style:style>
    <style:style style:name="T18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99" style:family="table-row">
      <style:table-row-properties style:min-row-height="0.254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right="-0.05in"/>
      <style:text-properties style:font-name="Times New Roman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210" style:family="table-row">
      <style:table-row-properties style:min-row-height="0.281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-0.0201in" fo:text-indent="0.009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81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-0.0201in" fo:text-indent="0.009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text-position="30% 100%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2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2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28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P229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230" style:parent-style-name="內文" style:list-style-name="LFO1" style:family="paragraph">
      <style:paragraph-properties fo:line-height="0.2777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style:text-position="40% 100%" fo:font-size="11pt" style:font-size-asian="11pt"/>
    </style:style>
    <style:style style:name="T2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style:text-position="40% 100%" fo:font-size="11pt" style:font-size-asian="11pt"/>
    </style:style>
    <style:style style:name="T2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38" style:family="table-column">
      <style:table-column-properties style:column-width="1.2854in"/>
    </style:style>
    <style:style style:name="TableColumn239" style:family="table-column">
      <style:table-column-properties style:column-width="0.5326in"/>
    </style:style>
    <style:style style:name="TableColumn240" style:family="table-column">
      <style:table-column-properties style:column-width="0.7944in"/>
    </style:style>
    <style:style style:name="TableColumn241" style:family="table-column">
      <style:table-column-properties style:column-width="4.6965in"/>
    </style:style>
    <style:style style:name="Table237" style:family="table">
      <style:table-properties style:width="7.309in" style:rel-width="100.66%" fo:margin-left="-0.0486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027in" fo:text-indent="-0.013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54" style:family="table-row">
      <style:table-row-properties style:min-row-height="0.3173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63" style:family="table-row">
      <style:table-row-properties style:min-row-height="0.3173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72" style:family="table-row">
      <style:table-row-properties style:min-row-height="0.317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81" style:family="table-row">
      <style:table-row-properties style:min-row-height="0.3173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90" style:family="table-row">
      <style:table-row-properties style:min-row-height="0.3173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Times New Roman" style:font-name-asian="標楷體" fo:color="#00B0F0" fo:font-size="10pt" style:font-size-asian="10pt"/>
    </style:style>
    <style:style style:name="P299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300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304" style:family="table-column">
      <style:table-column-properties style:column-width="1.5263in"/>
    </style:style>
    <style:style style:name="TableColumn305" style:family="table-column">
      <style:table-column-properties style:column-width="3.2006in"/>
    </style:style>
    <style:style style:name="TableColumn306" style:family="table-column">
      <style:table-column-properties style:column-width="0.9826in"/>
    </style:style>
    <style:style style:name="TableColumn307" style:family="table-column">
      <style:table-column-properties style:column-width="1.6041in"/>
    </style:style>
    <style:style style:name="Table303" style:family="table">
      <style:table-properties style:width="7.3138in" fo:margin-left="0in" table:align="left"/>
    </style:style>
    <style:style style:name="TableRow308" style:family="table-row">
      <style:table-row-properties style:min-row-height="0.403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2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32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 fo:font-size="10pt" style:font-size-asian="10pt"/>
    </style:style>
    <style:style style:name="T326" style:parent-style-name="預設段落字型" style:family="text">
      <style:text-properties style:font-name="Times New Roman" style:font-name-asian="標楷體" fo:font-size="10pt" style:font-size-asian="10pt"/>
    </style:style>
    <style:style style:name="T327" style:parent-style-name="預設段落字型" style:family="text">
      <style:text-properties style:font-name="Times New Roman" style:font-name-asian="標楷體" fo:font-size="10pt" style:font-size-asian="10pt"/>
    </style:style>
    <style:style style:name="TableRow328" style:family="table-row">
      <style:table-row-properties style:row-height="0.4722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337" style:family="table-row">
      <style:table-row-properties style:row-height="0.3208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/>
    </style:style>
    <style:style style:name="TableRow346" style:family="table-row">
      <style:table-row-properties style:row-height="0.3208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/>
    </style:style>
    <style:style style:name="TableRow355" style:family="table-row">
      <style:table-row-properties style:row-height="0.3208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/>
    </style:style>
    <style:style style:name="TableRow364" style:family="table-row">
      <style:table-row-properties style:row-height="0.3208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 fo:color="#FF0000" fo:font-size="11pt" style:font-size-asian="11pt"/>
    </style:style>
  </office:automatic-styles>
  <office:body>
    <office:text text:use-soft-page-breaks="true">
      <text:p text:style-name="P1">國立中央大學機械系/光機電碩士班/能源所<text:s/>碩士班考試入學<text:s/></text:p>
      <text:p text:style-name="P2">學習履歷</text:p>
      <text:p text:style-name="P3"><text:span text:style-name="T4">考生姓名：</text:span><text:span text:style-name="T5">　　　　　</text:span></text:p>
      <text:p text:style-name="P6"><text:span text:style-name="T7">申請者必須根據本表格式與要求，據實提供相關資料，以便審查委員客觀瞭解申請者學經歷與相關成果。表格之相關欄位數可自行增列。</text:span></text:p>
      <text:p text:style-name="P8"/>
      <text:list text:style-name="LFO1" text:continue-numbering="true">
        <text:list-item>
          <text:p text:style-name="P9"><text:span text:style-name="T10">基本資料及各學期成績</text:span><text:span text:style-name="T11">（如為轉學生、二專或二技生請加列此時期之資料，並檢附成績單佐證）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期</text:span><text:span text:style-name="T22">/</text:span><text:span text:style-name="T23">年份</text:span><text:span text:style-name="T24">（民國）</text:span></text:p>
          </table:table-cell>
          <table:table-cell table:style-name="TableCell25">
            <text:p text:style-name="P26"><text:span text:style-name="T27">學校及科系</text:span></text:p>
            <text:p text:style-name="P28"><text:span text:style-name="T29">（若相同，僅填一次）</text:span></text:p>
          </table:table-cell>
          <table:table-cell table:style-name="TableCell30">
            <text:p text:style-name="P31"><text:span text:style-name="T32">學制</text:span></text:p>
            <text:p text:style-name="P33"><text:span text:style-name="T34">日間部（日）</text:span><text:span text:style-name="T35">/</text:span><text:span text:style-name="T36">進修部（進）</text:span></text:p>
          </table:table-cell>
          <table:table-cell table:style-name="TableCell37">
            <text:p text:style-name="P38"><text:span text:style-name="T39">學期成績</text:span></text:p>
          </table:table-cell>
          <table:table-cell table:style-name="TableCell40">
            <text:p text:style-name="P41"><text:span text:style-name="T42">備註</text:span></text:p>
            <text:p text:style-name="P43"><text:span text:style-name="T44">(</text:span><text:span text:style-name="T45">如有特殊情況可於本欄說明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<text:span text:style-name="T50">一上</text:span><text:span text:style-name="T51">/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</text:span><text:span text:style-name="T57"><text:s/></text:span><text:span text:style-name="T58">日；</text:span><text:span text:style-name="T59"></text:span><text:span text:style-name="T60"><text:s/></text:span><text:span text:style-name="T61">進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一下</text:span><text:span text:style-name="T70">/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</text:span><text:span text:style-name="T76"><text:s/></text:span><text:span text:style-name="T77">日；</text:span><text:span text:style-name="T78"></text:span><text:span text:style-name="T79"><text:s/></text:span><text:span text:style-name="T80">進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二上</text:span><text:span text:style-name="T89">/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</text:span><text:span text:style-name="T95"><text:s/></text:span><text:span text:style-name="T96">日；</text:span><text:span text:style-name="T97"></text:span><text:span text:style-name="T98"><text:s/></text:span><text:span text:style-name="T99">進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二下</text:span><text:span text:style-name="T108">/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</text:span><text:span text:style-name="T114"><text:s/></text:span><text:span text:style-name="T115">日；</text:span><text:span text:style-name="T116"></text:span><text:span text:style-name="T117"><text:s/></text:span><text:span text:style-name="T118">進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三上</text:span><text:span text:style-name="T127">/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</text:span><text:span text:style-name="T133"><text:s/></text:span><text:span text:style-name="T134">日；</text:span><text:span text:style-name="T135"></text:span><text:span text:style-name="T136"><text:s/></text:span><text:span text:style-name="T137">進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三下</text:span><text:span text:style-name="T146">/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</text:span><text:span text:style-name="T152"><text:s/></text:span><text:span text:style-name="T153">日；</text:span><text:span text:style-name="T154"></text:span><text:span text:style-name="T155"><text:s/></text:span><text:span text:style-name="T156">進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四上</text:span><text:span text:style-name="T165">/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</text:span><text:span text:style-name="T171"><text:s/></text:span><text:span text:style-name="T172">日；</text:span><text:span text:style-name="T173"></text:span><text:span text:style-name="T174"><text:s/></text:span><text:span text:style-name="T175">進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四下</text:span><text:span text:style-name="T184">/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</text:span><text:span text:style-name="T190"><text:s/></text:span><text:span text:style-name="T191">日；</text:span><text:span text:style-name="T192"></text:span><text:span text:style-name="T193"><text:s/></text:span><text:span text:style-name="T194">進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<text:span text:style-name="T213">成績總平均：</text:span><text:span text:style-name="T214"><text:tab/></text:span><text:span text:style-name="T21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班總排名：</text:span><text:span text:style-name="T220"><text:tab/></text:span><text:span text:style-name="T221"><text:tab/></text:span><text:span text:style-name="T222">/</text:span><text:span text:style-name="T223"><text:tab/></text:span><text:span text:style-name="T224"><text:tab/></text:span><text:span text:style-name="T225">（</text:span><text:span text:style-name="T226">名次</text:span><text:span text:style-name="T227">/</text:span><text:span text:style-name="T228">全班人數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9"/>
      <text:list text:style-name="LFO1" text:continue-numbering="true">
        <text:list-item>
          <text:p text:style-name="P230"><text:span text:style-name="T231">相關課程自評資料</text:span><text:span text:style-name="T232">（請</text:span><text:span text:style-name="T233">列舉</text:span><text:span text:style-name="T234">幾門</text:span><text:span text:style-name="T235">與申請組別相關的課程</text:span><text:span text:style-name="T236">）</text:span>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課程名稱</text:span></text:p>
          </table:table-cell>
          <table:table-cell table:style-name="TableCell246">
            <text:p text:style-name="P247"><text:span text:style-name="T248">學分數</text:span></text:p>
          </table:table-cell>
          <table:table-cell table:style-name="TableCell249">
            <text:p text:style-name="P250"><text:span text:style-name="T251">成績</text:span></text:p>
          </table:table-cell>
          <table:table-cell table:style-name="TableCell252">
            <text:p text:style-name="P253">自我評量（簡述學習績效、培養能力等）</text:p>
          </table:table-cell>
        </table:table-row>
        <table:table-row table:style-name="TableRow254">
          <table:table-cell table:style-name="TableCell255">
            <text:p text:style-name="P256">(範例)<text:s/>工廠實習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88</text:p>
          </table:table-cell>
          <table:table-cell table:style-name="TableCell261">
            <text:p text:style-name="P262">自己動手操作銑床做出自己設計的手機架。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list text:style-name="LFO1" text:continue-numbering="true">
        <text:list-item>
          <text:p text:style-name="P300"><text:span text:style-name="T301">其他優異經歷或成果資料</text:span><text:span text:style-name="T302">（如專題、論文、競賽、語文檢定或其他有利審查之事項，並檢附相關證明文件。）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項目</text:span></text:p>
          </table:table-cell>
          <table:table-cell table:style-name="TableCell312">
            <text:p text:style-name="P313"><text:span text:style-name="T314">項目簡述</text:span><text:span text:style-name="T315"><text:s/></text:span><text:span text:style-name="T316">(30</text:span><text:span text:style-name="T317">字內</text:span><text:span text:style-name="T318">)</text:span></text:p>
          </table:table-cell>
          <table:table-cell table:style-name="TableCell319">
            <text:p text:style-name="P320">自我貢獻</text:p>
            <text:p text:style-name="P321">比例(%)</text:p>
          </table:table-cell>
          <table:table-cell table:style-name="TableCell322">
            <text:p text:style-name="P323">證明文件名稱</text:p>
            <text:p text:style-name="P324"><text:span text:style-name="T325">(</text:span><text:span text:style-name="T326">請列於附件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P330">(範例)<text:s/>畢業專題報告</text:p>
          </table:table-cell>
          <table:table-cell table:style-name="TableCell331">
            <text:p text:style-name="P332">使用Matlab發展工具機震動異常監控軟體，可以偵測加工異常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附件1，P.5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text-position="30% 100%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subject/>
    <meta:initial-creator>NCUME</meta:initial-creator>
    <dc:creator>USER</dc:creator>
    <meta:creation-date>2023-09-13T06:42:00Z</meta:creation-date>
    <dc:date>2023-09-13T06:53:00Z</dc:date>
    <meta:print-date>2022-08-31T03:0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99" meta:character-count="665" meta:row-count="4" meta:non-whitespace-character-count="567"/>
  </office:meta>
</office:document-meta>
</file>