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fo:background-color="#0C0C0C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fo:background-color="#0C0C0C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fo:background-color="#0C0C0C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4291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1.263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0.4243in"/>
    </style:style>
    <style:style style:name="TableColumn17" style:family="table-column">
      <style:table-column-properties style:column-width="0.33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9" style:family="table">
      <style:table-properties style:width="7.1465in" fo:margin-left="0in" table:align="left"/>
    </style:style>
    <style:style style:name="TableRow20" style:family="table-row">
      <style:table-row-properties style:min-row-height="0.3194in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194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451in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777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0138in" fo:keep-together="always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777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0138in" fo:keep-together="always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61" style:family="table-row">
      <style:table-row-properties style:min-row-height="0.0138in" fo:keep-together="always"/>
    </style:style>
    <style:style style:name="P2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0138in" fo:keep-together="always"/>
    </style:style>
    <style:style style:name="P2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97" style:family="table-row">
      <style:table-row-properties style:min-row-height="0.0138in" fo:keep-together="always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0138in" fo:keep-together="always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17" style:family="table-row">
      <style:table-row-properties style:min-row-height="0.0138in" fo:keep-together="always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44" style:family="table-row">
      <style:table-row-properties style:min-row-height="0.3291in" fo:keep-together="always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3847in" fo:keep-together="always"/>
    </style:style>
    <style:style style:name="P3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72" style:family="table-row">
      <style:table-row-properties style:min-row-height="0.3881in" fo:keep-together="always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93" style:family="table-row">
      <style:table-row-properties style:min-row-height="0.0138in" fo:keep-together="always"/>
    </style:style>
    <style:style style:name="P3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99" style:family="table-row">
      <style:table-row-properties style:min-row-height="0.2777in" fo:keep-together="always"/>
    </style:style>
    <style:style style:name="TableCell4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4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407" style:family="table-row">
      <style:table-row-properties style:min-row-height="0.2777in" fo:keep-together="always"/>
    </style:style>
    <style:style style:name="P4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413" style:family="table-row">
      <style:table-row-properties style:min-row-height="0.2777in" fo:keep-together="always"/>
    </style:style>
    <style:style style:name="P4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國立中央大學人力資源管理研究所</text:span><text:span text:style-name="T3"><text:s/></text:span><text:span text:style-name="T4">碩士班</text:span><text:span text:style-name="T5">考試</text:span><text:span text:style-name="T6">專用</text:span><text:span text:style-name="T7"><text:s/></text:span><text:span text:style-name="T8">個人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生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/ <text:s text:c="4"/>/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應考學歷</text:p>
          </table:table-cell>
          <table:table-cell table:style-name="TableCell33" table:number-columns-spanned="9">
            <text:p text:style-name="P34"><text:span text:style-name="T35">校</text:span><text:span text:style-name="T36">系：</text:span><text:span text:style-name="T37"><text:s text:c="2"/></text:span><text:span text:style-name="T38"><text:s text:c="3"/></text:span><text:span text:style-name="T39"><text:s text:c="9"/></text:span><text:span text:style-name="T40"><text:s text:c="3"/></text:span><text:span text:style-name="T41"><text:s/></text:span><text:span text:style-name="T42"><text:s/></text:span><text:span text:style-name="T43"><text:s text:c="3"/></text:span><text:span text:style-name="T44"><text:s text:c="7"/></text:span><text:span text:style-name="T45"><text:s/></text:span><text:span text:style-name="T46"><text:s/></text:span><text:span text:style-name="T47">□</text:span><text:span text:style-name="T48">雙主修</text:span><text:span text:style-name="T49"><text:s text:c="2"/></text:span><text:span text:style-name="T50"><text:s/></text:span><text:span text:style-name="T51"><text:s/></text:span><text:span text:style-name="T52"><text:s text:c="3"/></text:span><text:span text:style-name="T53"><text:s/></text:span><text:span text:style-name="T54"><text:s/></text:span><text:span text:style-name="T55">□</text:span><text:span text:style-name="T56">輔系</text:span><text:span text:style-name="T5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畢業年度</text:p>
          </table:table-cell>
          <table:table-cell table:style-name="TableCell61" table:number-columns-spanned="9">
            <text:p text:style-name="P62"><text:span text:style-name="T63">□</text:span><text:span text:style-name="T64">在學</text:span><text:span text:style-name="T65">應屆</text:span><text:span text:style-name="T66"><text:s text:c="2"/></text:span><text:span text:style-name="T67"><text:s text:c="2"/></text:span><text:span text:style-name="T68"><text:s/></text:span><text:span text:style-name="T69">□非應屆</text:span><text:span text:style-name="T70"><text:s/></text:span><text:span text:style-name="T71">(</text:span><text:span text:style-name="T72">請加填畢業年度</text:span><text:span text:style-name="T73">:</text:span><text:span text:style-name="T74"><text:s text:c="7"/>)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<text:s/></text:span><text:span text:style-name="T80">□</text:span><text:span text:style-name="T81">在學</text:span><text:span text:style-name="T82">提前畢業</text:span><text:span text:style-name="T83"><text:s text:c="2"/></text:span><text:span text:style-name="T84"><text:s/></text:span><text:span text:style-name="T8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在學期間</text:p>
            <text:p text:style-name="P89">最喜歡的課程</text:p>
          </table:table-cell>
          <table:table-cell table:style-name="TableCell90" table:number-columns-spanned="9">
            <text:p text:style-name="P91"><text:span text:style-name="T92">請簡述</text:span><text:span text:style-name="T93">最</text:span><text:span text:style-name="T94">喜歡的課程</text:span><text:span text:style-name="T95">/</text:span><text:span text:style-name="T96">為什</text:span><text:span text:style-name="T97">麼</text:span><text:span text:style-name="T98">/</text:span><text:span text:style-name="T99">對你的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英檢測驗</text:p>
          </table:table-cell>
          <table:table-cell table:style-name="TableCell103" table:number-columns-spanned="9">
            <text:p text:style-name="P104"><text:span text:style-name="T105">□</text:span><text:span text:style-name="T106">已參加</text:span><text:span text:style-name="T107">英檢測驗(填下列資料) <text:s text:c="2"/></text:span><text:span text:style-name="T108">□</text:span><text:span text:style-name="T109">尚未參加英檢考試</text:span></text:p>
            <text:p text:style-name="P110"><text:span text:style-name="T111">參加</text:span><text:span text:style-name="T112">測驗</text:span><text:span text:style-name="T113">名稱</text:span><text:span text:style-name="T114">：</text:span><text:span text:style-name="T115"><text:s text:c="4"/></text:span><text:span text:style-name="T116"><text:s/></text:span><text:span text:style-name="T117"><text:s text:c="2"/></text:span><text:span text:style-name="T118"><text:s/></text:span><text:span text:style-name="T119"><text:s text:c="3"/></text:span><text:span text:style-name="T120">、</text:span><text:span text:style-name="T121">成績</text:span><text:span text:style-name="T122">：</text:span><text:span text:style-name="T123"><text:s/></text:span><text:span text:style-name="T124"><text:s text:c="2"/></text:span><text:span text:style-name="T125"><text:s/></text:span><text:span text:style-name="T126"><text:s text:c="5"/></text:span><text:span text:style-name="T127">分、測驗日期：</text:span><text:span text:style-name="T128"><text:s/></text:span><text:span text:style-name="T129"><text:s text:c="2"/></text:span><text:span text:style-name="T130"><text:s/></text:span><text:span text:style-name="T131">/</text:span><text:span text:style-name="T132"><text:s text:c="2"/></text:span><text:span text:style-name="T133"><text:s/></text:span><text:span text:style-name="T134"><text:s/></text:span><text:span text:style-name="T135">/</text:span><text:span text:style-name="T136"><text:s/></text:span><text:span text:style-name="T137"><text:s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推薦信</text:p>
          </table:table-cell>
          <table:table-cell table:style-name="TableCell142" table:number-columns-spanned="9">
            <text:p text:style-name="P143"><text:span text:style-name="T144">推薦人</text:span><text:span text:style-name="T145">姓名</text:span><text:span text:style-name="T146">：</text:span><text:span text:style-name="T147"><text:s text:c="10"/></text:span><text:span text:style-name="T148">、</text:span><text:span text:style-name="T149">任職單位及職稱：</text:span><text:span text:style-name="T150"><text:s text:c="28"/></text:span></text:p>
            <text:p text:style-name="P151"><text:span text:style-name="T152">與推薦人關係：</text:span><text:span text:style-name="T153"><text:s/></text:span><text:span text:style-name="T154"><text:s text:c="2"/></text:span><text:span text:style-name="T155"><text:s text:c="2"/></text:span><text:span text:style-name="T156"><text:s text:c="49"/></text:span><text:span text:style-name="T157"><text:s text:c="3"/></text:span><text:span text:style-name="T158"><text:s text:c="2"/></text:span><text:span text:style-name="T159"><text:s text:c="14"/></text:span><text:span text:style-name="T160"><text:s text:c="4"/></text:span><text:span text:style-name="T161"><text:s text:c="4"/></text:span><text:span text:style-name="T16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班級幹部</text:p>
            <text:p text:style-name="P166">(至多填寫二項)</text:p>
          </table:table-cell>
          <table:table-cell table:style-name="TableCell167" table:number-columns-spanned="9">
            <text:p text:style-name="P168"><text:span text:style-name="T169">擔任職稱</text:span><text:span text:style-name="T170">：</text:span><text:span text:style-name="T171"><text:s text:c="5"/></text:span><text:span text:style-name="T172"><text:s text:c="4"/></text:span><text:span text:style-name="T173"><text:s/></text:span><text:span text:style-name="T174"><text:s text:c="2"/></text:span><text:span text:style-name="T175">、</text:span><text:span text:style-name="T176">擔任學年度或學期</text:span><text:span text:style-name="T177">:</text:span><text:span text:style-name="T178"><text:s text:c="7"/></text:span><text:span text:style-name="T179"><text:s text:c="3"/></text:span><text:span text:style-name="T180"><text:s/></text:span><text:span text:style-name="T181">佐證資料</text:span><text:span text:style-name="T182">□</text:span><text:span text:style-name="T183">有</text:span><text:span text:style-name="T184"><text:s/></text:span><text:span text:style-name="T185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<text:span text:style-name="T190">擔任職稱</text:span><text:span text:style-name="T191">:</text:span><text:span text:style-name="T192"><text:s text:c="7"/></text:span><text:span text:style-name="T193"><text:s text:c="6"/></text:span><text:span text:style-name="T194"><text:s/></text:span><text:span text:style-name="T195">、</text:span><text:span text:style-name="T196">擔任學年度或學期</text:span><text:span text:style-name="T197">:</text:span><text:span text:style-name="T198"><text:s text:c="8"/></text:span><text:span text:style-name="T199"><text:s text:c="2"/></text:span><text:span text:style-name="T200"><text:s/></text:span><text:span text:style-name="T201">佐證資料□有</text:span><text:span text:style-name="T202"><text:s/></text:span><text:span text:style-name="T20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學會/社團幹部</text:p>
            <text:p text:style-name="P207">(至多填寫二項)</text:p>
          </table:table-cell>
          <table:table-cell table:style-name="TableCell208" table:number-columns-spanned="9">
            <text:p text:style-name="P209"><text:span text:style-name="T210">擔任職稱：</text:span><text:span text:style-name="T211"><text:s text:c="12"/></text:span><text:span text:style-name="T212">、</text:span><text:span text:style-name="T213">擔任學年度或學期</text:span><text:span text:style-name="T214">:</text:span><text:span text:style-name="T215"><text:s text:c="10"/></text:span><text:span text:style-name="T216"><text:s/></text:span><text:span text:style-name="T217">佐證資料□有</text:span><text:span text:style-name="T218"><text:s/></text:span><text:span text:style-name="T21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<text:span text:style-name="T224">擔任職稱</text:span><text:span text:style-name="T225">:</text:span><text:span text:style-name="T226"><text:s text:c="14"/></text:span><text:span text:style-name="T227">、</text:span><text:span text:style-name="T228">擔任學年度或學期</text:span><text:span text:style-name="T229">:</text:span><text:span text:style-name="T230"><text:s text:c="10"/></text:span><text:span text:style-name="T231"><text:s/></text:span><text:span text:style-name="T232">佐證資料□有</text:span><text:span text:style-name="T233"><text:s/></text:span><text:span text:style-name="T23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社團經驗</text:p>
            <text:p text:style-name="P238">(至多填寫三項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社團名稱</text:p>
          </table:table-cell>
          <table:table-cell table:style-name="TableCell243" table:number-columns-spanned="2">
            <text:p text:style-name="P244">最高擔任職務</text:p>
          </table:table-cell>
          <table:covered-table-cell/>
          <table:table-cell table:style-name="TableCell245" table:number-columns-spanned="3">
            <text:p text:style-name="P246">參加期間</text:p>
          </table:table-cell>
          <table:covered-table-cell/>
          <table:covered-table-cell/>
          <table:table-cell table:style-name="TableCell247" table:number-columns-spanned="2">
            <text:p text:style-name="P248">特殊表現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rows-spanned="4">
            <text:p text:style-name="P287">修課報告或作業</text:p>
            <text:p text:style-name="P288">(至多填寫三項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課程名稱</text:p>
          </table:table-cell>
          <table:table-cell table:style-name="TableCell293" table:number-columns-spanned="5">
            <text:p text:style-name="P294">報告標題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作者人數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rows-spanned="4">
            <text:p text:style-name="P329">工作經驗或在</text:p>
            <text:p text:style-name="P330">學時工讀經歷</text:p>
            <text:p text:style-name="P331">（至多填寫三項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服務單位</text:p>
          </table:table-cell>
          <table:table-cell table:style-name="TableCell336" table:number-columns-spanned="3">
            <text:p text:style-name="P337">簡述工作內容</text:p>
          </table:table-cell>
          <table:covered-table-cell/>
          <table:covered-table-cell/>
          <table:table-cell table:style-name="TableCell338" table:number-columns-spanned="2">
            <text:p text:style-name="P339">工作期間</text:p>
          </table:table-cell>
          <table:covered-table-cell/>
          <table:table-cell table:style-name="TableCell340">
            <text:p text:style-name="P341">擔任職務</text:p>
          </table:table-cell>
          <table:table-cell table:style-name="TableCell342">
            <text:p text:style-name="P343">指導主管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合格證書（例：證照、檢定考試等）</text:p>
          </table:table-cell>
          <table:table-cell table:style-name="TableCell389">
            <text:p text:style-name="P390">1</text:p>
          </table:table-cell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其他補述</text:p>
            <text:p text:style-name="P402">（請簡述條列）</text:p>
          </table:table-cell>
          <table:table-cell table:style-name="TableCell403">
            <text:p text:style-name="P404">1</text:p>
          </table:table-cell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</text:p>
          </table:table-cell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9">備註：請勿刪改本表格所詢事項，惟各欄寬度、列高可自行調整，</text:span><text:span text:style-name="T420">仍</text:span><text:span text:style-name="T421">以一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74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用表_人資所「碩士班考試專用」個人資料表</dc:title>
    <dc:description/>
    <dc:subject/>
    <meta:initial-creator>人資所</meta:initial-creator>
    <dc:creator>USER</dc:creator>
    <meta:creation-date>2023-09-13T06:33:00Z</meta:creation-date>
    <dc:date>2023-09-13T06:34:00Z</dc:date>
    <meta:print-date>2021-10-14T01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