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6479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252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168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6" style:family="table">
      <style:table-properties style:width="6.75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margin-bottom="0.0833in" fo:margin-right="-0.9805in">
        <style:tab-stops>
          <style:tab-stop style:type="left" style:position="4.8333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0833in" fo:margin-right="-0.9819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style:vertical-align="bottom" fo:margin-top="0.125in" fo:margin-bottom="0.0833in" fo:margin-right="-0.9805in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1666in" style:line-height-at-least="0.4166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82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87" style:family="table-row">
      <style:table-row-properties style:min-row-height="0.37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490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1055in"/>
      <style:text-properties style:font-name-asian="標楷體"/>
    </style:style>
    <style:style style:name="P108" style:parent-style-name="內文" style:family="paragraph">
      <style:paragraph-properties style:line-break="normal" style:snap-to-layout-grid="false" fo:text-align="end" fo:margin-top="0.125in" fo:margin-bottom="0.125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margin-bottom="0.125in"/>
    </style:style>
    <style:style style:name="T113" style:parent-style-name="預設段落字型" style:family="text">
      <style:text-properties style:font-name-asian="標楷體" fo:color="#FFFFFF" style:font-size-complex="14pt"/>
    </style:style>
    <style:style style:name="T114" style:parent-style-name="預設段落字型" style:family="text">
      <style:text-properties style:font-name="標楷體" style:font-name-asian="標楷體" fo:color="#FFFFFF" style:font-size-complex="14pt"/>
    </style:style>
    <style:style style:name="TableColumn116" style:family="table-column">
      <style:table-column-properties style:column-width="0.6479in" style:use-optimal-column-width="false"/>
    </style:style>
    <style:style style:name="TableColumn117" style:family="table-column">
      <style:table-column-properties style:column-width="0.5513in" style:use-optimal-column-width="false"/>
    </style:style>
    <style:style style:name="TableColumn118" style:family="table-column">
      <style:table-column-properties style:column-width="1.3826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1.6118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Column122" style:family="table-column">
      <style:table-column-properties style:column-width="1.277in" style:use-optimal-column-width="false"/>
    </style:style>
    <style:style style:name="Table115" style:family="table">
      <style:table-properties style:width="6.7208in" fo:margin-left="0in" table:align="center"/>
    </style:style>
    <style:style style:name="TableRow123" style:family="table-row">
      <style:table-row-properties style:min-row-height="0.416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 style:line-height-at-least="0.2222in" fo:margin-right="0.0395in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style:line-height-at-least="0.2222in" fo:margin-right="0.0395in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style:line-height-at-least="0.2222in" fo:margin-right="0.0395in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style:line-height-at-least="0.2222in" fo:margin-right="0.0395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43" style:family="table-row">
      <style:table-row-properties style:min-row-height="0.4166in" style:use-optimal-row-height="false" fo:keep-together="always"/>
    </style:style>
    <style:style style:name="P144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style:line-height-at-least="0.2222in" fo:margin-right="0.0395in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style:line-height-at-least="0.2222in" fo:margin-right="0.0395in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center" style:line-height-at-least="0.2222in" fo:margin-right="0.0395in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style:line-height-at-least="0.2222in" fo:margin-right="0.0395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style:line-height-at-least="0.2222in" fo:margin-right="0.0395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style:line-height-at-least="0.2222in" fo:margin-right="0.0395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Row175" style:family="table-row">
      <style:table-row-properties style:min-row-height="0.4166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style:line-height-at-least="0.2222in" fo:margin-right="0.0395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style:line-height-at-least="0.2222in" fo:margin-right="0.0395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style:line-height-at-least="0.2222in" fo:margin-right="0.0395in"/>
      <style:text-properties style:font-name-asian="標楷體" fo:font-size="11pt" style:font-size-asian="11pt"/>
    </style:style>
    <style:style style:name="P187" style:parent-style-name="內文" style:family="paragraph">
      <style:paragraph-properties style:snap-to-layout-grid="false" fo:margin-top="0.125in" fo:margin-bottom="0.125in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ableColumn194" style:family="table-column">
      <style:table-column-properties style:column-width="5.25in" style:use-optimal-column-width="false"/>
    </style:style>
    <style:style style:name="TableColumn195" style:family="table-column">
      <style:table-column-properties style:column-width="0.625in" style:use-optimal-column-width="false"/>
    </style:style>
    <style:style style:name="TableColumn196" style:family="table-column">
      <style:table-column-properties style:column-width="0.875in" style:use-optimal-column-width="false"/>
    </style:style>
    <style:style style:name="Table193" style:family="table">
      <style:table-properties style:width="6.75in" fo:margin-left="0.0194in" table:align="lef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4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text-indent="0.0826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40" style:parent-style-name="內文" style:master-page-name="MP1" style:family="paragraph">
      <style:paragraph-properties fo:break-before="pag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list-style-name="LFO2" style:family="paragraph">
      <style:text-properties style:font-name="標楷體" style:font-name-asian="標楷體" style:font-weight-complex="bold" fo:font-size="11pt" style:font-size-asian="11pt"/>
    </style:style>
    <style:style style:name="P244" style:parent-style-name="內文" style:list-style-name="LFO2" style:family="paragraph"/>
    <style:style style:name="T245" style:parent-style-name="預設段落字型" style:family="text">
      <style:text-properties style:font-name-asian="標楷體" style:font-weight-complex="bold" fo:font-size="11pt" style:font-size-asian="11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list-style-name="LFO2" style:family="paragraph">
      <style:paragraph-properties fo:margin-bottom="0.125in" fo:margin-left="0.4131in" fo:text-indent="-0.247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olumn252" style:family="table-column">
      <style:table-column-properties style:column-width="6.7319in"/>
    </style:style>
    <style:style style:name="Table251" style:family="table">
      <style:table-properties style:width="6.7319in" fo:margin-left="0in" table:align="center"/>
    </style:style>
    <style:style style:name="TableRow253" style:family="table-row">
      <style:table-row-properties style:min-row-height="7.690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<text:s/>國立中央大學<text:s/>太空科學與工程學系碩士班</text:p>
      <text:p text:style-name="P4">考試入學申請表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/>別</text:p>
          </table:table-cell>
          <table:table-cell table:style-name="TableCell24" table:number-columns-spanned="3">
            <text:p text:style-name="P25"><text:span text:style-name="T26">□</text:span><text:span text:style-name="T27">男</text:span><text:span text:style-name="T28"><text:s text:c="2"/></text:span><text:span text:style-name="T29">□</text:span><text:span text:style-name="T30">女</text:span></text:p>
          </table:table-cell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>
            <text:p text:style-name="P34">民國<text:s text:c="2"/>年<text:s text:c="2"/>月<text:s text:c="3"/>日</text:p>
          </table:table-cell>
        </table:table-row>
        <table:table-row table:style-name="TableRow35">
          <table:table-cell table:style-name="TableCell36">
            <text:p text:style-name="P37">通訊處</text:p>
          </table:table-cell>
          <table:table-cell table:style-name="TableCell38" table:number-columns-spanned="9">
            <text:p text:style-name="P39"><text:span text:style-name="T40">□□□</text:span><text:span text:style-name="T41"><text:s text:c="8"/></text:span><text:span text:style-name="T42">縣</text:span><text:span text:style-name="T43">(</text:span><text:span text:style-name="T44">市</text:span><text:span text:style-name="T45">)</text:span><text:span text:style-name="T46"><text:s text:c="8"/></text:span><text:span text:style-name="T47">鄉鎮</text:span><text:span text:style-name="T48">(</text:span><text:span text:style-name="T49">市區</text:span><text:span text:style-name="T50">)</text:span><text:span text:style-name="T51"><text:s text:c="8"/></text:span><text:span text:style-name="T52">里村</text:span><text:span text:style-name="T53">)</text:span><text:span text:style-name="T54"><text:s text:c="6"/></text:span><text:span text:style-name="T55">鄰</text:span><text:span text:style-name="T56"><text:line-break/></text:span><text:span text:style-name="T57"><text:s text:c="12"/></text:span><text:span text:style-name="T58">路</text:span><text:span text:style-name="T59">(</text:span><text:span text:style-name="T60">街</text:span><text:span text:style-name="T61">)</text:span><text:span text:style-name="T62"><text:s text:c="4"/></text:span><text:span text:style-name="T63">段</text:span><text:span text:style-name="T64"><text:s/></text:span><text:span text:style-name="T65"><text:s text:c="5"/></text:span><text:span text:style-name="T66">巷</text:span><text:span text:style-name="T67"><text:s text:c="4"/></text:span><text:span text:style-name="T68">弄</text:span><text:span text:style-name="T69"><text:s text:c="9"/></text:span><text:span text:style-name="T70">號</text:span><text:span text:style-name="T71"><text:s/></text:span><text:span text:style-name="T72"><text:s text:c="6"/></text:span><text:span text:style-name="T73">樓</text:span><text:span text:style-name="T74">(</text:span><text:span text:style-name="T75">之</text:span><text:span text:style-name="T76"><text:s text:c="5"/>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電話</text:p>
          </table:table-cell>
          <table:table-cell table:style-name="TableCell81" table:number-columns-spanned="3">
            <text:p text:style-name="P82">(宿)<text:line-break/>(手機)</text:p>
          </table:table-cell>
          <table:covered-table-cell/>
          <table:covered-table-cell/>
          <table:table-cell table:style-name="TableCell83" table:number-columns-spanned="3">
            <text:p text:style-name="P84">e-mail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學歷</text:p>
          </table:table-cell>
          <table:table-cell table:style-name="TableCell90" table:number-columns-spanned="9">
            <text:p text:style-name="P91"><text:s text:c="17"/>學校<text:s text:c="21"/>(科)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總成績名次</text:p>
          </table:table-cell>
          <table:table-cell table:style-name="TableCell95" table:number-columns-spanned="4">
            <text:p text:style-name="P96"><text:span text:style-name="T97">排名</text:span><text:span text:style-name="T98"><text:s text:c="7"/></text:span><text:span text:style-name="T99">名</text:span><text:span text:style-name="T100">/</text:span><text:span text:style-name="T101">全班共</text:span><text:span text:style-name="T102"><text:s text:c="8"/></text:span><text:span text:style-name="T103">人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名次百分比</text:p>
          </table:table-cell>
          <table:covered-table-cell/>
          <table:covered-table-cell/>
          <table:table-cell table:style-name="TableCell106" table:number-columns-spanned="2">
            <text:p text:style-name="P107">%</text:p>
          </table:table-cell>
          <table:covered-table-cell/>
        </table:table-row>
      </table:table>
      <text:p text:style-name="P108"><text:span text:style-name="T109">申請人簽名：</text:span><text:span text:style-name="T110"><text:s text:c="13"/></text:span></text:p>
      <text:p text:style-name="P111">推薦人資料：<text:s/></text:p>
      <text:p text:style-name="P112"><text:span text:style-name="T113">【</text:span><text:span text:style-name="T114">】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薦人（一）</text:p>
            <text:p text:style-name="P126"><text:span text:style-name="T127">資料</text:span></text:p>
          </table:table-cell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服務單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職稱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地址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電話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推薦人（二）</text:p>
            <text:p text:style-name="P158"><text:span text:style-name="T159">資料</text:span></text:p>
          </table:table-cell>
          <table:table-cell table:style-name="TableCell160">
            <text:p text:style-name="P161"><text:span text:style-name="T162">姓名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服務單位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職稱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地址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<text:span text:style-name="T184">電話</text:span>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※</text:span><text:span text:style-name="T189">請申請者依下列次序檢查所有文件是否齊全，並在確認欄內打</text:span><text:span text:style-name="T190"><text:s/></text:span><text:span text:style-name="T191"></text:span><text:span text:style-name="T192">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必<text:s text:c="3"/>備<text:s text:c="3"/>文<text:s text:c="3"/>件</text:p>
          </table:table-cell>
          <table:table-cell table:style-name="TableCell200">
            <text:p text:style-name="P201">確認</text:p>
          </table:table-cell>
          <table:table-cell table:style-name="TableCell202">
            <text:p text:style-name="P203">備　註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大學（含）以上全部成績單各1份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畢業證書影本(應屆畢業生請繳交在學證明)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自傳1份(請參考附件)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其他有助於審查之相關證明文件(如發表論文、參賽得名、特殊才能、工作資歷證明等)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提供推薦函尤佳</text:p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/></text:p>
      <text:soft-page-break/>
      <text:p text:style-name="P240">自傳</text:p>
      <text:list text:style-name="LFO2" text:continue-numbering="true">
        <text:list-item>
          <text:p text:style-name="P243">請簡單介紹自己的家庭背景、求學歷程（和老師同學的相處..）、個性上優缺點、學習狀況、興趣。</text:p>
        </text:list-item>
        <text:list-item>
          <text:p text:style-name="P244"><text:span text:style-name="T245">描述您曾獲得獎章、獎學金項目或參與過的</text:span><text:span text:style-name="T246">研究計畫或專題之經歷，及獲得的具體成效。</text:span><text:span text:style-name="T247">（例如成績的提升、授課教師的肯定、參賽獲獎的紀錄、引領您學習態度之改變等</text:span><text:span text:style-name="T248">……</text:span><text:span text:style-name="T249">）</text:span></text:p>
        </text:list-item>
        <text:list-item>
          <text:p text:style-name="P250">請說明您在進入太空系後，想深入研究哪些問題或議題，並簡述您對這些問題(議題)的認知。</text:p>
        </text:list-item>
      </text:list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><text:span text:style-name="T257">(</text:span><text:span text:style-name="T258">表格不敷使用請自行延伸</text:span><text:span text:style-name="T2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41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  <style:style style:name="P24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41">(太空系碩士班考試入學申請表附件)</text:p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大學太空系碩士班考試入學</dc:title>
    <dc:subject/>
    <meta:initial-creator>EV advanced</meta:initial-creator>
    <dc:creator>USER</dc:creator>
    <meta:creation-date>2023-09-13T06:13:00Z</meta:creation-date>
    <dc:date>2023-09-13T06:13:00Z</dc:date>
    <meta:print-date>2004-06-30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