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2" style:num-format="一, 十, 一百(繁)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1LVL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2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4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4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4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in" fo:line-height="0.4166in" style:page-number="98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4166in" fo:margin-left="-0.0013in">
        <style:tab-stops>
          <style:tab-stop style:type="left" style:position="0.3951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1.4111in"/>
    </style:style>
    <style:style style:name="TableColumn16" style:family="table-column">
      <style:table-column-properties style:column-width="2.0833in"/>
    </style:style>
    <style:style style:name="TableColumn17" style:family="table-column">
      <style:table-column-properties style:column-width="1.1666in"/>
    </style:style>
    <style:style style:name="TableColumn18" style:family="table-column">
      <style:table-column-properties style:column-width="2.2826in"/>
    </style:style>
    <style:style style:name="Table14" style:family="table">
      <style:table-properties style:width="6.9437in" fo:margin-left="0in" table:align="center"/>
    </style:style>
    <style:style style:name="TableRow19" style:family="table-row">
      <style:table-row-properties style:min-row-height="0.493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 fo:margin-right="-0.5319in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 fo:margin-left="-0.0847in" fo:margin-right="-0.073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 fo:margin-right="-0.5319in"/>
      <style:text-properties style:font-name="標楷體" style:font-name-asian="標楷體" style:font-weight-complex="bold" fo:font-size="14pt" style:font-size-asian="14pt" style:font-size-complex="14pt"/>
    </style:style>
    <style:style style:name="TableRow28" style:family="table-row">
      <style:table-row-properties style:min-row-height="0.3881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 fo:margin-right="-0.5319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 fo:margin-left="-0.0833in" fo:margin-right="-0.0736in" fo:text-indent="-0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right="-0.5319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8" style:family="table-row">
      <style:table-row-properties style:min-row-height="1.259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 fo:margin-right="-0.075in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1847in" fo:margin-right="-0.0166in" fo:text-indent="-0.1847in">
        <style:tab-stops>
          <style:tab-stop style:type="left" style:position="0.209in"/>
          <style:tab-stop style:type="left" style:position="0.307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P47" style:parent-style-name="內文" style:family="paragraph">
      <style:paragraph-properties fo:line-height="0.2777in" fo:margin-left="0.1847in" fo:margin-right="-0.0166in" fo:text-indent="-0.1847in">
        <style:tab-stops>
          <style:tab-stop style:type="left" style:position="0.209in"/>
          <style:tab-stop style:type="left" style:position="0.3076in"/>
        </style:tab-stops>
      </style:paragraph-properties>
      <style:text-properties style:font-name="標楷體" style:font-name-asian="標楷體" style:font-weight-complex="bold" style:font-size-complex="12pt"/>
    </style:style>
    <style:style style:name="P48" style:parent-style-name="內文" style:family="paragraph">
      <style:paragraph-properties fo:line-height="0.2777in" fo:margin-right="-0.016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weight-complex="bold" style:font-size-complex="12pt"/>
    </style:style>
    <style:style style:name="P49" style:parent-style-name="內文" style:family="paragraph">
      <style:paragraph-properties fo:line-height="0.2777in" fo:margin-right="-0.0166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fo:color="#0070C0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P54" style:parent-style-name="內文" style:family="paragraph">
      <style:paragraph-properties fo:line-height="0.2777in" fo:margin-right="-0.016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weight-complex="bold" style:font-size-complex="12pt"/>
    </style:style>
    <style:style style:name="P55" style:parent-style-name="內文" style:family="paragraph">
      <style:paragraph-properties fo:line-height="0.2777in" fo:margin-right="-0.0166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9" style:family="table-row">
      <style:table-row-properties style:min-row-height="0.6784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 fo:margin-right="0.0513in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 fo:margin-right="-0.5319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65" style:family="table-row">
      <style:table-row-properties style:min-row-height="0.6562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fo:text-align="center" fo:line-height="0.2777in" fo:margin-left="-0.043in" fo:margin-right="-0.0701in" fo:text-indent="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 fo:margin-right="-0.5319in"/>
    </style:style>
    <style:style style:name="T71" style:parent-style-name="預設段落字型" style:family="text">
      <style:text-properties style:font-name="標楷體" style:font-name-asian="標楷體" style:font-weight-complex="bold" fo:color="#BFBFBF" fo:font-size="14pt" style:font-size-asian="14pt" style:font-size-complex="14pt"/>
    </style:style>
    <style:style style:name="T72" style:parent-style-name="預設段落字型" style:family="text">
      <style:text-properties style:font-name="新細明體" style:font-weight-complex="bold" fo:color="#BFBFBF" fo:font-size="14pt" style:font-size-asian="14pt" style:font-size-complex="14pt"/>
    </style:style>
    <style:style style:name="TableRow73" style:family="table-row">
      <style:table-row-properties style:min-row-height="2.3666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.1041in" fo:margin-right="-0.0166in" fo:text-indent="-0.0041in">
        <style:tab-stops>
          <style:tab-stop style:type="left" style:position="0.09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150%" fo:margin-right="-0.5319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968in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1666in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margin-bottom="0.1666in" fo:line-height="0.2777in" fo:margin-left="-0.1402in" fo:margin-right="-0.1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bottom="0.1666in" fo:line-height="0.3472in" fo:background-color="#FFFFFF">
        <style:background-fill draw:fill="solid" draw:fill-color="#FFFFFF"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fo:margin-bottom="0.1666in" fo:line-height="0.3472in" fo:background-color="#FFFFFF">
        <style:background-fill draw:fill="solid" draw:fill-color="#FFFFFF"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margin-bottom="0.1666in" fo:line-height="0.2777in" fo:background-color="#FFFFFF">
        <style:background-fill draw:fill="solid" draw:fill-color="#FFFFFF"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paragraph-properties fo:margin-bottom="0.1666in" fo:line-height="0.2777in" fo:text-indent="2.725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2777in" fo:margin-left="0.1881in" fo:margin-right="0.081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6">國立中央大學</text:span><text:span text:style-name="T7">115學年度碩士班、博士班甄試招生</text:span></text:p>
      <text:p text:style-name="P8"><text:span text:style-name="T9">視訊口試</text:span><text:span text:style-name="T10">申請表</text:span><text:span text:style-name="T11">(</text:span><text:span text:style-name="T12">含具結書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報考系所學程、組別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申請日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申請理由</text:span></text:p>
          </table:table-cell>
          <table:table-cell table:style-name="TableCell42" table:number-columns-spanned="3">
            <text:p text:style-name="P43"><text:span text:style-name="T44">因下列因素而</text:span><text:span text:style-name="T45">無法參加實地口試</text:span><text:span text:style-name="T46">：</text:span></text:p>
            <text:p text:style-name="P47">□因就學、實習、交換生或工作因素居住於離島或境外地區。</text:p>
            <text:p text:style-name="P48">□赴國外參加會議。</text:p>
            <text:p text:style-name="P49"><text:span text:style-name="T50">□</text:span><text:span text:style-name="T51">重大傷病</text:span><text:span text:style-name="T52">(持醫療單位開立證明，並列有醫囑不建議外出等文字)</text:span><text:span text:style-name="T53">。</text:span></text:p>
            <text:p text:style-name="P54">□受天然災害停止上班上課影響者。</text:p>
            <text:p text:style-name="P55"><text:span text:style-name="T56">□</text:span><text:span text:style-name="T57">受重大疫情影響須居家檢疫或隔離者</text:span><text:span text:style-name="T58">。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證明文件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申請執行</text:p>
            <text:p text:style-name="P68">視訊口試地點</text:p>
          </table:table-cell>
          <table:table-cell table:style-name="TableCell69" table:number-columns-spanned="3">
            <text:p text:style-name="P70"><text:span text:style-name="T71">例：考生本人住家</text:span><text:span text:style-name="T72">。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<text:s text:c="4"/></text:span><text:span text:style-name="T77">本人已知悉並同意「國</text:span><text:span text:style-name="T78">立中央大學各項招生視訊口試規範」之規定，且申請視訊口試之理由與所有資料完全屬實，如經貴校查證資料不實，則依簡章規定，即取消口試及錄取等資格；如於註冊入學後始發現者，則開除學籍</text:span><text:span text:style-name="T79">。</text:span><text:span text:style-name="T80"><text:line-break/></text:span><text:span text:style-name="T81"><text:s text:c="5"/></text:span><text:span text:style-name="T82">此致 <text:s text:c="3"/>國立中央大學</text:span></text:p>
            <text:p text:style-name="P83"><text:span text:style-name="T84"><text:s text:c="5"/></text:span><text:span text:style-name="T85"><text:s text:c="18"/></text:span><text:span text:style-name="T86"><text:s text:c="5"/></text:span><text:span text:style-name="T87">具結人</text:span><text:span text:style-name="T88">(申請人</text:span><text:span text:style-name="T89">)</text:span><text:span text:style-name="T90">：</text:span><text:span text:style-name="T91"><text:s text:c="16"/></text:span><text:span text:style-name="T92">(考生親簽</text:span><text:span text:style-name="T93">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審核結果</text:p>
            <text:p text:style-name="P97">(系所填列)</text:p>
          </table:table-cell>
          <table:table-cell table:style-name="TableCell98" table:number-columns-spanned="3">
            <text:p text:style-name="P99">□通過</text:p>
            <text:p text:style-name="P100">□不通過，理由：</text:p>
            <text:p text:style-name="P101"/>
            <text:p text:style-name="P102"><text:span text:style-name="T103">系所</text:span><text:span text:style-name="T104">章戳</text:span><text:span text:style-name="T105">：</text:span></text:p>
          </table:table-cell>
          <table:covered-table-cell/>
          <table:covered-table-cell/>
        </table:table-row>
      </table:table>
      <text:p text:style-name="P106"><text:span text:style-name="T107">備註</text:span><text:span text:style-name="T108">：</text:span><text:span text:style-name="T109">本表</text:span><text:span text:style-name="T110">須於口試</text:span><text:span text:style-name="T111">3</text:span><text:span text:style-name="T112">天</text:span><text:span text:style-name="T113">前</text:span><text:span text:style-name="T114">(不含口試當日</text:span><text:span text:style-name="T115">)</text:span><text:span text:style-name="T116">，</text:span><text:span text:style-name="T117">以電子郵件</text:span><text:span text:style-name="T118">向</text:span><text:span text:style-name="T119">報考</text:span><text:span text:style-name="T120">系所申請</text:span><text:span text:style-name="T121">，</text:span><text:span text:style-name="T122">審核結果</text:span><text:span text:style-name="T123">原則上</text:span><text:span text:style-name="T124">於</text:span><text:span text:style-name="T125">3</text:span><text:span text:style-name="T126">個工作日(不含申請當日)內以電子郵件回覆。考生應自行追蹤申請進度並留意回覆結果，不得以未接獲回覆為由，要求補救措施</text:span><text:span text:style-name="T127">。逾期或未依規定檢附相關資料者</text:span><text:span text:style-name="T128">，</text:span><text:span text:style-name="T129">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top="0.0784in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6LVL1" style:family="text">
      <style:text-properties fo:color="#000000"/>
    </style:style>
    <style:style style:name="WW_CharLFO8LVL1" style:family="text">
      <style:text-properties fo:font-size="13pt" style:font-size-asian="13pt" style:font-size-complex="13pt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fo:color="#000000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2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6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27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2" style:num-format="一, 十, 一百(繁)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1LVL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2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4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4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4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541in"/>
      </style:footer-style>
    </style:page-layout>
    <style:style style:name="T2" style:parent-style-name="預設段落字型" style:family="text">
      <style:text-properties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P5" style:parent-style-name="頁尾" style:family="paragraph">
      <style:paragraph-properties fo:text-align="center"/>
      <style:text-properties style:font-name="新細明體" fo:text-transform="uppercase"/>
    </style:style>
  </office:automatic-styles>
  <office:master-styles>
    <style:master-page style:name="MP0" style:page-layout-name="PL0">
      <style:header>
        <text:p text:style-name="內文"><text:span text:style-name="T2">【表</text:span><text:span text:style-name="T3">五</text:span><text:span text:style-name="T4">】</text:span></text:p>
      </style:header>
      <style:footer>
        <text:p text:style-name="P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育綾 許</dc:creator>
    <meta:creation-date>2025-09-09T06:31:00Z</meta:creation-date>
    <dc:date>2025-09-09T06:31:00Z</dc:date>
    <meta:print-date>2025-09-08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