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86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3826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9534in"/>
    </style:style>
    <style:style style:name="TableColumn14" style:family="table-column">
      <style:table-column-properties style:column-width="0.6111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1.1909in"/>
    </style:style>
    <style:style style:name="TableColumn17" style:family="table-column">
      <style:table-column-properties style:column-width="1.5652in"/>
    </style:style>
    <style:style style:name="Table9" style:family="table">
      <style:table-properties style:width="7.1868in" fo:margin-left="0.2715in" table:align="left"/>
    </style:style>
    <style:style style:name="TableRow18" style:family="table-row">
      <style:table-row-properties style:row-height="0.5069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row-height="0.527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" style:family="table-row">
      <style:table-row-properties style:row-height="0.5597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48" style:family="table-row">
      <style:table-row-properties style:row-height="0.6694in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4" style:family="table-row">
      <style:table-row-properties style:row-height="0.7506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6187in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row-height="0.4638in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333in" fo:margin-left="0in" fo:text-indent="-0.0118in">
        <style:tab-stops>
          <style:tab-stop style:type="left" style:position="-0.12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3333in">
        <style:tab-stops>
          <style:tab-stop style:type="left" style:position="-0.1284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row-height="1.0631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25in" fo:margin-left="0in" fo:text-indent="-0.0118in">
        <style:tab-stops>
          <style:tab-stop style:type="left" style:position="-0.128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row-height="0.8798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2361in" fo:margin-left="0in" fo:text-indent="-0.0118in">
        <style:tab-stops>
          <style:tab-stop style:type="left" style:position="-0.1284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3.3256in"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 fo:margin-right="-0.0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line-height="0.2361in" fo:margin-left="0.2166in" fo:text-indent="-0.2166in">
        <style:tab-stops>
          <style:tab-stop style:type="left" style:position="-0.0076in"/>
          <style:tab-stop style:type="left" style:position="0.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0555in"/>
    </style:style>
  </office:automatic-styles>
  <office:body>
    <office:text text:use-soft-page-breaks="true">
      <text:p text:style-name="P1"><text:bookmark-start text:name="_Toc116227488"/><text:bookmark-start text:name="_Toc147380874"/>國立中央大學113學年度碩、博士班甄試入學</text:p>
      <text:p text:style-name="P6"><text:span text:style-name="T7">報名費</text:span><text:span text:style-name="T8">優待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身分證</text:p>
            <text:p text:style-name="P25">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報考系所</text:p>
            <text:p text:style-name="P31">學位學程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組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報考學制</text:p>
            <text:p text:style-name="P41">(請勾選)</text:p>
          </table:table-cell>
          <table:table-cell table:style-name="TableCell42" table:number-columns-spanned="7">
            <text:p text:style-name="內文"><text:span text:style-name="T43">□</text:span><text:span text:style-name="T44">碩士班 <text:s text:c="2"/></text:span><text:span text:style-name="T45"><text:s text:c="2"/></text:span><text:span text:style-name="T46">□</text:span><text:span text:style-name="T4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別</text:p>
            <text:p text:style-name="P51">(請勾選)</text:p>
          </table:table-cell>
          <table:table-cell table:style-name="TableCell52" table:number-columns-spanned="7">
            <text:p text:style-name="內文"><text:span text:style-name="T53">□</text:span><text:span text:style-name="T54">低收入戶 <text:s/></text:span><text:span text:style-name="T55"><text:s/></text:span><text:span text:style-name="T56">□</text:span><text:span text:style-name="T57">中低收入戶 <text:s/></text:span><text:span text:style-name="T58"><text:s/></text:span><text:span text:style-name="T59">□</text:span><text:span text:style-name="T60">特殊境遇家庭 <text:s/></text:span><text:span text:style-name="T61"><text:s/></text:span><text:span text:style-name="T62">□</text:span><text:span text:style-name="T63">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連絡電話</text:p>
          </table:table-cell>
          <table:table-cell table:style-name="TableCell67">
            <text:p text:style-name="P68">(日)</text:p>
          </table:table-cell>
          <table:table-cell table:style-name="TableCell69" table:number-columns-spanned="4">
            <text:p text:style-name="P70">(夜)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(行動)</text:p>
          </table:table-cell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<text:span text:style-name="T81">證明文件</text:span><text:span text:style-name="T82"><text:line-break/></text:span><text:span text:style-name="T83">(所繳</text:span><text:span text:style-name="T84">證明</text:span><text:span text:style-name="T85">不予退還)</text:span></text:p>
          </table:table-cell>
          <table:table-cell table:style-name="TableCell86" table:number-columns-spanned="2">
            <text:p text:style-name="P87"><text:span text:style-name="T88">低收入戶</text:span></text:p>
          </table:table-cell>
          <table:covered-table-cell/>
          <table:table-cell table:style-name="TableCell89" table:number-columns-spanned="2">
            <text:p text:style-name="P90"><text:span text:style-name="T91">中低收入戶</text:span></text:p>
          </table:table-cell>
          <table:covered-table-cell/>
          <table:table-cell table:style-name="TableCell92" table:number-columns-spanned="2">
            <text:p text:style-name="P93"><text:span text:style-name="T94">特殊境遇家庭</text:span></text:p>
          </table:table-cell>
          <table:covered-table-cell/>
          <table:table-cell table:style-name="TableCell95">
            <text:p text:style-name="P96"><text:span text:style-name="T97">原住民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<text:span text:style-name="T102">低收入戶證明影本</text:span></text:p>
          </table:table-cell>
          <table:covered-table-cell/>
          <table:table-cell table:style-name="TableCell103" table:number-columns-spanned="2">
            <text:p text:style-name="P104"><text:span text:style-name="T105">中低收入戶證明影本</text:span></text:p>
          </table:table-cell>
          <table:covered-table-cell/>
          <table:table-cell table:style-name="TableCell106" table:number-columns-spanned="2">
            <text:p text:style-name="P107"><text:span text:style-name="T108">特殊境遇家庭證明（資格認定公文）影本</text:span></text:p>
          </table:table-cell>
          <table:covered-table-cell/>
          <table:table-cell table:style-name="TableCell109">
            <text:p text:style-name="P110"><text:span text:style-name="T111">戶口名簿或戶籍謄本影本（須註明「原住民」字樣）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<text:span text:style-name="T116">證明文件須含</text:span><text:span text:style-name="T117">考生姓名</text:span><text:span text:style-name="T118">、</text:span><text:span text:style-name="T119">身分證</text:span><text:span text:style-name="T120">統一編號</text:span><text:span text:style-name="T121">，且在報名截止日仍然有效，證明文件如未含</text:span><text:span text:style-name="T122">身分證統一編號，或有部份隱藏者，應加附身分證正反面或可資證明</text:span><text:span text:style-name="T123">之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方式及注意事項</text:p>
          </table:table-cell>
          <table:table-cell table:style-name="TableCell127" table:number-columns-spanned="7">
            <text:list text:style-name="LFO4" text:continue-numbering="true">
              <text:list-item>
                <text:p text:style-name="P128"><text:span text:style-name="T129">申請優待以</text:span><text:span text:style-name="T130">不分類</text:span><text:span text:style-name="T131">一</text:span><text:span text:style-name="T132">個</text:span><text:span text:style-name="T133">系所</text:span><text:span text:style-name="T134">學位學程</text:span><text:span text:style-name="T135">組</text:span><text:span text:style-name="T136">或</text:span><text:span text:style-name="T137">聯招類一個志願</text:span><text:span text:style-name="T138">為限</text:span><text:span text:style-name="T139">。</text:span><text:span text:style-name="T140">減免後報名</text:span><text:span text:style-name="T141">費金額</text:span><text:span text:style-name="T142">，請詳閱本簡章P</text:span><text:span text:style-name="T143">4</text:span><text:span text:style-name="T144">。</text:span></text:p>
              </text:list-item>
              <text:list-item>
                <text:p text:style-name="P145"><text:span text:style-name="T146">考生需於報名期間取得繳款帳號，</text:span><text:span text:style-name="T147">切勿先行繳費</text:span><text:span text:style-name="T148">，</text:span><text:span text:style-name="T149">並將『報名費優待申請表(本表)』</text:span><text:span text:style-name="T150">及『證明文件</text:span><text:span text:style-name="T151">(</text:span><text:span text:style-name="T152">依其身</text:span><text:span text:style-name="T153">分</text:span><text:span text:style-name="T154">別繳交</text:span><text:span text:style-name="T155">)</text:span><text:span text:style-name="T156">』傳真至本校招生組（03-4223474）審查。</text:span></text:p>
              </text:list-item>
              <text:list-item>
                <text:p text:style-name="P157">凡未依規定繳交證明文件，或所繳交文件不符規定，其報名費不予優待，事後亦不接受補件。</text:p>
              </text:list-item>
              <text:list-item>
                <text:p text:style-name="P158">低收入戶證明、中低收入戶證明(非清寒證明)、特殊境遇家庭證明(資格認定公文)係指各地方政府或其依規定授權鄉鎮市區公所開具。</text:p>
              </text:list-item>
              <text:list-item>
                <text:p text:style-name="P159"><text:span text:style-name="T160">中低收入戶、特殊境遇家庭及報考聯合分發類之考生，請務必於報名期限內繳交減費後報名費餘款</text:span><text:span text:style-name="T161">，未於報名期限內完成之考生一律不得要求補救措施</text:span><text:span text:style-name="T1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-0.0118in" text:min-label-width="0.25in" text:list-level-position-and-space-mode="label-alignment">
          <style:list-level-label-alignment text:label-followed-by="listtab" fo:margin-left="0.2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618in" text:min-label-width="0.3333in" text:list-level-position-and-space-mode="label-alignment">
          <style:list-level-label-alignment text:label-followed-by="listtab" fo:margin-left="0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4" style:num-suffix="." style:num-format="1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7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表一</text:span><text:span text:style-name="T4">】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九月二十七日依本校九十學年度</dc:title>
    <dc:description/>
    <dc:subject/>
    <meta:initial-creator>fkh</meta:initial-creator>
    <dc:creator>USER</dc:creator>
    <meta:creation-date>2023-09-06T03:48:00Z</meta:creation-date>
    <dc:date>2023-09-06T03:48:00Z</dc:date>
    <meta:print-date>2010-09-07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