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83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P3" style:parent-style-name="內文" style:family="paragraph">
      <style:paragraph-properties style:line-height-at-least="0.1666in" fo:margin-right="-0.0381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1.0145in" style:use-optimal-column-width="false"/>
    </style:style>
    <style:style style:name="TableColumn18" style:family="table-column">
      <style:table-column-properties style:column-width="1.2493in" style:use-optimal-column-width="false"/>
    </style:style>
    <style:style style:name="TableColumn19" style:family="table-column">
      <style:table-column-properties style:column-width="0.917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6" style:family="table">
      <style:table-properties style:width="6.8479in" fo:margin-left="0.0881in" table:align="left"/>
    </style:style>
    <style:style style:name="TableRow25" style:family="table-row">
      <style:table-row-properties style:min-row-height="0.6138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613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44" style:family="table-row">
      <style:table-row-properties style:min-row-height="0.680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6805in" style:use-optimal-row-height="false" fo:keep-together="always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194in" fo:margin-left="2.1472in" fo:text-indent="-2.14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79" style:family="table-row">
      <style:table-row-properties style:min-row-height="0.6597in"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3194in" fo:margin-left="2.0923in" fo:text-indent="-2.0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68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834in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0.687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0.687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8895in"/>
      <style:text-properties style:font-name="標楷體" style:font-name-asian="標楷體" fo:font-weight="bold" style:font-weight-asian="bold" fo:color="#000000" fo:font-size="16pt" style:font-size-asian="16pt"/>
    </style:style>
    <style:style style:name="TableRow102" style:family="table-row">
      <style:table-row-properties style:min-row-height="2.6659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107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style:text-position="-180% 100%" fo:font-size="16pt" style:font-size-asian="16pt"/>
    </style:style>
    <style:style style:name="P11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text-position="-300% 100%" fo:font-size="16pt" style:font-size-asian="16pt"/>
    </style:style>
    <style:style style:name="P111" style:parent-style-name="內文" style:family="paragraph">
      <style:paragraph-properties style:text-autospace="none" fo:text-align="justify" fo:line-height="0.2222in" fo:text-indent="0.2916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 fo:line-height="0.2222in" fo:margin-left="0.6895in" fo:text-indent="-0.41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 fo:line-height="0.2222in" fo:margin-left="0.6895in" fo:text-indent="-0.4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0833in">
        <style:tab-stops>
          <style:tab-stop style:type="left" style:position="4.3131in"/>
        </style:tab-stops>
      </style:paragraph-properties>
      <style:text-properties fo:color="#000000"/>
    </style:style>
  </office:automatic-styles>
  <office:body>
    <office:text text:use-soft-page-breaks="true">
      <text:p text:style-name="P1"><text:bookmark-start text:name="_Toc116227488"/><text:bookmark-start text:name="_Toc147380874"/>國立中央大學113學年度碩、博士班甄試入學成績名次證明書</text:p>
      <text:p text:style-name="P2"/>
      <text:p text:style-name="P3"><text:span text:style-name="T4">※</text:span><text:span text:style-name="T5">若學校所開之歷年</text:span><text:span text:style-name="T6">學業成績單</text:span><text:span text:style-name="T7">含</text:span><text:span text:style-name="T8">名次</text:span><text:span text:style-name="T9">，或有自訂名次證明</text:span><text:span text:style-name="T10">書</text:span><text:span text:style-name="T11">（</text:span><text:span text:style-name="T12">須</text:span><text:span text:style-name="T13">含以下資料），可不用此</text:span><text:span text:style-name="T14">表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分證</text:p>
            <text:p text:style-name="P36">統一號碼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報考招生系所組</text:p>
          </table:table-cell>
          <table:covered-table-cell/>
          <table:table-cell table:style-name="TableCell42" table:number-columns-spanned="6">
            <text:p text:style-name="P43"><text:s text:c="17"/>系(所、學位學程)<text:s/><text:s text:c="10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3">
            <text:p text:style-name="P46">就讀(畢業)學校</text:p>
          </table:table-cell>
          <table:covered-table-cell/>
          <table:table-cell table:style-name="TableCell47" table:number-columns-spanned="6">
            <text:p text:style-name="P48"><text:span text:style-name="T49">□</text:span><text:span text:style-name="T50">應屆生 <text:s text:c="2"/></text:span><text:span text:style-name="T51">□</text:span><text:span text:style-name="T52">已畢業生 <text:s/></text:span><text:span text:style-name="T53">□</text:span><text:span text:style-name="T54">肄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6">
            <text:p text:style-name="P58"><text:span text:style-name="T59">民國 <text:s/></text:span><text:span text:style-name="T60"><text:s text:c="3"/></text:span><text:span text:style-name="T61"><text:s text:c="2"/>年 <text:s text:c="3"/></text:span><text:span text:style-name="T62"><text:s/></text:span><text:span text:style-name="T63">月 <text:s text:c="16"/></text:span><text:span text:style-name="T64"><text:s text:c="6"/></text:span><text:span text:style-name="T65"><text:s/>大學</text:span><text:span text:style-name="T66">(</text:span><text:span text:style-name="T67">學院</text:span><text:span text:style-name="T68">) <text:s text:c="11"/></text:span><text:span text:style-name="T69"><text:s text:c="7"/></text:span><text:span text:style-name="T70"><text:s text:c="3"/></text:span><text:span text:style-name="T71">學系</text:span><text:span text:style-name="T72">※應屆</text:span><text:span text:style-name="T73">畢業</text:span><text:span text:style-name="T74">生填</text:span><text:span text:style-name="T75">1</text:span><text:span text:style-name="T76">1</text:span><text:span text:style-name="T77">3</text:span><text:span text:style-name="T78">年6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6">
            <text:p text:style-name="P82">民國 <text:s text:c="6"/>年 <text:s text:c="6"/>月<text:s/><text:s text:c="4"/>年制 <text:s text:c="14"/>專科學校<text:s text:c="21"/>科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學業成績總平均<text:s/></text:p>
          </table:table-cell>
          <table:covered-table-cell/>
          <table:table-cell table:style-name="TableCell86" table:number-columns-spanned="6">
            <text:p text:style-name="P87"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該班(組)人數</text:p>
          </table:table-cell>
          <table:covered-table-cell/>
          <table:table-cell table:style-name="TableCell91" table:number-columns-spanned="2">
            <text:p text:style-name="P92">共 <text:s text:c="7"/><text:s text:c="8"/>人</text:p>
          </table:table-cell>
          <table:covered-table-cell/>
          <table:table-cell table:style-name="TableCell93" table:number-columns-spanned="2">
            <text:p text:style-name="P94">名次</text:p>
          </table:table-cell>
          <table:covered-table-cell/>
          <table:table-cell table:style-name="TableCell95" table:number-columns-spanned="2">
            <text:p text:style-name="P96">第 <text:s text:c="5"/><text:s text:c="9"/>名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名次列全班(組)百分比</text:p>
          </table:table-cell>
          <table:covered-table-cell/>
          <table:table-cell table:style-name="TableCell100" table:number-columns-spanned="6">
            <text:p text:style-name="P101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證明學校權責單位戳章：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<text:s text:c="3"/><text:s text:c="2"/><text:s/><text:s/><text:s text:c="2"/>年<text:s text:c="10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說明：</text:p>
      <text:list text:style-name="LFO2" text:continue-numbering="true">
        <text:list-item>
          <text:p text:style-name="P112">考生請附有學校單位製發蓋章版本，始為有效。若報考多個系所學位學程，請各別檢附。</text:p>
        </text:list-item>
        <text:list-item>
          <text:p text:style-name="P113"><text:span text:style-name="T114">應屆畢業生</text:span><text:span text:style-name="T115">之</text:span><text:span text:style-name="T116">歷年</text:span><text:span text:style-name="T117">學業總平均</text:span><text:span text:style-name="T118">排名應包含</text:span><text:span text:style-name="T119">1</text:span><text:span text:style-name="T120">1</text:span><text:span text:style-name="T121">2</text:span><text:span text:style-name="T122">學年度前在校</text:span><text:span text:style-name="T123">各學期</text:span><text:span text:style-name="T124">之成績</text:span><text:span text:style-name="T125">，</text:span><text:span text:style-name="T126"><text:line-break/></text:span><text:span text:style-name="T127">轉學生</text:span><text:span text:style-name="T128">則</text:span><text:span text:style-name="T129">計算</text:span><text:span text:style-name="T130">轉學後在校各學期之成績</text:span><text:span text:style-name="T131">，</text:span><text:span text:style-name="T132">畢業生</text:span><text:span text:style-name="T133">應持</text:span><text:span text:style-name="T134">附畢業總成績暨排名之文件</text:span><text:span text:style-name="T135">。</text:span></text:p>
        </text:list-item>
      </text:list>
      <text:p text:style-name="P136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3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description/>
    <dc:subject/>
    <meta:initial-creator>fkh</meta:initial-creator>
    <dc:creator>USER</dc:creator>
    <meta:creation-date>2023-09-03T02:40:00Z</meta:creation-date>
    <dc:date>2023-09-03T02:46:00Z</dc:date>
    <meta:print-date>2011-08-26T01:21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85" meta:character-count="570" meta:row-count="4" meta:non-whitespace-character-count="486"/>
  </office:meta>
</office:document-meta>
</file>