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start" fo:margin-top="0in" style:line-height-at-least="0.375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2" style:parent-style-name="本文" style:family="paragraph">
      <style:paragraph-properties style:snap-to-layout-grid="false" fo:margin-top="0in" style:line-height-at-leas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本文" style:family="paragraph">
      <style:paragraph-properties style:snap-to-layout-grid="false" fo:margin-top="0in" style:line-height-at-leas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本文" style:family="paragraph">
      <style:paragraph-properties style:snap-to-layout-grid="false" fo:margin-top="0in" style:line-height-at-leas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end" fo:margin-right="-0.0993in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0.743in" style:use-optimal-column-width="false"/>
    </style:style>
    <style:style style:name="TableColumn10" style:family="table-column">
      <style:table-column-properties style:column-width="2.7388in" style:use-optimal-column-width="false"/>
    </style:style>
    <style:style style:name="TableColumn11" style:family="table-column">
      <style:table-column-properties style:column-width="0.7527in" style:use-optimal-column-width="false"/>
    </style:style>
    <style:style style:name="TableColumn12" style:family="table-column">
      <style:table-column-properties style:column-width="2.543in" style:use-optimal-column-width="false"/>
    </style:style>
    <style:style style:name="Table8" style:family="table">
      <style:table-properties style:width="6.7777in" fo:margin-left="0.1625in" table:align="left"/>
    </style:style>
    <style:style style:name="TableRow13" style:family="table-row">
      <style:table-row-properties style:min-row-height="0.488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833in" style:line-height-at-least="0in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23" style:family="table-row">
      <style:table-row-properties style:min-row-height="0.501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0833in" fo:margin-bottom="0.0833in" style:line-height-at-least="0in" fo:text-indent="0.6666in"/>
      <style:text-properties style:font-name="標楷體" style:font-name-asian="標楷體"/>
    </style:style>
    <style:style style:name="TableRow28" style:family="table-row">
      <style:table-row-properties style:min-row-height="0.4965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style:line-height-at-least="0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5159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style:line-height-at-least="0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5833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bottom="0.0833in" style:line-height-at-least="0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1666in" fo:margin-bottom="0.0833in" fo:line-height="0.1666in"/>
      <style:text-properties style:font-name="標楷體" style:font-name-asian="標楷體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48" style:parent-style-name="內文" style:family="paragraph">
      <style:paragraph-properties fo:margin-left="0.3937in" fo:margin-right="-0.1965in" fo:text-indent="-0.2951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text-align="end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 fo:font-size="11pt" style:font-size-asian="11pt"/>
    </style:style>
    <style:style style:name="P70" style:parent-style-name="內文" style:list-style-name="LFO1" style:family="paragraph">
      <style:text-properties style:font-name="標楷體" style:font-name-asian="標楷體"/>
    </style:style>
    <style:style style:name="P71" style:parent-style-name="內文" style:list-style-name="LFO1" style:family="paragraph">
      <style:text-properties style:font-name="標楷體" style:font-name-asian="標楷體"/>
    </style:style>
    <style:style style:name="P72" style:parent-style-name="內文" style:list-style-name="LFO1" style:family="paragraph"/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P76" style:parent-style-name="內文" style:list-style-name="LFO1" style:family="paragraph"/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background-color="#C0C0C0"/>
    </style:style>
    <style:style style:name="T82" style:parent-style-name="預設段落字型" style:family="text">
      <style:text-properties style:font-name="標楷體" style:font-name-asian="標楷體" fo:background-color="#C0C0C0"/>
    </style:style>
    <style:style style:name="T83" style:parent-style-name="預設段落字型" style:family="text">
      <style:text-properties style:font-name="標楷體" style:font-name-asian="標楷體" fo:background-color="#C0C0C0"/>
    </style:style>
    <style:style style:name="T8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【本表限報考在職生組使用】</text:p>
      <text:p text:style-name="P2"/>
      <text:p text:style-name="P3">國立中央大學113學年度碩、博士班甄試入學</text:p>
      <text:p text:style-name="P4">在職證明書</text:p>
      <text:p text:style-name="P5"><text:span text:style-name="T6"><text:s text:c="3"/>※</text:span><text:span text:style-name="T7">請自行下載使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報名系所學位學程</text:p>
          </table:table-cell>
          <table:table-cell table:style-name="TableCell16">
            <text:p text:style-name="P17"><text:s text:c="17"/></text:p>
          </table:table-cell>
          <table:table-cell table:style-name="TableCell18">
            <text:p text:style-name="P19">組別</text:p>
          </table:table-cell>
          <table:table-cell table:style-name="TableCell20"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服務機關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職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年資起迄</text:p>
          </table:table-cell>
          <table:table-cell table:style-name="TableCell41" table:number-columns-spanned="3">
            <text:p text:style-name="P42">自<text:s text:c="8"/>年<text:s text:c="8"/>月<text:s text:c="8"/>日<text:s/>迄今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年資</text:p>
          </table:table-cell>
          <table:table-cell table:style-name="TableCell46" table:number-columns-spanned="3">
            <text:p text:style-name="P47">共計<text:s text:c="6"/>年<text:s text:c="8"/>月</text:p>
          </table:table-cell>
          <table:covered-table-cell/>
          <table:covered-table-cell/>
        </table:table-row>
      </table:table>
      <text:p text:style-name="P48"><text:span text:style-name="T49">註：</text:span><text:span text:style-name="T50">本服務機關保證上表各欄所填均屬事實，報名後如查證不實，願負一切法律責任並願依貴校規章處理，取消該生報考資格，如錄取後發現，則取消該生錄取資格，概無異議。</text:span></text:p>
      <text:p text:style-name="P51"/>
      <text:p text:style-name="P52"/>
      <text:p text:style-name="P53"><text:span text:style-name="T54">（蓋</text:span><text:span text:style-name="T55">服務機關及首長</text:span><text:span text:style-name="T56">(</text:span><text:span text:style-name="T57">負責人</text:span><text:span text:style-name="T58">)</text:span><text:span text:style-name="T59">或服務機關的人力資源單位</text:span><text:span text:style-name="T60">印信處）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>中<text:s/>華<text:s/>民<text:s/>國<text:s text:c="10"/>年<text:s text:c="10"/>月<text:s text:c="10"/>日</text:p>
      <text:p text:style-name="P68"/>
      <text:p text:style-name="P69">說明：</text:p>
      <text:list text:style-name="LFO1" text:continue-numbering="true">
        <text:list-item>
          <text:p text:style-name="P70">本證明書開立日期須為112年9月7日後方為有效。</text:p>
        </text:list-item>
        <text:list-item>
          <text:p text:style-name="P71">本證明書僅供報考本校碩、博士班甄試入學在職證明使用。</text:p>
        </text:list-item>
        <text:list-item>
          <text:p text:style-name="P72"><text:span text:style-name="T73">考生除使用本證明書外，亦可使用</text:span><text:span text:style-name="T74">公司出具之在職證明文件</text:span><text:span text:style-name="T75">。</text:span></text:p>
        </text:list-item>
        <text:list-item>
          <text:p text:style-name="P76"><text:span text:style-name="T77">本證明報名時請</text:span><text:span text:style-name="T78">上傳</text:span><text:span text:style-name="T79">核有印信之</text:span><text:span text:style-name="T80">版本</text:span><text:span text:style-name="T81">(</text:span><text:span text:style-name="T82">無印信者，不予受理</text:span><text:span text:style-name="T83">)</text:span><text:span text:style-name="T8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top="0.0833in"/>
      <style:text-properties style:font-name="新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100學年度碩士在職專班入學考試</dc:title>
    <dc:description/>
    <dc:subject/>
    <meta:initial-creator>cin</meta:initial-creator>
    <dc:creator>USER</dc:creator>
    <meta:creation-date>2023-09-03T02:49:00Z</meta:creation-date>
    <dc:date>2023-09-06T03:51:00Z</dc:date>
    <meta:template xlink:href="Normal" xlink:type="simple"/>
    <meta:editing-cycles>5</meta:editing-cycles>
    <meta:editing-duration>PT60S</meta:editing-duration>
    <meta:document-statistic meta:page-count="1" meta:paragraph-count="1" meta:word-count="65" meta:character-count="438" meta:row-count="3" meta:non-whitespace-character-count="374"/>
  </office:meta>
</office:document-meta>
</file>