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8131in" text:min-label-width="0.25in" text:list-level-position-and-space-mode="label-alignment">
          <style:list-level-label-alignment text:label-followed-by="listtab" fo:margin-left="1.0631in" fo:text-indent="-0.25in"/>
        </style:list-level-properties>
      </text:list-level-style-number>
      <text:list-level-style-number text:level="4" style:num-suffix="." style:num-format="1">
        <style:list-level-properties text:space-before="1.3131in" text:min-label-width="0.25in" text:list-level-position-and-space-mode="label-alignment">
          <style:list-level-label-alignment text:label-followed-by="listtab" fo:margin-left="1.5631in" fo:text-indent="-0.25in"/>
        </style:list-level-properties>
      </text:list-level-style-number>
      <text:list-level-style-number text:level="5" style:num-suffix="." style:num-format="1">
        <style:list-level-properties text:space-before="1.8131in" text:min-label-width="0.25in" text:list-level-position-and-space-mode="label-alignment">
          <style:list-level-label-alignment text:label-followed-by="listtab" fo:margin-left="2.0631in" fo:text-indent="-0.25in"/>
        </style:list-level-properties>
      </text:list-level-style-number>
      <text:list-level-style-number text:level="6" style:num-suffix="." style:num-format="1">
        <style:list-level-properties text:space-before="2.3131in" text:min-label-width="0.25in" text:list-level-position-and-space-mode="label-alignment">
          <style:list-level-label-alignment text:label-followed-by="listtab" fo:margin-left="2.5631in" fo:text-indent="-0.25in"/>
        </style:list-level-properties>
      </text:list-level-style-number>
      <text:list-level-style-number text:level="7" style:num-suffix="." style:num-format="1">
        <style:list-level-properties text:space-before="2.8131in" text:min-label-width="0.25in" text:list-level-position-and-space-mode="label-alignment">
          <style:list-level-label-alignment text:label-followed-by="listtab" fo:margin-left="3.0631in" fo:text-indent="-0.25in"/>
        </style:list-level-properties>
      </text:list-level-style-number>
      <text:list-level-style-number text:level="8" style:num-suffix="." style:num-format="1">
        <style:list-level-properties text:space-before="3.3131in" text:min-label-width="0.25in" text:list-level-position-and-space-mode="label-alignment">
          <style:list-level-label-alignment text:label-followed-by="listtab" fo:margin-left="3.5631in" fo:text-indent="-0.25in"/>
        </style:list-level-properties>
      </text:list-level-style-number>
      <text:list-level-style-number text:level="9" style:num-suffix="." style:num-format="1">
        <style:list-level-properties text:space-before="3.8131in" text:min-label-width="0.25in" text:list-level-position-and-space-mode="label-alignment">
          <style:list-level-label-alignment text:label-followed-by="listtab" fo:margin-left="4.0631in" fo:text-indent="-0.2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style:page-number="61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6" style:family="table-column">
      <style:table-column-properties style:column-width="1.45in"/>
    </style:style>
    <style:style style:name="TableColumn7" style:family="table-column">
      <style:table-column-properties style:column-width="2.05in"/>
    </style:style>
    <style:style style:name="TableColumn8" style:family="table-column">
      <style:table-column-properties style:column-width="1.2916in"/>
    </style:style>
    <style:style style:name="TableColumn9" style:family="table-column">
      <style:table-column-properties style:column-width="2.1666in"/>
    </style:style>
    <style:style style:name="Table5" style:family="table">
      <style:table-properties style:width="6.9583in" fo:margin-left="0.1444in" table:align="left"/>
    </style:style>
    <style:style style:name="TableRow10" style:family="table-row">
      <style:table-row-properties style:min-row-height="0.418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Row20" style:family="table-row">
      <style:table-row-properties style:min-row-height="0.418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Row29" style:family="table-row">
      <style:table-row-properties style:min-row-height="0.3763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Row35" style:family="table-row">
      <style:table-row-properties style:min-row-height="0.3763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fo:line-height="150%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line-height="150%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line-height="150%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line-height="150%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0" style:family="table-row">
      <style:table-row-properties style:min-row-height="1.4611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line-height="200%"/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line-height="200%" fo:text-indent="0.0972in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style:snap-to-layout-grid="false" fo:text-align="justify" fo:line-height="200%" fo:text-indent="0.0972in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ableRow85" style:family="table-row">
      <style:table-row-properties style:min-row-height="0.2229in"/>
    </style:style>
    <style:style style:name="TableCell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start"/>
      <style:text-properties style:font-name-asian="標楷體" fo:font-size="10pt" style:font-size-asian="10pt" style:font-size-complex="10pt"/>
    </style:style>
    <style:style style:name="TableCell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line-height="150%"/>
      <style:text-properties style:font-name-asian="標楷體" fo:font-size="10pt" style:font-size-asian="10pt" style:font-size-complex="10pt"/>
    </style:style>
    <style:style style:name="TableRow90" style:family="table-row">
      <style:table-row-properties style:min-row-height="2.5326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line-height="200%"/>
      <style:text-properties style:font-name-asian="標楷體" fo:font-size="18pt" style:font-size-asian="18pt" style:font-size-complex="18pt"/>
    </style:style>
    <style:style style:name="P93" style:parent-style-name="內文" style:family="paragraph">
      <style:paragraph-properties style:snap-to-layout-grid="false" fo:text-align="center" fo:line-height="200%"/>
      <style:text-properties style:font-name-asian="標楷體" fo:font-weight="bold" style:font-weight-asian="bold" fo:font-size="18pt" style:font-size-asian="18pt" style:font-size-complex="18pt"/>
    </style:style>
    <style:style style:name="P94" style:parent-style-name="內文" style:family="paragraph">
      <style:paragraph-properties fo:line-height="0.2222in"/>
      <style:text-properties style:font-name-asian="標楷體" style:font-weight-complex="bold"/>
    </style:style>
    <style:style style:name="P95" style:parent-style-name="內文" style:list-style-name="LFO11" style:family="paragraph">
      <style:paragraph-properties style:text-autospace="none" fo:text-align="justify" fo:line-height="0.25in" fo:margin-right="0.0965in" fo:text-indent="-0.2347in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style:font-weight-complex="bold"/>
    </style:style>
    <style:style style:name="T108" style:parent-style-name="預設段落字型" style:family="text">
      <style:text-properties style:font-name="標楷體" style:font-name-asian="標楷體" style:font-weight-complex="bold"/>
    </style:style>
    <style:style style:name="T109" style:parent-style-name="預設段落字型" style:family="text">
      <style:text-properties style:font-name="標楷體" style:font-name-asian="標楷體" style:font-weight-complex="bold"/>
    </style:style>
    <style:style style:name="T110" style:parent-style-name="預設段落字型" style:family="text">
      <style:text-properties style:font-name="標楷體" style:font-name-asian="標楷體" style:font-weight-complex="bold"/>
    </style:style>
    <style:style style:name="T111" style:parent-style-name="預設段落字型" style:family="text">
      <style:text-properties style:font-name="標楷體" style:font-name-asian="標楷體" style:font-weight-complex="bold"/>
    </style:style>
    <style:style style:name="T112" style:parent-style-name="預設段落字型" style:family="text">
      <style:text-properties style:font-name="標楷體" style:font-name-asian="標楷體" style:font-weight-complex="bold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P115" style:parent-style-name="內文" style:list-style-name="LFO11" style:family="paragraph">
      <style:paragraph-properties style:text-autospace="none" fo:text-align="justify" fo:line-height="0.25in" fo:margin-right="0.0965in" fo:text-indent="-0.2347in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P139" style:parent-style-name="內文" style:list-style-name="LFO11" style:family="paragraph">
      <style:paragraph-properties style:text-autospace="none" fo:text-align="justify" fo:line-height="0.25in" fo:margin-right="0.0965in" fo:text-indent="-0.2347in"/>
    </style:style>
    <style:style style:name="T14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h text:style-name="P1" text:outline-level="1">國立中央大學113學年度碩、博士班甄試入學</text:h>
      <text:h text:style-name="P4" text:outline-level="1">退費申請表</text:h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考生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身分證</text:p>
            <text:p text:style-name="P17">統一編號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聯絡電話</text:p>
          </table:table-cell>
          <table:table-cell table:style-name="TableCell23">
            <text:p text:style-name="P24"/>
          </table:table-cell>
          <table:table-cell table:style-name="TableCell25">
            <text:p text:style-name="P26">行動電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申請退費</text:p>
            <text:p text:style-name="P32">系所學位學程組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申請退費原因</text:p>
          </table:table-cell>
          <table:table-cell table:style-name="TableCell38" table:number-columns-spanned="3">
            <text:p text:style-name="P39"><text:span text:style-name="T40">□</text:span><text:span text:style-name="T41">經報名資格審查不符(含表件不全)</text:span></text:p>
            <text:p text:style-name="P42"><text:span text:style-name="T43">□繳費後</text:span><text:span text:style-name="T44">逾期未</text:span><text:span text:style-name="T45">上傳</text:span><text:span text:style-name="T46">報名資格審查資料</text:span></text:p>
            <text:p text:style-name="P47"><text:span text:style-name="T48">□</text:span><text:span text:style-name="T49">報考博士班著作審查未通過(係持同等學歷報考者)</text:span></text:p>
            <text:p text:style-name="P50"><text:span text:style-name="T51">□溢繳報名費</text:span><text:span text:style-name="T52"><text:s text:c="7"/></text:span><text:span text:style-name="T53">元</text:span><text:span text:style-name="T54"><text:line-break/></text:span><text:span text:style-name="T55">□其他</text:span><text:span text:style-name="T56">(</text:span><text:span text:style-name="T57">敘明理由</text:span><text:span text:style-name="T58">)</text:span><text:span text:style-name="T59"><text:s text:c="40"/>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退費之金融帳戶</text:p>
          </table:table-cell>
          <table:table-cell table:style-name="TableCell63" table:number-columns-spanned="3">
            <text:p text:style-name="P64">（限使用考生本人金融帳戶）</text:p>
            <text:p text:style-name="P65"><text:span text:style-name="T66">銀行：</text:span><text:span text:style-name="T67"><text:s text:c="11"/></text:span><text:span text:style-name="T68">(</text:span><text:span text:style-name="T69">銀行代碼：</text:span><text:span text:style-name="T70"><text:s text:c="7"/></text:span><text:span text:style-name="T71">) <text:s/></text:span><text:span text:style-name="T72">分行：</text:span><text:span text:style-name="T73"><text:s text:c="11"/></text:span></text:p>
            <text:p text:style-name="P74"><text:span text:style-name="T75">(</text:span><text:span text:style-name="T76">局</text:span><text:span text:style-name="T77">)</text:span><text:span text:style-name="T78">帳號：</text:span><text:span text:style-name="T79"><text:s text:c="4"/></text:span><text:span text:style-name="T80"><text:s text:c="12"/></text:span><text:span text:style-name="T81"><text:s text:c="7"/></text:span><text:span text:style-name="T82"><text:s text:c="8"/></text:span><text:span text:style-name="T83"><text:s text:c="13"/></text:span><text:span text:style-name="T84"><text:s/></text:span>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/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P92">考生本人金融帳戶封面影本</text:p>
            <text:p text:style-name="P93">黏貼處</text:p>
          </table:table-cell>
          <table:covered-table-cell/>
          <table:covered-table-cell/>
          <table:covered-table-cell/>
        </table:table-row>
      </table:table>
      <text:p text:style-name="P94">備註：</text:p>
      <text:list text:style-name="LFO11" text:continue-numbering="true">
        <text:list-item>
          <text:p text:style-name="P95"><text:span text:style-name="T96">考生如</text:span><text:span text:style-name="T97">因</text:span><text:span text:style-name="T98">報考博士班著作審查未通過(係持同等學歷報考者)</text:span><text:span text:style-name="T99">或</text:span><text:span text:style-name="T100">資格</text:span><text:span text:style-name="T101">不符(含表件不全)</text:span><text:span text:style-name="T102">或</text:span><text:span text:style-name="T103">繳費後</text:span><text:span text:style-name="T104">逾期未上傳報名資格審查資料</text:span><text:span text:style-name="T105">等因素遭退件</text:span><text:span text:style-name="T106">不得報考時</text:span><text:span text:style-name="T107">，</text:span><text:span text:style-name="T108">本校將以電話</text:span><text:span text:style-name="T109">或簡訊或電子郵件</text:span><text:span text:style-name="T110">通知考生，並</text:span><text:span text:style-name="T111">請考生依規定</text:span><text:span text:style-name="T112">辦理退費。</text:span><text:span text:style-name="T113">除因前述原因外，報名完成後，不得以任何理由要求退費</text:span><text:span text:style-name="T114">。</text:span></text:p>
        </text:list-item>
        <text:list-item>
          <text:p text:style-name="P115"><text:span text:style-name="T116">請</text:span><text:span text:style-name="T117">於</text:span><text:span text:style-name="T118">1</text:span><text:span text:style-name="T119">12</text:span><text:span text:style-name="T120">年</text:span><text:span text:style-name="T121">10</text:span><text:span text:style-name="T122">月</text:span><text:span text:style-name="T123">1</text:span><text:span text:style-name="T124">6</text:span><text:span text:style-name="T125">日</text:span><text:span text:style-name="T126">前</text:span><text:span text:style-name="T127">，</text:span><text:span text:style-name="T128">填妥本表</text:span><text:span text:style-name="T129">，掛號寄至「</text:span><text:span text:style-name="T130">3</text:span><text:span text:style-name="T131">20</text:span><text:span text:style-name="T132">桃園市中壢區中大路30</text:span><text:span text:style-name="T133">0</text:span><text:span text:style-name="T134">號</text:span><text:span text:style-name="T135">國立中央大學教務處招生組」</text:span><text:span text:style-name="T136">，</text:span><text:span text:style-name="T137">以郵戳為憑，逾期概不受理</text:span><text:span text:style-name="T138">。</text:span></text:p>
        </text:list-item>
        <text:list-item>
          <text:p text:style-name="P139"><text:bookmark-start text:name="_Hlk143248925"/><text:span text:style-name="T140">本校退費將逕付考生帳戶，如考生提供之帳戶被銀行列為禁止戶致本校匯款不成功，所產生之相關手續費由考生自行吸收。</text:span><text:bookmark-end text:name="_Hlk143248925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style:text-underline-type="non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標楷體" style:font-name-complex="Times New Roman" style:use-window-font-color="true" fo:language="en" fo:country="U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8131in" text:min-label-width="0.25in" text:list-level-position-and-space-mode="label-alignment">
          <style:list-level-label-alignment text:label-followed-by="listtab" fo:margin-left="1.0631in" fo:text-indent="-0.25in"/>
        </style:list-level-properties>
      </text:list-level-style-number>
      <text:list-level-style-number text:level="4" style:num-suffix="." style:num-format="1">
        <style:list-level-properties text:space-before="1.3131in" text:min-label-width="0.25in" text:list-level-position-and-space-mode="label-alignment">
          <style:list-level-label-alignment text:label-followed-by="listtab" fo:margin-left="1.5631in" fo:text-indent="-0.25in"/>
        </style:list-level-properties>
      </text:list-level-style-number>
      <text:list-level-style-number text:level="5" style:num-suffix="." style:num-format="1">
        <style:list-level-properties text:space-before="1.8131in" text:min-label-width="0.25in" text:list-level-position-and-space-mode="label-alignment">
          <style:list-level-label-alignment text:label-followed-by="listtab" fo:margin-left="2.0631in" fo:text-indent="-0.25in"/>
        </style:list-level-properties>
      </text:list-level-style-number>
      <text:list-level-style-number text:level="6" style:num-suffix="." style:num-format="1">
        <style:list-level-properties text:space-before="2.3131in" text:min-label-width="0.25in" text:list-level-position-and-space-mode="label-alignment">
          <style:list-level-label-alignment text:label-followed-by="listtab" fo:margin-left="2.5631in" fo:text-indent="-0.25in"/>
        </style:list-level-properties>
      </text:list-level-style-number>
      <text:list-level-style-number text:level="7" style:num-suffix="." style:num-format="1">
        <style:list-level-properties text:space-before="2.8131in" text:min-label-width="0.25in" text:list-level-position-and-space-mode="label-alignment">
          <style:list-level-label-alignment text:label-followed-by="listtab" fo:margin-left="3.0631in" fo:text-indent="-0.25in"/>
        </style:list-level-properties>
      </text:list-level-style-number>
      <text:list-level-style-number text:level="8" style:num-suffix="." style:num-format="1">
        <style:list-level-properties text:space-before="3.3131in" text:min-label-width="0.25in" text:list-level-position-and-space-mode="label-alignment">
          <style:list-level-label-alignment text:label-followed-by="listtab" fo:margin-left="3.5631in" fo:text-indent="-0.25in"/>
        </style:list-level-properties>
      </text:list-level-style-number>
      <text:list-level-style-number text:level="9" style:num-suffix="." style:num-format="1">
        <style:list-level-properties text:space-before="3.8131in" text:min-label-width="0.25in" text:list-level-position-and-space-mode="label-alignment">
          <style:list-level-label-alignment text:label-followed-by="listtab" fo:margin-left="4.0631in" fo:text-indent="-0.2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3937in" fo:margin-bottom="0.3152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-0.0791in"/>
      </style:footer-style>
    </style:page-layout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頁尾" style:family="paragraph">
      <style:paragraph-properties fo:text-align="center"/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><text:span text:style-name="T2">【表四】</text:span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sing</meta:initial-creator>
    <dc:creator>USER</dc:creator>
    <meta:creation-date>2023-09-06T04:52:00Z</meta:creation-date>
    <dc:date>2023-09-06T04:52:00Z</dc:date>
    <meta:print-date>2023-09-06T04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600" meta:row-count="4" meta:non-whitespace-character-count="512"/>
  </office:meta>
</office:document-meta>
</file>