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88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1.2722in"/>
    </style:style>
    <style:style style:name="TableColumn16" style:family="table-column">
      <style:table-column-properties style:column-width="1.5034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2.6312in"/>
    </style:style>
    <style:style style:name="Table14" style:family="table">
      <style:table-properties style:width="6.7847in" fo:margin-left="0in" table:align="center"/>
    </style:style>
    <style:style style:name="TableRow19" style:family="table-row">
      <style:table-row-properties style:min-row-height="0.5576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 fo:margin-bottom="0.075in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0.4145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75in" fo:margin-bottom="0.075in" style:line-height-at-least="0in" fo:text-indent="0.972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4041in"/>
    </style:style>
    <style:style style:name="TableCell5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 style:min-row-height="0.5034in" fo:keep-together="always"/>
    </style:style>
    <style:style style:name="TableCell6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4041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4041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0.4145in" fo:keep-together="always"/>
    </style:style>
    <style:style style:name="TableCell7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5763in" fo:keep-together="always"/>
    </style:style>
    <style:style style:name="TableCell81" style:family="table-cell">
      <style:table-cell-properties fo:border-top="0.0208in solid #000000" fo:border-left="0.0312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4625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75in" fo:margin-bottom="0.075in" style:line-height-at-least="0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8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0.2555in" fo:keep-together="always"/>
    </style:style>
    <style:style style:name="TableCell9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1.1944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1.7652in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083in" fo:text-indent="-0.3347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083in" fo:text-indent="-0.2041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083in" fo:text-indent="-0.2041in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083in" fo:text-indent="-0.334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083in" fo:text-indent="-0.334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083in" fo:text-indent="-0.3347in"/>
      <style:text-properties style:font-name="標楷體" style:font-name-asian="標楷體" fo:color="#000000"/>
    </style:style>
    <style:style style:name="P161" style:parent-style-name="內文" style:family="paragraph">
      <style:paragraph-properties fo:line-height="0.0138in"/>
      <style:text-properties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16227488"/><text:bookmark-start text:name="_Toc147380874"/><text:span text:style-name="T4">國立中央大學</text:span><text:span text:style-name="T5">1</text:span><text:span text:style-name="T6">1</text:span><text:span text:style-name="T7">3</text:span><text:span text:style-name="T8">學年度</text:span><text:span text:style-name="T9">碩、博士班</text:span><text:span text:style-name="T10">甄試</text:span><text:span text:style-name="T11">入學</text:span></text:p>
      <text:p text:style-name="P12"><text:span text:style-name="T13">複查成績申請暨回覆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招生系所<text:line-break/>組別</text:p>
          </table:table-cell>
          <table:table-cell table:style-name="TableCell22" table:number-columns-spanned="3">
            <text:p text:style-name="P23"><text:span text:style-name="T24"><draw:frame draw:z-index="251657728" draw:id="id0" draw:style-name="a0" draw:name="Text Box 2" text:anchor-type="paragraph" svg:x="2.55972in" svg:y="-0.01389in" svg:width="1.21528in" svg:height="0.56944in" style:rel-width="scale" style:rel-height="scale"><draw:text-box><text:p text:style-name="P25"><text:span text:style-name="T26">□</text:span><text:span text:style-name="T27">碩士班</text:span></text:p><text:p text:style-name="P28"><text:span text:style-name="T29">□</text:span><text:span text:style-name="T30">博士班</text:span></text:p></draw:text-box><svg:title/><svg:desc/></draw:frame></text:span><text:span text:style-name="T31"><text:s text:c="11"/></text:span><text:span text:style-name="T32">類</text:span><text:span text:style-name="T33">系</text:span><text:span text:style-name="T34">所</text:span><text:span text:style-name="T35">學位學程</text:span><text:span text:style-name="T36"><text:s/></text:span><text:span text:style-name="T37"><text:s text:c="2"/></text:span><text:span text:style-name="T38"><text:s text:c="8"/></text:span><text:span text:style-name="T39"><text:s text:c="18"/></text:span><text:span text:style-name="T40">組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准考證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>
            <text:p text:style-name="P49">年 <text:s text:c="2"/>月 <text:s text:c="2"/>日</text:p>
          </table:table-cell>
        </table:table-row>
        <table:table-row table:style-name="TableRow50">
          <table:table-cell table:style-name="TableCell51">
            <text:p text:style-name="P52">姓 <text:s text:c="3"/>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複 <text:s text:c="2"/>查 <text:s text:c="2"/>項(科)<text:s text:c="3"/>目(考生填)</text:p>
          </table:table-cell>
          <table:covered-table-cell/>
          <table:covered-table-cell/>
          <table:table-cell table:style-name="TableCell62">
            <text:p text:style-name="P63">查 <text:s text:c="2"/>覆 <text:s text:c="2"/>分 <text:s text:c="2"/>數(考生填)</text:p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系 <text:s/>所 <text:s/>複 <text:s/>查 <text:s/>結 <text:s/>果 <text:s/>說 <text:s/>明</text:p>
          </table:table-cell>
          <table:covered-table-cell/>
          <table:covered-table-cell/>
          <table:table-cell table:style-name="TableCell83" table:number-rows-spanned="3">
            <text:p text:style-name="P84">系 <text:s text:c="2"/>所 <text:s text:c="2"/>核 <text:s text:c="3"/>章</text:p>
          </table:table-cell>
        </table:table-row>
        <table:table-row table:style-name="TableRow85">
          <table:table-cell table:style-name="TableCell86" table:number-columns-spanned="3">
            <text:p text:style-name="P87">□ 經複查後原成績無誤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<text:s text:c="3"/>□ 經複查後成績更正說明：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4">
            <text:p text:style-name="P95">成 <text:s text:c="4"/>績 <text:s text:c="5"/>單 <text:s text:c="4"/>原 <text:s text:c="4"/>件 <text:s text:c="4"/>黏 <text:s text:c="4"/>貼 <text:s text:c="4"/>處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備註：</text:p>
            <text:list text:style-name="LFO1" text:continue-numbering="true">
              <text:list-item>
                <text:p text:style-name="P102">申請複查期限：</text:p>
              </text:list-item>
            </text:list>
            <text:list text:style-name="LFO3" text:continue-numbering="true">
              <text:list-item>
                <text:p text:style-name="P103"><text:span text:style-name="T104">初試：</text:span><text:span text:style-name="T105">各系所</text:span><text:span text:style-name="T106">學位學程</text:span><text:span text:style-name="T107">組</text:span><text:span text:style-name="T108">得參加複試名單公告後7日內</text:span><text:span text:style-name="T109">(僅受理</text:span><text:span text:style-name="T110">有複試招生系所的</text:span><text:span text:style-name="T111">初試科目)。</text:span></text:p>
              </text:list-item>
              <text:list-item>
                <text:p text:style-name="P112"><text:span text:style-name="T113">第1梯次、第2梯次放榜</text:span><text:span text:style-name="T114">：</text:span><text:span text:style-name="T115">各梯次放榜日</text:span><text:span text:style-name="T116">至11</text:span><text:span text:style-name="T117">2</text:span><text:span text:style-name="T118">年1</text:span><text:span text:style-name="T119">1</text:span><text:span text:style-name="T120">月</text:span><text:span text:style-name="T121">23</text:span><text:span text:style-name="T122">日</text:span><text:span text:style-name="T123">前</text:span><text:span text:style-name="T124">。</text:span></text:p>
              </text:list-item>
            </text:list>
            <text:list text:style-name="LFO1" text:continue-numbering="true">
              <text:list-item>
                <text:p text:style-name="P125"><text:span text:style-name="T126">費用：</text:span><text:span text:style-name="T127">每</text:span><text:span text:style-name="T128">一科</text:span><text:span text:style-name="T129">複查費新臺幣50元，一律</text:span><text:span text:style-name="T130">收取</text:span><text:span text:style-name="T131">郵政匯票</text:span><text:span text:style-name="T132">(受款人:</text:span><text:span text:style-name="T133">國立中央大學</text:span><text:span text:style-name="T134">4</text:span><text:span text:style-name="T135">01</text:span><text:span text:style-name="T136">專戶</text:span><text:span text:style-name="T137">)。</text:span></text:p>
              </text:list-item>
              <text:list-item>
                <text:p text:style-name="P138"><text:span text:style-name="T139">將</text:span><text:span text:style-name="T140">成績單</text:span><text:span text:style-name="T141">正本</text:span><text:span text:style-name="T142">黏</text:span><text:span text:style-name="T143">附</text:span><text:span text:style-name="T144">於</text:span><text:span text:style-name="T145">本</text:span><text:span text:style-name="T146">表</text:span><text:span text:style-name="T147">，</text:span><text:span text:style-name="T148">填妥資料，檢附回郵信封(貼足郵資，非掛號件遺失恕不補寄</text:span><text:span text:style-name="T149">)</text:span><text:span text:style-name="T150">並</text:span><text:span text:style-name="T151">否</text:span><text:span text:style-name="T152">註明收件人姓名、郵遞區號、地址，以憑回覆。</text:span><text:span text:style-name="T153">本表、郵政匯票及回郵信封寄至</text:span><text:span text:style-name="T154">320</text:span><text:span text:style-name="T155">317</text:span><text:span text:style-name="T156">中壢區中大路300號 國立中央大學招生組</text:span><text:span text:style-name="T157">(信封封面請註明「</text:span><text:span text:style-name="T158">申請碩博士班甄試成績複查</text:span><text:span text:style-name="T159">」)。</text:span></text:p>
              </text:list-item>
              <text:list-item>
                <text:p text:style-name="P160">各科申請複查以一次為限，複查成績僅就該科核計及漏閱辦理查核，不得要求重新評閱、閱覽或影印相關成績資料，亦不得要求告知評閱委員姓名或其他相關資料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1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WW_CharLFO2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2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298in" fo:margin-bottom="0.590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036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【表五】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description/>
    <dc:subject/>
    <meta:initial-creator>fkh</meta:initial-creator>
    <dc:creator>USER</dc:creator>
    <meta:creation-date>2023-09-07T06:35:00Z</meta:creation-date>
    <dc:date>2023-09-07T06:36:00Z</dc:date>
    <meta:print-date>2023-09-07T06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36" meta:row-count="4" meta:non-whitespace-character-count="542"/>
  </office:meta>
</office:document-meta>
</file>