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81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25" style:parent-style-name="內文" style:family="paragraph">
      <style:paragraph-properties fo:margin-top="0.125in" fo:line-height="0.2222in"/>
    </style:style>
    <style:style style:name="T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31" style:family="table-column">
      <style:table-column-properties style:column-width="0.8062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7868in" style:use-optimal-column-width="false"/>
    </style:style>
    <style:style style:name="TableColumn37" style:family="table-column">
      <style:table-column-properties style:column-width="0.3506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0333in" style:use-optimal-column-width="false"/>
    </style:style>
    <style:style style:name="TableColumn40" style:family="table-column">
      <style:table-column-properties style:column-width="1.884in" style:use-optimal-column-width="false"/>
    </style:style>
    <style:style style:name="Table30" style:family="table">
      <style:table-properties style:width="7.0194in" fo:margin-left="0in" table:align="left"/>
    </style:style>
    <style:style style:name="TableRow41" style:family="table-row">
      <style:table-row-properties style:min-row-height="0.2993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2993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236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1541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1541in" style:use-optimal-row-height="false" fo:keep-together="always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1541in" style:use-optimal-row-height="false" fo:keep-together="always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/>
    </style:style>
    <style:style style:name="TableColumn140" style:family="table-column">
      <style:table-column-properties style:column-width="7.0194in" style:use-optimal-column-width="false"/>
    </style:style>
    <style:style style:name="Table139" style:family="table">
      <style:table-properties style:width="7.0194in" fo:margin-left="0in" table:align="left"/>
    </style:style>
    <style:style style:name="TableRow141" style:family="table-row">
      <style:table-row-properties style:min-row-height="2.1951in" style:use-optimal-row-height="false" fo:keep-together="always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169" style:family="table-column">
      <style:table-column-properties style:column-width="7.0194in" style:use-optimal-column-width="false"/>
    </style:style>
    <style:style style:name="Table168" style:family="table">
      <style:table-properties style:width="7.0194in" fo:margin-left="0in" table:align="left"/>
    </style:style>
    <style:style style:name="TableRow170" style:family="table-row">
      <style:table-row-properties style:min-row-height="2.1951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P173" style:parent-style-name="內文" style:family="paragraph">
      <style:paragraph-properties fo:text-align="justify"/>
      <style:text-properties style:font-name-asian="標楷體" style:font-size-complex="12pt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P175" style:parent-style-name="內文" style:family="paragraph">
      <style:paragraph-properties fo:text-align="justify"/>
      <style:text-properties style:font-name-asian="標楷體" style:font-size-complex="12pt"/>
    </style:style>
    <style:style style:name="P1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92" style:parent-style-name="內文" style:family="paragraph">
      <style:text-properties text:display="none"/>
    </style:style>
    <style:style style:name="TableColumn194" style:family="table-column">
      <style:table-column-properties style:column-width="7.0194in" style:use-optimal-column-width="false"/>
    </style:style>
    <style:style style:name="Table193" style:family="table">
      <style:table-properties style:width="7.0194in" fo:margin-left="0in" table:align="left"/>
    </style:style>
    <style:style style:name="TableRow195" style:family="table-row">
      <style:table-row-properties style:min-row-height="2.1951in" style:use-optimal-row-height="false" fo:keep-together="always"/>
    </style:style>
    <style:style style:name="TableCell1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margin-top="0.25in" fo:line-height="0.2222in"/>
      <style:text-properties style:font-name-asian="標楷體" fo:font-weight="bold" style:font-weight-asian="bold" fo:color="#000000" style:font-size-complex="12pt"/>
    </style:style>
    <style:style style:name="P235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P236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TableColumn238" style:family="table-column">
      <style:table-column-properties style:column-width="7.0194in" style:use-optimal-column-width="false"/>
    </style:style>
    <style:style style:name="Table237" style:family="table">
      <style:table-properties style:width="7.0194in" fo:margin-left="0in" table:align="left"/>
    </style:style>
    <style:style style:name="TableRow239" style:family="table-row">
      <style:table-row-properties style:min-row-height="8.9881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line-height-at-least="0in"/>
      <style:text-properties style:font-name-asian="標楷體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P285" style:parent-style-name="內文" style:family="paragraph">
      <style:paragraph-properties fo:margin-top="0.25in" style:line-height-at-least="0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116227488"/><text:bookmark-start text:name="_Toc147380874"/><text:span text:style-name="T3">國立中央大學</text:span><text:span text:style-name="T4">光電科學與工程學系</text:span><text:span text:style-name="T5">(</text:span><text:span text:style-name="T6">含</text:span><text:span text:style-name="T7">照明與顯示科技碩士班</text:span><text:span text:style-name="T8">)</text:span></text:p>
      <text:p text:style-name="P9"><text:span text:style-name="T10"><text:s/></text:span><text:span text:style-name="T11">1</text:span><text:span text:style-name="T12">1</text:span><text:span text:style-name="T13">3</text:span><text:span text:style-name="T14"><text:s/></text:span><text:span text:style-name="T15">學年度</text:span><text:span text:style-name="T16">碩</text:span><text:span text:style-name="T17">、博</text:span><text:span text:style-name="T18">士班</text:span><text:span text:style-name="T19">甄試入</text:span><text:span text:style-name="T20">學</text:span><text:span text:style-name="T21"><text:s text:c="2"/></text:span><text:span text:style-name="T22">審查</text:span><text:span text:style-name="T23">資料</text:span><text:span text:style-name="T24">表</text:span></text:p>
      <text:p text:style-name="P25"><text:span text:style-name="T26">(A)</text:span><text:span text:style-name="T27"><text:s/></text:span><text:span text:style-name="T28">申請人</text:span><text:span text:style-name="T29">基本資料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 <text:s text:c="2"/>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生<text:s text:c="2"/>日</text:p>
          </table:table-cell>
          <table:covered-table-cell/>
          <table:table-cell table:style-name="TableCell48" table:number-columns-spanned="3">
            <text:p text:style-name="P49"><text:s text:c="4"/>年 <text:s/><text:s text:c="2"/>月 <text:s/><text:s text:c="2"/>日</text:p>
          </table:table-cell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 table:number-columns-spanned="2">
            <text:p text:style-name="P53">□男<text:s text:c="2"/><text:s text:c="2"/>□女</text:p>
          </table:table-cell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學 <text:s text:c="3"/>歷</text:p>
          </table:table-cell>
          <table:table-cell table:style-name="TableCell71" table:number-columns-spanned="9">
            <text:p text:style-name="P72"><text:s text:c="2"/>□<text:s/>應屆畢業生 <text:s text:c="2"/>□ 已畢業(請填<text:s text:c="3"/>年<text:s text:c="3"/>月畢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8">
            <text:p text:style-name="P76"><text:s text:c="8"/><text:s text:c="5"/>大學(院校) <text:s text:c="5"/><text:s text:c="15"/><text:s/>學系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年 <text:s/><text:s text:c="2"/>月畢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8">
            <text:p text:style-name="P82"><text:s text:c="7"/><text:s text:c="2"/><text:s text:c="3"/><text:s text:c="7"/>專校 <text:s text:c="9"/><text:s text:c="13"/><text:s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年 <text:s/><text:s text:c="2"/>月畢</text:p>
          </table:table-cell>
        </table:table-row>
        <table:table-row table:style-name="TableRow85">
          <table:table-cell table:style-name="TableCell86" table:number-rows-spanned="3">
            <text:p text:style-name="P87">推 薦 人</text:p>
          </table:table-cell>
          <table:table-cell table:style-name="TableCell88" table:number-columns-spanned="2" table:number-rows-spanned="3">
            <text:p text:style-name="P89">姓名/任職單位/職稱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班排名</text:p>
          </table:table-cell>
          <table:table-cell table:style-name="TableCell105" table:number-columns-spanned="4">
            <text:p text:style-name="P106">(名次/總人數)</text:p>
          </table:table-cell>
          <table:covered-table-cell/>
          <table:covered-table-cell/>
          <table:covered-table-cell/>
          <table:table-cell table:style-name="TableCell107">
            <text:p text:style-name="P108">系排名</text:p>
          </table:table-cell>
          <table:table-cell table:style-name="TableCell109" table:number-columns-spanned="4">
            <text:p text:style-name="P110">(名次/總人數)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專題研究</text:p>
            <text:p text:style-name="內文"><text:span text:style-name="T114">(</text:span><text:span text:style-name="T115">若無，則免填</text:span><text:span text:style-name="T116">)</text:span></text:p>
          </table:table-cell>
          <table:table-cell table:style-name="TableCell117" table:number-columns-spanned="9">
            <text:p text:style-name="P118">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指導教授/任職單位及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9">
            <text:p text:style-name="內文"><text:span text:style-name="T126">摘要(</text:span><text:span text:style-name="T127">200</text:span><text:span text:style-name="T128">字內)：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請針對下列4點，簡單介紹自己:</text:p>
            <text:p text:style-name="P144">1.家庭背景</text:p>
            <text:p text:style-name="P145">2.用一兩個形容詞，描述自己的人格特質,並舉實例說明</text:p>
            <text:p text:style-name="P146">3.自己做過最引以為傲的事</text:p>
            <text:p text:style-name="P147">4.自己最需要克服的弱點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><text:s/>(B)<text:s/>自傳</text:p>
      <text:soft-page-break/>
      <text:p text:style-name="P162"><text:span text:style-name="T163">(</text:span><text:span text:style-name="T164">C</text:span><text:span text:style-name="T165">)<text:s/></text:span><text:span text:style-name="T166">報考本所動機</text:span><text:span text:style-name="T167"><text:s/>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請針對下列3點，說明自己報考本所的動機:</text:p>
            <text:p text:style-name="P173">1.希望在本所學到的能力</text:p>
            <text:p text:style-name="P174">2.為了就讀本所，在大學期間已特別加強的技能<text:s/></text:p>
            <text:p text:style-name="P175">3.未來5~10年的人生規劃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請</text:span><text:span text:style-name="T199">條列</text:span><text:span text:style-name="T200">重要事蹟</text:span><text:span text:style-name="T201">，</text:span><text:span text:style-name="T202">如經歷</text:span><text:span text:style-name="T203">(如</text:span><text:span text:style-name="T204">曾參與之研究計畫或專題</text:span><text:span text:style-name="T205">)、</text:span><text:span text:style-name="T206">特殊榮譽</text:span><text:span text:style-name="T207">、幹部經驗、社團經驗及證照等。(</text:span><text:span text:style-name="T208">各項參項得獎、考試成績等資料請附證明影本</text:span><text:span text:style-name="T209">)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>(D)<text:s/>榮譽事蹟</text:p>
      <text:soft-page-break/>
      <text:p text:style-name="P235">(E)<text:s/>其他有利審查資料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</table:table>
      <text:p text:style-name="P282"><text:bookmark-end text:name="_Toc116227488"/><text:bookmark-end text:name="_Toc147380874"/></text:p>
      <text:p text:style-name="P283"/>
      <text:p text:style-name="P284">表列資料一切屬實，若經查有不實或偽造，考生自負相關責任，不得有議。</text:p>
      <text:p text:style-name="P285"><text:span text:style-name="T286">考生簽名：</text:span><text:span text:style-name="T287"><text:s text:c="15"/></text:span><text:span text:style-name="T28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style:text-autospace="none" style:line-height-at-least="0.25in" fo:margin-left="0.3333in" fo:margin-right="0.7562in">
        <style:tab-stops/>
      </style:paragraph-properties>
      <style:text-properties style:font-name-asian="細明體" style:letter-kerning="false"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description/>
    <dc:subject/>
    <meta:initial-creator>fkh</meta:initial-creator>
    <dc:creator>USER</dc:creator>
    <meta:creation-date>2023-09-05T02:27:00Z</meta:creation-date>
    <dc:date>2023-09-05T02:27:00Z</dc:date>
    <meta:print-date>2010-09-03T10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4" meta:character-count="835" meta:row-count="5" meta:non-whitespace-character-count="712"/>
  </office:meta>
</office:document-meta>
</file>