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內文" style:list-style-name="LFO1" style:family="paragraph"/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P7" style:parent-style-name="內文" style:list-style-name="LFO1" style:family="paragraph"/>
    <style:style style:name="P8" style:parent-style-name="內文" style:list-style-name="LFO1" style:family="paragraph"/>
    <style:style style:name="P9" style:parent-style-name="內文" style:list-style-name="LFO1" style:family="paragraph"/>
    <style:style style:name="P10" style:parent-style-name="內文" style:list-style-name="LFO1" style:family="paragraph"/>
    <style:style style:name="P11" style:parent-style-name="內文" style:list-style-name="LFO1" style:family="paragraph"/>
    <style:style style:name="P12" style:parent-style-name="內文" style:list-style-name="LFO1" style:family="paragraph"/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P15" style:parent-style-name="內文" style:list-style-name="LFO1" style:family="paragraph"/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P29" style:parent-style-name="內文" style:family="paragraph">
      <style:text-properties fo:font-weight="bold" style:font-weight-asian="bold"/>
    </style:style>
    <style:style style:name="P30" style:parent-style-name="內文" style:family="paragraph">
      <style:text-properties fo:font-weight="bold" style:font-weight-asian="bold"/>
    </style:style>
    <style:style style:name="P31" style:parent-style-name="內文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央大學企管系博士班考生問卷</text:p>
      <text:p text:style-name="內文">報名編號：______________ <text:s/>組別：______________<text:s/>姓名：_______________</text:p>
      <text:p text:style-name="內文"><draw:frame draw:id="id0" draw:style-name="a0" draw:name="畫布 3" svg:x="0in" svg:y="0.125in" svg:width="5.62462in" svg:height="0.625in" style:rel-width="scale" style:rel-height="scale"><draw:text-box><text:p text:style-name="內文">為了解博士班考生之情況，使評審老師能充分了解您，作為評審之參考，特設計此簡易問卷，請據實簡要作答。</text:p></draw:text-box><svg:title/><svg:desc/></draw:frame></text:p>
      <text:list text:style-name="LFO1" text:continue-numbering="true">
        <text:list-item>
          <text:p text:style-name="P2">請問您目前之工作領域、職稱為何？</text:p>
        </text:list-item>
      </text:list>
      <text:p text:style-name="內文"><text:span text:style-name="T3">□</text:span><text:s/>(1)教育界---學校名稱：______________________<text:s/>職銜：_______________</text:p>
      <text:p text:style-name="內文"><text:span text:style-name="T4">□</text:span><text:s/>(2)企業界---公司名稱：______________________<text:s/>職銜：_______________</text:p>
      <text:p text:style-name="內文"><text:span text:style-name="T5">□</text:span><text:s/>(3)研究機構機構名稱：______________________<text:s/>職銜：_______________</text:p>
      <text:p text:style-name="內文"><text:span text:style-name="T6">□</text:span><text:s/>(4)其他------單位名稱：______________________<text:s/>職銜：_______________</text:p>
      <text:p text:style-name="內文"/>
      <text:list text:style-name="LFO1" text:continue-numbering="true">
        <text:list-item>
          <text:p text:style-name="P7">請問您目前之工作內容與性質為何？</text:p>
        </text:list-item>
      </text:list>
      <text:p text:style-name="內文"/>
      <text:p text:style-name="內文"/>
      <text:p text:style-name="內文"/>
      <text:list text:style-name="LFO1" text:continue-numbering="true">
        <text:list-item>
          <text:p text:style-name="P8">請問博士進修對您目前的工作有何幫助？</text:p>
        </text:list-item>
      </text:list>
      <text:p text:style-name="內文"/>
      <text:p text:style-name="內文"/>
      <text:p text:style-name="內文"/>
      <text:list text:style-name="LFO1" text:continue-numbering="true">
        <text:list-item>
          <text:p text:style-name="P9">請問您報考博士班的動機為何？</text:p>
        </text:list-item>
      </text:list>
      <text:p text:style-name="內文"/>
      <text:p text:style-name="內文"/>
      <text:p text:style-name="內文"/>
      <text:list text:style-name="LFO1" text:continue-numbering="true">
        <text:list-item>
          <text:p text:style-name="P10">請問您從何種資訊來源得知本系博士班情況而前來報考？</text:p>
        </text:list-item>
      </text:list>
      <text:p text:style-name="內文"/>
      <text:p text:style-name="內文"/>
      <text:p text:style-name="內文"/>
      <text:list text:style-name="LFO1" text:continue-numbering="true">
        <text:list-item>
          <text:p text:style-name="P11">請問您今年報考哪些校系所博士班考試？(請詳列學校與系所名稱)</text:p>
        </text:list-item>
      </text:list>
      <text:p text:style-name="內文"/>
      <text:p text:style-name="內文"/>
      <text:p text:style-name="內文"/>
      <text:list text:style-name="LFO1" text:continue-numbering="true">
        <text:list-item>
          <text:p text:style-name="P12">請問您是否知道本系每年5-6月有博士班入學考試招生？</text:p>
        </text:list-item>
      </text:list>
      <text:p text:style-name="內文"><text:span text:style-name="T13">□</text:span><text:s/>(1)知道<text:s text:c="24"/><text:span text:style-name="T14">□</text:span><text:s/>(2)<text:s/>不知道</text:p>
      <text:p text:style-name="內文"/>
      <text:list text:style-name="LFO1" text:continue-numbering="true">
        <text:list-item>
          <text:p text:style-name="P15">請問您是第_______次(含博士班入學考試)參加本系博士班招生，所參加的各次招生分別為：</text:p>
        </text:list-item>
      </text:list>
      <text:soft-page-break/>
      <text:p text:style-name="內文"><text:span text:style-name="T16">□</text:span>113學年度博士班甄試(這一次之招生考試)</text:p>
      <text:p text:style-name="內文"><text:span text:style-name="T17">□</text:span>112學年度博士班一般考試(民國112年5-6月招生考試)</text:p>
      <text:p text:style-name="內文"><text:span text:style-name="T18">□</text:span>112學年度博士班甄試(民國111年底招生考試)</text:p>
      <text:p text:style-name="內文"><text:span text:style-name="T19">□</text:span>111學年度博士班一般考試(民國111年5-6月招生考試)</text:p>
      <text:p text:style-name="內文"><text:span text:style-name="T20">□</text:span>111學年度博士班甄試(民國110年底招生考試)</text:p>
      <text:p text:style-name="內文"><text:span text:style-name="T21">□</text:span>110學年度博士班一般考試(民國110年5-6月招生考試)</text:p>
      <text:p text:style-name="內文"><text:span text:style-name="T22">□</text:span>110學年度博士班甄試(民國109年底招生考試)</text:p>
      <text:p text:style-name="內文"><text:span text:style-name="T23">□</text:span>109學年度博士班一般考試(民國109年5-6月招生考試)</text:p>
      <text:p text:style-name="內文"><text:span text:style-name="T24">□</text:span>109學年度博士班甄試(民國108年底招生考試)</text:p>
      <text:p text:style-name="內文"><text:span text:style-name="T25">□</text:span>其他，請列出：________________________________</text:p>
      <text:p text:style-name="內文"/>
      <text:p text:style-name="內文">9、請問您若有機會前來本系就讀博士班，您目前所擬研究方向與主題為何？</text:p>
      <text:p text:style-name="內文"/>
      <text:p text:style-name="內文"/>
      <text:p text:style-name="內文"/>
      <text:p text:style-name="內文"><text:span text:style-name="T26">10、</text:span>不論您報名時是以一般生或在職生報考，請問您若有機會前來本系就讀博士班，您實際上是要以full time<text:s/>或<text:s/>part time<text:s/>就讀？(請務必據實填答，若口試時有所變動，請主動告知)</text:p>
      <text:p text:style-name="內文"><text:span text:style-name="T27">□</text:span>(1) full time <text:s text:c="27"/><text:span text:style-name="T28">□</text:span>(2) part<text:s/>time <text:s text:c="2"/></text:p>
      <text:p text:style-name="內文"/>
      <text:p text:style-name="內文">11、請問您若是要以part time<text:s/>就讀本系博士班，工作單位會如何支援？以及您將如何安排時間來進修？</text:p>
      <text:p text:style-name="內文"/>
      <text:p text:style-name="內文"/>
      <text:p text:style-name="內文"/>
      <text:p text:style-name="內文">以上均是提供評審老師評審之重要參考資料，請簽名表示所言屬實。</text:p>
      <text:p text:style-name="P29">倘若初試成績進入複試，上述所言於口試時有所變動者，請務必主動告知。</text:p>
      <text:p text:style-name="內文"/>
      <text:p text:style-name="內文"/>
      <text:p text:style-name="P30">考生簽名：_________________ <text:s text:c="2"/>日期：_____________________</text:p>
      <text:p text:style-name="P3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企管系博士班考生問卷</dc:title>
    <dc:subject/>
    <meta:initial-creator>NCUBA</meta:initial-creator>
    <dc:creator>USER</dc:creator>
    <meta:creation-date>2023-09-05T02:41:00Z</meta:creation-date>
    <dc:date>2023-09-05T02:41:00Z</dc:date>
    <meta:print-date>2006-05-08T13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5" meta:row-count="8" meta:non-whitespace-character-count="1044"/>
  </office:meta>
</office:document-meta>
</file>