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2722in" style:use-optimal-column-width="false"/>
    </style:style>
    <style:style style:name="TableColumn18" style:family="table-column">
      <style:table-column-properties style:column-width="6.4972in" style:use-optimal-column-width="false"/>
    </style:style>
    <style:style style:name="Table16" style:family="table">
      <style:table-properties style:width="6.7694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 style:font-size-complex="12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1.877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央大學資管系115學年度博士班甄試入學簡介表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：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就讀學校/系所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總名次/全班人數(以國外學歷報考者，可不用填寫)：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內文"><text:span text:style-name="T30"></text:span><text:span text:style-name="T31"><text:s/>應屆畢業</text:span><text:span text:style-name="T32"><text:s text:c="4"/></text:span><text:span text:style-name="T33"><text:s text:c="12"/></text:span><text:span text:style-name="T34"><text:s text:c="2"/></text:span><text:span text:style-name="T35"></text:span><text:span text:style-name="T36"><text:s/>已畢業</text:span><text:span text:style-name="T37">(服務事蹟欄</text:span><text:span text:style-name="T38">務必</text:span><text:span text:style-name="T39">填寫)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報考組別：一般生□資訊系統組□管理組；在職生□資訊系統組□管理組□產業組</text:p>
          </table:table-cell>
          <table:covered-table-cell/>
        </table:table-row>
        <table:table-row table:style-name="TableRow43">
          <table:table-cell table:style-name="TableCell44">
            <text:p text:style-name="P45">推薦師長資料</text:p>
          </table:table-cell>
          <table:table-cell table:style-name="TableCell46">
            <text:p text:style-name="P47">(至少需填二位師長資料，必要時本系會依您所填的聯絡方式逕行聯絡、詢問)</text:p>
          </table:table-cell>
        </table:table-row>
        <table:table-row table:style-name="TableRow48">
          <table:table-cell table:style-name="TableCell49">
            <text:p text:style-name="P50"/>
            <text:p text:style-name="P51">服務事蹟</text:p>
            <text:p text:style-name="P52"/>
          </table:table-cell>
          <table:table-cell table:style-name="TableCell53">
            <text:p text:style-name="內文"><text:span text:style-name="T54">(請填寫校內、外活動</text:span><text:span text:style-name="T55">及</text:span><text:span text:style-name="T56">工作經驗</text:span><text:span text:style-name="T57">等</text:span><text:span text:style-name="T58">)</text:span></text:p>
            <text:p text:style-name="P59"/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競賽情形</text:p>
            <text:p text:style-name="P67"/>
          </table:table-cell>
          <table:table-cell table:style-name="TableCell68">
            <text:p text:style-name="P69">(請填寫校內、外各項競賽等)</text:p>
          </table:table-cell>
        </table:table-row>
        <table:table-row table:style-name="TableRow70">
          <table:table-cell table:style-name="TableCell71">
            <text:p text:style-name="P72"/>
            <text:p text:style-name="P73">發表文章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>其他</text:p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style:snap-to-layout-grid="false" style:line-height-at-least="0.1666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註：各欄寬度可自行調整，以</text:span><text:span text:style-name="T4">1</text:span><text:span text:style-name="T5">頁為限</text:span><text:span text:style-name="T6">(</text:span><text:span text:style-name="T7">多餘頁數將刪除</text:span><text:span text:style-name="T8">)</text:span><text:span text:style-name="T9">，上、下、左、右邊距各</text:span><text:span text:style-name="T10">2cm</text:span><text:span text:style-name="T11">，</text:span><text:span text:style-name="T12">本表請勿</text:span><text:span text:style-name="T13">裝</text:span><text:span text:style-name="T14">訂入其他資料</text:span><text:span text:style-name="T15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資管系</meta:initial-creator>
    <dc:creator>育綾 許</dc:creator>
    <meta:creation-date>2025-09-09T07:30:00Z</meta:creation-date>
    <dc:date>2025-09-09T07:30:00Z</dc:date>
    <meta:print-date>2014-09-03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