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6.5in" style:use-optimal-column-width="false"/>
    </style:style>
    <style:style style:name="Table16" style:family="table">
      <style:table-properties style:width="6.7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8.203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國立中央大學資管系115學年度博士班甄試入學自傳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就讀學校/系所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□</text:span><text:span text:style-name="T28">應屆畢業</text:span><text:span text:style-name="T29"><text:s text:c="2"/></text:span><text:span text:style-name="T30">□</text:span><text:span text:style-name="T31">已畢業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報考組別：一般生□資訊系統組□管理組</text:p>
            <text:p text:style-name="P35">在職生□資訊系統組□管理組□產業組<text:s text:c="12"/><text:s text:c="2"/><text:s/>(請務必擇一勾選)</text:p>
          </table:table-cell>
          <table:covered-table-cell/>
        </table:table-row>
        <table:table-row table:style-name="TableRow36">
          <table:table-cell table:style-name="TableCell37">
            <text:p text:style-name="P38">自傳︵含博士班學習計畫︶</text:p>
          </table:table-cell>
          <table:table-cell table:style-name="TableCell39">
            <text:p text:style-name="P40"/>
          </table:table-cell>
        </table:table-row>
      </table:table>
      <text:p text:style-name="P41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註：各欄寬度可自行調整，以</text:span><text:span text:style-name="T4">1</text:span><text:span text:style-name="T5">頁為限</text:span><text:span text:style-name="T6">(</text:span><text:span text:style-name="T7">多餘頁數將刪除</text:span><text:span text:style-name="T8">)</text:span><text:span text:style-name="T9">，上、下、左、右邊距各</text:span><text:span text:style-name="T10">2cm</text:span><text:span text:style-name="T11">，</text:span><text:span text:style-name="T12">本表請勿</text:span><text:span text:style-name="T13">裝</text:span><text:span text:style-name="T14">訂入其他資料</text:span><text:span text:style-name="T1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資管系</meta:initial-creator>
    <dc:creator>育綾 許</dc:creator>
    <meta:creation-date>2025-09-09T07:29:00Z</meta:creation-date>
    <dc:date>2025-09-09T07:2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