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modern" style:font-pitch="fixed"/>
    <style:font-face style:name="BatangChe" svg:font-family="BatangChe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97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 style:font-size-complex="14pt"/>
    </style:style>
    <style:style style:name="P9" style:parent-style-name="內文" style:family="paragraph">
      <style:paragraph-properties fo:margin-bottom="0.0833in" style:line-height-at-least="0.3472in"/>
    </style:style>
    <style:style style:name="T10" style:parent-style-name="預設段落字型" style:family="text">
      <style:text-properties style:font-name="超研澤特圓" style:font-name-asian="超研澤特圓" style:text-position="-157.1% 100%" fo:font-size="14pt" style:font-size-asian="14pt" style:font-size-complex="14pt"/>
    </style:style>
    <style:style style:name="T11" style:parent-style-name="預設段落字型" style:family="text">
      <style:text-properties style:font-name="超研澤特圓" style:font-name-asian="超研澤特圓" style:text-position="-157.1% 100%" fo:font-size="14pt" style:font-size-asian="14pt" style:font-size-complex="14pt"/>
    </style:style>
    <style:style style:name="TableColumn13" style:family="table-column">
      <style:table-column-properties style:column-width="1.2486in" style:use-optimal-column-width="false"/>
    </style:style>
    <style:style style:name="TableColumn14" style:family="table-column">
      <style:table-column-properties style:column-width="1.4381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3875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12" style:family="table">
      <style:table-properties style:width="6.5715in" fo:margin-left="-0.1472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22" style:family="table-row">
      <style:table-row-properties style:min-row-height="0.463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text-position="-220% 100%" fo:font-size="13pt" style:font-size-asian="13pt"/>
    </style:style>
    <style:style style:name="TableCell26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right="0.3611in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4472in" style:use-optimal-row-height="false" fo:keep-together="always"/>
    </style:style>
    <style:style style:name="TableCell42" style:family="table-cell">
      <style:table-cell-properties fo:border-top="0.0069in dotte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text-position="-220% 100%" fo:font-size="13pt" style:font-size-asian="13pt"/>
    </style:style>
    <style:style style:name="TableCell4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 fo:margin-right="0.0972in" fo:text-indent="0.0569in"/>
      <style:text-properties style:font-name="標楷體" style:font-name-asian="標楷體" fo:font-weight="bold" style:font-weight-asian="bold" style:text-position="-220% 100%" fo:font-size="13pt" style:font-size-asian="13pt"/>
    </style:style>
    <style:style style:name="TableCell47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-180% 100%" fo:font-size="13pt" style:font-size-asian="13pt"/>
    </style:style>
    <style:style style:name="TableCell55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.1666in"/>
    </style:style>
    <style:style style:name="T57" style:parent-style-name="預設段落字型" style:family="text">
      <style:text-properties style:font-name="標楷體" style:font-name-asian="標楷體" style:text-position="-180% 100%"/>
    </style:style>
    <style:style style:name="T58" style:parent-style-name="預設段落字型" style:family="text">
      <style:text-properties style:font-name="標楷體" style:font-name-asian="標楷體" style:text-position="-180% 100%"/>
    </style:style>
    <style:style style:name="T59" style:parent-style-name="預設段落字型" style:family="text">
      <style:text-properties style:font-name="標楷體" style:font-name-asian="標楷體" style:text-position="-180% 100%"/>
    </style:style>
    <style:style style:name="TableRow60" style:family="table-row">
      <style:table-row-properties style:min-row-height="0.6472in" style:use-optimal-row-height="false" fo:keep-together="always"/>
    </style:style>
    <style:style style:name="TableCell61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-160% 100%" fo:font-size="13pt" style:font-size-asian="13pt"/>
    </style:style>
    <style:style style:name="TableCell63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TableRow68" style:family="table-row">
      <style:table-row-properties style:min-row-height="0.4611in" style:use-optimal-row-height="false" fo:keep-together="always"/>
    </style:style>
    <style:style style:name="TableCell69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3.266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3pt" style:font-size-asian="13pt"/>
    </style:style>
    <style:style style:name="P80" style:parent-style-name="內文" style:family="paragraph">
      <style:paragraph-properties fo:widows="2" fo:orphans="2" fo:text-align="justify" fo:text-indent="0.180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82" style:parent-style-name="預設段落字型" style:family="text">
      <style:text-properties style:font-name="BatangChe" style:font-name-asian="BatangChe" fo:font-weight="bold" style:font-weight-asian="bold" fo:color="#000000" fo:font-size="13pt" style:font-size-asian="13pt"/>
    </style:style>
    <style:style style:name="T83" style:parent-style-name="預設段落字型" style:family="text">
      <style:text-properties style:font-name="BatangChe" fo:font-weight="bold" style:font-weight-asian="bold"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.0833in" fo:margin-bottom="0.0333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8" style:parent-style-name="內文" style:family="paragraph">
      <style:paragraph-properties fo:widows="2" fo:orphans="2" fo:margin-top="0.0833in" fo:margin-bottom="0.0333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1" style:parent-style-name="內文" style:family="paragraph">
      <style:paragraph-properties fo:widows="2" fo:orphans="2" fo:margin-top="0.0833in" fo:margin-bottom="0.0333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4" style:parent-style-name="內文" style:family="paragraph">
      <style:paragraph-properties fo:widows="2" fo:orphans="2" fo:margin-top="0.0833in" fo:margin-bottom="0.0333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361in" fo:margin-left="0.1784in" fo:text-indent="-0.1784in">
        <style:tab-stops>
          <style:tab-stop style:type="left" style:position="0.4576in"/>
          <style:tab-stop style:type="left" style:position="1.0937in"/>
          <style:tab-stop style:type="left" style:position="1.7298in"/>
          <style:tab-stop style:type="left" style:position="2.3659in"/>
          <style:tab-stop style:type="left" style:position="3.002in"/>
          <style:tab-stop style:type="left" style:position="3.6381in"/>
          <style:tab-stop style:type="left" style:position="4.2743in"/>
          <style:tab-stop style:type="left" style:position="4.9104in"/>
          <style:tab-stop style:type="left" style:position="5.5465in"/>
          <style:tab-stop style:type="left" style:position="6.1826in"/>
          <style:tab-stop style:type="left" style:position="6.8187in"/>
          <style:tab-stop style:type="left" style:position="7.4548in"/>
          <style:tab-stop style:type="left" style:position="8.0909in"/>
          <style:tab-stop style:type="left" style:position="8.727in"/>
          <style:tab-stop style:type="left" style:position="9.3631in"/>
          <style:tab-stop style:type="left" style:position="9.9993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0" style:parent-style-name="內文" style:family="paragraph">
      <style:paragraph-properties fo:widows="2" fo:orphans="2" fo:text-align="justify" fo:line-height="0.2361in" fo:text-indent="0.1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01" style:parent-style-name="內文" style:family="paragraph">
      <style:paragraph-properties fo:widows="2" fo:orphans="2" fo:text-align="justify" fo:line-height="0.2361in" fo:text-indent="0.1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text-shadow="0.0291in 0.0291in 0.0555in #000000" fo:color="#FF0000" fo:font-size="14pt" style:font-size-asian="14pt" style:font-size-complex="14pt"/>
    </style:style>
    <style:style style:name="TableRow109" style:family="table-row">
      <style:table-row-properties style:min-row-height="0.4909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TableRow112" style:family="table-row">
      <style:table-row-properties style:min-row-height="0.5555in" style:use-optimal-row-height="false" fo:keep-together="always"/>
    </style:style>
    <style:style style:name="TableCell11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.3055in"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5465in" style:use-optimal-row-height="false" fo:keep-together="always"/>
    </style:style>
    <style:style style:name="TableCell118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華康標楷體W7" style:font-name-asian="華康標楷體W7"/>
    </style:style>
    <style:style style:name="P121" style:parent-style-name="內文" style:family="paragraph">
      <style:paragraph-properties fo:text-align="center"/>
      <style:text-properties style:font-name="華康標楷體W7" style:font-name-asian="華康標楷體W7"/>
    </style:style>
    <style:style style:name="P122" style:parent-style-name="內文" style:family="paragraph">
      <style:paragraph-properties fo:text-align="center"/>
      <style:text-properties style:font-name="華康標楷體W7" style:font-name-asian="華康標楷體W7"/>
    </style:style>
    <style:style style:name="TableColumn124" style:family="table-column">
      <style:table-column-properties style:column-width="1.825in"/>
    </style:style>
    <style:style style:name="TableColumn125" style:family="table-column">
      <style:table-column-properties style:column-width="0.9166in"/>
    </style:style>
    <style:style style:name="TableColumn126" style:family="table-column">
      <style:table-column-properties style:column-width="2.1666in"/>
    </style:style>
    <style:style style:name="TableColumn127" style:family="table-column">
      <style:table-column-properties style:column-width="1.6666in"/>
    </style:style>
    <style:style style:name="Table123" style:family="table">
      <style:table-properties style:width="6.575in" fo:margin-left="0in" table:align="lef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131" style:family="table-row">
      <style:table-row-properties style:min-row-height="0.2798in"/>
    </style:style>
    <style:style style:name="TableCell132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華康標楷體W7" style:font-name-asian="華康標楷體W7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華康標楷體W7" style:font-name-asian="華康標楷體W7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華康標楷體W7" style:font-name-asian="華康標楷體W7"/>
    </style:style>
    <style:style style:name="TableCell15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541in"/>
    </style:style>
    <style:style style:name="TableCell16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華康標楷體W7" style:font-name-asian="華康標楷體W7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華康標楷體W7" style:font-name-asian="華康標楷體W7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華康標楷體W7" style:font-name-asian="華康標楷體W7"/>
    </style:style>
    <style:style style:name="TableCell17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inden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3541in"/>
    </style:style>
    <style:style style:name="TableCell177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華康標楷體W7" style:font-name-asian="華康標楷體W7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華康標楷體W7" style:font-name-asian="華康標楷體W7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華康標楷體W7" style:font-name-asian="華康標楷體W7"/>
    </style:style>
    <style:style style:name="TableCell18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row-height="0.3541in"/>
    </style:style>
    <style:style style:name="TableCell189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華康標楷體W7" style:font-name-asian="華康標楷體W7"/>
    </style:style>
    <style:style style:name="TableCell191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華康標楷體W7" style:font-name-asian="華康標楷體W7"/>
    </style:style>
    <style:style style:name="TableCell193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華康標楷體W7" style:font-name-asian="華康標楷體W7"/>
    </style:style>
    <style:style style:name="TableCell195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inden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35" style:parent-style-name="內文" style:family="paragraph">
      <style:paragraph-properties style:text-autospace="none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row-height="0.6263in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258" style:parent-style-name="內文" style:family="paragraph">
      <style:text-properties style:font-name="華康標楷體W7" style:font-name-asian="華康標楷體W7"/>
    </style:style>
    <style:style style:name="P259" style:parent-style-name="內文" style:family="paragraph">
      <style:text-properties style:font-name="超研澤特圓" style:font-name-asian="超研澤特圓" fo:font-size="14pt" style:font-size-asian="14pt" style:font-size-complex="14pt"/>
    </style:style>
    <style:style style:name="P260" style:parent-style-name="內文" style:family="paragraph">
      <style:paragraph-properties fo:margin-bottom="0.0833in"/>
      <style:text-properties style:font-name="超研澤特圓" style:font-name-asian="超研澤特圓" fo:font-size="14pt" style:font-size-asian="14pt" style:font-size-complex="14pt"/>
    </style:style>
    <style:style style:name="TableColumn262" style:family="table-column">
      <style:table-column-properties style:column-width="6.6062in"/>
    </style:style>
    <style:style style:name="Table261" style:family="table">
      <style:table-properties style:width="6.6062in" fo:margin-left="0in" table:align="left"/>
    </style:style>
    <style:style style:name="TableRow263" style:family="table-row">
      <style:table-row-properties style:min-row-height="2.6111in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200%" fo:text-indent="3.650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fo:text-align="center" fo:line-height="200%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text-align="justify" style:line-height-at-leas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113學年度碩、博士班甄試</text:p>
      <text:p text:style-name="P2"><text:span text:style-name="T3">博士班</text:span><text:span text:style-name="T4">同等學力</text:span><text:span text:style-name="T5">考生著作</text:span><text:span text:style-name="T6">審查認定申請書</text:span></text:p>
      <text:p text:style-name="P7"/>
      <text:p text:style-name="P8">(共二頁)</text:p>
      <text:p text:style-name="P9"><text:span text:style-name="T10">A.由考生填寫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報考系所組</text:span></text:p>
          </table:table-cell>
          <table:table-cell table:style-name="TableCell26" table:number-columns-spanned="5">
            <text:p text:style-name="P27"><text:span text:style-name="T28"><text:s text:c="14"/></text:span><text:span text:style-name="T29"><text:s text:c="4"/></text:span><text:span text:style-name="T30"><text:s text:c="2"/></text:span><text:span text:style-name="T31"><text:s text:c="6"/></text:span><text:span text:style-name="T32">系(所)</text:span><text:span text:style-name="T33"><text:s text:c="4"/></text:span><text:span text:style-name="T34"><text:s text:c="5"/></text:span><text:span text:style-name="T35"><text:s text:c="4"/></text:span><text:span text:style-name="T36"><text:s text:c="2"/></text:span><text:span text:style-name="T37"><text:s text:c="4"/></text:span><text:span text:style-name="T38"><text:s/></text:span><text:span text:style-name="T39"><text:s text:c="5"/></text:span><text:span text:style-name="T40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出生日期</text:span></text:p>
          </table:table-cell>
          <table:table-cell table:style-name="TableCell50">
            <text:p text:style-name="P51">年<text:s/><text:s/><text:s/>月 <text:s text:c="2"/>日</text:p>
          </table:table-cell>
          <table:table-cell table:style-name="TableCell52">
            <text:p text:style-name="P53"><text:span text:style-name="T54">性別</text:span></text:p>
          </table:table-cell>
          <table:table-cell table:style-name="TableCell55">
            <text:p text:style-name="P56"><text:span text:style-name="T57">□男<text:s/></text:span><text:span text:style-name="T58"><text:s/></text:span><text:span text:style-name="T59">□女</text:span></text:p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內文"><text:span text:style-name="T64">□□□</text:span><text:span text:style-name="T65">□□</text:span>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內文"><text:span text:style-name="T70">電話</text:span><text:span text:style-name="T71">：</text:span><text:span text:style-name="T72"><text:s text:c="15"/>手機</text:span><text:span text:style-name="T73">：</text:span><text:span text:style-name="T74"><text:s text:c="16"/></text:span><text:span text:style-name="T75">電子郵件地址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具備資格</text:p>
            <text:p text:style-name="P80"><text:span text:style-name="T81">(請打</text:span><text:span text:style-name="T82">√</text:span><text:span text:style-name="T83">)</text:span></text:p>
          </table:table-cell>
          <table:table-cell table:style-name="TableCell84" table:number-columns-spanned="5">
            <text:p text:style-name="P85"><text:span text:style-name="T86">□</text:span><text:span text:style-name="T87">碩士班學生修業滿二年且修畢畢業應修科目與學分（不含論文），因故未能畢業，經退學或休學一年以上，持有附歷年成績單之修業證明書或休學證明書，並提出相當於碩士論文水準之著作。</text:span></text:p>
            <text:p text:style-name="P88"><text:span text:style-name="T89">□</text:span><text:span text:style-name="T90">逕修讀博士學位學生修業期滿，未通過博士學位候選人資格考核或博士學位考試，持有附歷年成績單之修業證明書或休學證明書，並提出相當於碩士論文水準之著作。</text:span></text:p>
            <text:p text:style-name="P91"><text:span text:style-name="T92">□</text:span><text:span text:style-name="T93">修業年限六年以上之學系畢業獲有學士學位，經有關專業訓練二年以上，並提出相當於碩士論文水準之著作。</text:span></text:p>
            <text:p text:style-name="P94"><text:span text:style-name="T95">□</text:span><text:span text:style-name="T96">大學畢業獲有學士學位，從事與所報考系所相關工作五年以上，並提出相當於碩士論文水準之著作。</text:span></text:p>
            <text:p text:style-name="P97"><text:span text:style-name="T98">□</text:span><text:span text:style-name="T99">下列國家考試及格，持有及格證書，且從事與所報考系所相關工作六年以上，並提出相當於碩士論文水準之著作：</text:span></text:p>
            <text:p text:style-name="P100">（一）公務人員高等考試或一等、二等、三等特種考試及格。</text:p>
            <text:p text:style-name="P101">（二）專門職業及技術人員高等考試或相當等級之特種考試及格。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二、</text:span><text:span text:style-name="T106">學歷</text:span><text:span text:style-name="T107">(力)：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年 <text:s text:c="3"/>月至 <text:s text:c="3"/>年 <text:s text:c="3"/>月在 <text:s text:c="13"/>大學(學院)<text:s text:c="13"/><text:s/>所碩士班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年 <text:s text:c="3"/>月至 <text:s text:c="3"/>年 <text:s text:c="3"/>月在 <text:s text:c="13"/>大學(學院) <text:s text:c="13"/></text:span><text:span text:style-name="T116">系學士班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年 <text:s text:c="10"/>月 <text:s text:c="13"/><text:s text:c="4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〈續下一頁〉</text:p>
      <text:p text:style-name="P121"/>
      <text:soft-page-break/>
      <text:p text:style-name="P122">〈接上一頁〉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工作(訓練)機構單位</text:span></text:p>
          </table:table-cell>
          <table:table-cell table:style-name="TableCell135">
            <text:p text:style-name="P136"><text:span text:style-name="T137">職</text:span><text:span text:style-name="T138"><text:s/></text:span><text:span text:style-name="T139">稱</text:span></text:p>
          </table:table-cell>
          <table:table-cell table:style-name="TableCell140">
            <text:p text:style-name="P141"><text:span text:style-name="T142">工作(訓練)內容</text:span></text:p>
          </table:table-cell>
          <table:table-cell table:style-name="TableCell143">
            <text:p text:style-name="P144"><text:span text:style-name="T145">起</text:span><text:span text:style-name="T146"><text:s/></text:span><text:span text:style-name="T147">訖</text:span><text:span text:style-name="T148"><text:s/></text:span><text:span text:style-name="T149">年</text:span><text:span text:style-name="T150"><text:s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年 <text:s/>月至 <text:s/>年<text:s/></text:span><text:span text:style-name="T162"><text:s/></text:span><text:span text:style-name="T163">月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 <text:s/>月至 <text:s/>年<text:s/></text:span><text:span text:style-name="T174"><text:s/></text:span><text:span text:style-name="T175">月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年 <text:s/>月至 <text:s/>年<text:s/></text:span><text:span text:style-name="T186"><text:s/></text:span><text:span text:style-name="T187">月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年 <text:s/>月至 <text:s/>年<text:s/></text:span><text:span text:style-name="T198"><text:s/></text:span><text:span text:style-name="T199">月</text:span></text:p>
          </table:table-cell>
        </table:table-row>
        <table:table-row table:style-name="TableRow200">
          <table:table-cell table:style-name="TableCell201" table:number-columns-spanned="4">
            <text:p text:style-name="內文"><text:span text:style-name="T202">四、須 附 證 件</text:span><text:span text:style-name="T203">(</text:span><text:span text:style-name="T204">請依具備資格檢附下</text:span><text:span text:style-name="T205">列</text:span><text:span text:style-name="T206">文件並勾選</text:span><text:span text:style-name="T207">)</text:span><text:span text:style-name="T208">：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□</text:span><text:span text:style-name="T213">(1)</text:span><text:span text:style-name="T214">論</text:span><text:span text:style-name="T215">文著作</text:span><text:span text:style-name="T216"><text:s/></text:span><text:span text:style-name="T217"><text:s/></text:span><text:span text:style-name="T218">□</text:span><text:span text:style-name="T219">(2)</text:span><text:span text:style-name="T220">學</text:span><text:span text:style-name="T221">歷</text:span><text:span text:style-name="T222">(</text:span><text:span text:style-name="T223">力</text:span><text:span text:style-name="T224">)</text:span><text:span text:style-name="T225">證件</text:span><text:span text:style-name="T226"><text:s/></text:span><text:span text:style-name="T227"><text:s/></text:span><text:span text:style-name="T228">□</text:span><text:span text:style-name="T229">(3)</text:span><text:span text:style-name="T230">經有關專業經驗訓</text:span><text:span text:style-name="T231">練二</text:span><text:span text:style-name="T232">年</text:span><text:span text:style-name="T233">以上證明文件</text:span></text:p>
            <text:p text:style-name="P234"/>
            <text:p text:style-name="P235"><text:span text:style-name="T236">□</text:span><text:span text:style-name="T237">(4)</text:span><text:span text:style-name="T238">國家考試及格證書</text:span><text:span text:style-name="T239"><text:s/></text:span><text:span text:style-name="T240"><text:s/></text:span><text:span text:style-name="T241">□</text:span><text:span text:style-name="T242">(5)</text:span><text:span text:style-name="T243">從事與所報考系所相關工作五</text:span><text:span text:style-name="T244">年</text:span><text:span text:style-name="T245">(</text:span><text:span text:style-name="T246">或</text:span><text:span text:style-name="T247">六年</text:span><text:span text:style-name="T248">)</text:span><text:span text:style-name="T249">以上</text:span></text:p>
            <text:p text:style-name="P250"/>
            <text:p text:style-name="內文"><text:span text:style-name="T251">□</text:span><text:span text:style-name="T252">(6)</text:span><text:span text:style-name="T253">其他</text:span><text:span text:style-name="T254"><text:s text:c="58"/>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五、考生本人簽名： <text:s text:c="22"/>申請日期：</text:p>
          </table:table-cell>
          <table:covered-table-cell/>
          <table:covered-table-cell/>
          <table:covered-table-cell/>
        </table:table-row>
      </table:table>
      <text:p text:style-name="P258"/>
      <text:p text:style-name="P259"/>
      <text:p text:style-name="P260">B.由報考系所填寫：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考生著作經審查後，結果如下：<text:line-break/>□ 通過</text:p>
            <text:p text:style-name="內文"><text:span text:style-name="T266">□ 未通過</text:span><text:span text:style-name="T267">，理由：</text:span><text:span text:style-name="T268"><text:s text:c="28"/></text:span><text:span text:style-name="T269"><text:s text:c="2"/></text:span><text:span text:style-name="T270"><text:s/></text:span><text:span text:style-name="T271"><text:s text:c="10"/></text:span><text:span text:style-name="T272"><text:s text:c="5"/></text:span><text:span text:style-name="T273"><text:s/></text:span><text:span text:style-name="T274"><text:s text:c="2"/></text:span></text:p>
            <text:p text:style-name="P275"><text:s text:c="67"/></text:p>
            <text:p text:style-name="P276"><text:s text:c="68"/></text:p>
            <text:p text:style-name="P277"><text:s text:c="68"/></text:p>
            <text:p text:style-name="P278"><text:s text:c="69"/></text:p>
            <text:p text:style-name="P279"><text:s text:c="70"/></text:p>
            <text:p text:style-name="P280"><text:s text:c="61"/><text:s text:c="3"/><text:s/><text:s/></text:p>
            <text:p text:style-name="P281"><text:s text:c="63"/><text:s text:c="2"/><text:s/></text:p>
            <text:p text:style-name="P282">系所主管核章：</text:p>
            <text:p text:style-name="P283"><text:span text:style-name="T284"><text:s text:c="15"/></text:span><text:span text:style-name="T285"><text:s text:c="5"/></text:span><text:span text:style-name="T286">日 <text:s text:c="3"/>期：</text:span></text:p>
          </table:table-cell>
        </table:table-row>
      </table:table>
      <text:p text:style-name="P287"><text:span text:style-name="T288">說明</text:span><text:span text:style-name="T289">：</text:span><text:span text:style-name="T290">請於</text:span><text:span text:style-name="T291">1</text:span><text:span text:style-name="T292">1</text:span><text:span text:style-name="T293">2</text:span><text:span text:style-name="T294">年10月</text:span><text:span text:style-name="T295">4</text:span><text:span text:style-name="T296">日前</text:span><text:span text:style-name="T297">，將</text:span><text:span text:style-name="T298">本表</text:span><text:span text:style-name="T299">及</text:span><text:span text:style-name="T300">相關</text:span><text:span text:style-name="T301">證明文</text:span><text:span text:style-name="T302">件(詳見</text:span><text:span text:style-name="T303">簡章</text:span><text:span text:style-name="T304">P</text:span><text:span text:style-name="T305">8</text:span><text:span text:style-name="T306">-</text:span><text:span text:style-name="T307">9</text:span><text:span text:style-name="T308">)</text:span><text:span text:style-name="T309">與</text:span><text:span text:style-name="T310">其他</text:span><text:span text:style-name="T311">報名</text:span><text:span text:style-name="T312">資格審查</text:span><text:span text:style-name="T313">資料一併</text:span><text:span text:style-name="T314">上傳</text:span><text:span text:style-name="T315">至</text:span><text:span text:style-name="T316">報名系統</text:span><text:span text:style-name="T3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modern" style:font-pitch="fixed"/>
    <style:font-face style:name="BatangChe" svg:font-family="BatangChe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華康標楷體W7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09in" fo:margin-left="0.9847in" fo:margin-bottom="0.551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碩士班甄試申請報名表</dc:title>
    <dc:subject/>
    <meta:initial-creator>fkh</meta:initial-creator>
    <dc:creator>USER</dc:creator>
    <meta:creation-date>2023-09-03T03:01:00Z</meta:creation-date>
    <dc:date>2023-09-03T03:01:00Z</dc:date>
    <meta:print-date>2004-02-29T12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5" meta:row-count="12" meta:non-whitespace-character-count="1539"/>
  </office:meta>
</office:document-meta>
</file>