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華康中楷體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6479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10" style:family="table">
      <style:table-properties style:width="6.75in" fo:margin-left="0.0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style:vertical-align="bottom" fo:margin-top="0.0833in" fo:margin-bottom="0.0833in" fo:margin-right="-0.9805in">
        <style:tab-stops>
          <style:tab-stop style:type="left" style:position="4.8333in"/>
        </style:tab-stops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0833in" fo:margin-right="-0.9819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666in" style:line-height-at-least="0.41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82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91" style:family="table-row">
      <style:table-row-properties style:min-row-height="0.370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490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1055in"/>
      <style:text-properties style:font-name-asian="標楷體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paragraph-properties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olumn123" style:family="table-column">
      <style:table-column-properties style:column-width="5.25in" style:use-optimal-column-width="false"/>
    </style:style>
    <style:style style:name="TableColumn124" style:family="table-column">
      <style:table-column-properties style:column-width="0.625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122" style:family="table">
      <style:table-properties style:width="6.75in" fo:margin-left="0.0194in" table:align="lef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0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10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10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10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0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0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10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style:font-weight-complex="bold" fo:font-size="11pt" style:font-size-asian="11pt"/>
    </style:style>
    <style:style style:name="T187" style:parent-style-name="預設段落字型" style:family="text">
      <style:text-properties style:font-name-asian="標楷體" style:font-weight-complex="bold" fo:font-size="11pt" style:font-size-asian="11pt"/>
    </style:style>
    <style:style style:name="TableColumn189" style:family="table-column">
      <style:table-column-properties style:column-width="6.6666in"/>
    </style:style>
    <style:style style:name="Table188" style:family="table">
      <style:table-properties style:width="6.6666in" fo:margin-left="0.019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19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19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19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19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19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19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19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0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1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2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21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text-properties style:font-name-asian="標楷體" fo:font-size="11pt" style:font-size-asian="11pt"/>
    </style:style>
    <style:style style:name="P225" style:parent-style-name="內文" style:list-style-name="LFO1" style:family="paragraph">
      <style:text-properties style:font-name-asian="標楷體"/>
    </style:style>
    <style:style style:name="TableColumn227" style:family="table-column">
      <style:table-column-properties style:column-width="1.3368in"/>
    </style:style>
    <style:style style:name="TableColumn228" style:family="table-column">
      <style:table-column-properties style:column-width="2.902in"/>
    </style:style>
    <style:style style:name="TableColumn229" style:family="table-column">
      <style:table-column-properties style:column-width="0.8694in"/>
    </style:style>
    <style:style style:name="TableColumn230" style:family="table-column">
      <style:table-column-properties style:column-width="1.5777in"/>
    </style:style>
    <style:style style:name="Table226" style:family="table">
      <style:table-properties style:width="6.6861in" fo:margin-left="0in" table:align="left"/>
    </style:style>
    <style:style style:name="TableRow231" style:family="table-row">
      <style:table-row-properties style:min-row-height="0.315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15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min-row-height="0.315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min-row-height="0.315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3152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315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margin-top="0.125in"/>
      <style:text-properties style:font-name-asian="標楷體"/>
    </style:style>
    <style:style style:name="P28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288" style:family="table-column">
      <style:table-column-properties style:column-width="6.6861in"/>
    </style:style>
    <style:style style:name="Table287" style:family="table">
      <style:table-properties style:width="6.6861in" fo:margin-left="0in" table:align="left"/>
    </style:style>
    <style:style style:name="TableRow289" style:family="table-row">
      <style:table-row-properties style:min-row-height="0.315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3152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3152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3152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3152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15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margin-top="0.125in"/>
    </style:style>
    <style:style style:name="P308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/>
    </style:style>
    <style:style style:name="TableColumn321" style:family="table-column">
      <style:table-column-properties style:column-width="1.3847in"/>
    </style:style>
    <style:style style:name="TableColumn322" style:family="table-column">
      <style:table-column-properties style:column-width="2.2333in"/>
    </style:style>
    <style:style style:name="TableColumn323" style:family="table-column">
      <style:table-column-properties style:column-width="1.4895in"/>
    </style:style>
    <style:style style:name="TableColumn324" style:family="table-column">
      <style:table-column-properties style:column-width="0.7458in"/>
    </style:style>
    <style:style style:name="TableColumn325" style:family="table-column">
      <style:table-column-properties style:column-width="0.8326in"/>
    </style:style>
    <style:style style:name="Table320" style:family="table">
      <style:table-properties style:width="6.6861in" fo:margin-left="0in" table:align="left"/>
    </style:style>
    <style:style style:name="TableRow326" style:family="table-row">
      <style:table-row-properties style:min-row-height="0.3152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3152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3152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0.3152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3152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152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3152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break-before="page" fo:margin-left="0.3555in" fo:text-indent="-0.3555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color="#000000" fo:font-size="11pt" style:font-size-asian="11pt"/>
    </style:style>
    <style:style style:name="T414" style:parent-style-name="預設段落字型" style:family="text">
      <style:text-properties style:font-name-asian="標楷體" fo:color="#000000" fo:font-size="11pt" style:font-size-asian="11pt"/>
    </style:style>
    <style:style style:name="T415" style:parent-style-name="預設段落字型" style:family="text">
      <style:text-properties style:font-name-asian="標楷體" fo:color="#000000" fo:font-size="11pt" style:font-size-asian="11pt"/>
    </style:style>
    <style:style style:name="T416" style:parent-style-name="預設段落字型" style:family="text">
      <style:text-properties style:font-name-asian="標楷體" fo:color="#000000" fo:font-size="11pt" style:font-size-asian="11pt"/>
    </style:style>
    <style:style style:name="T417" style:parent-style-name="預設段落字型" style:family="text">
      <style:text-properties style:font-name-asian="標楷體" fo:color="#000000" fo:font-size="11pt" style:font-size-asian="11pt"/>
    </style:style>
    <style:style style:name="T418" style:parent-style-name="預設段落字型" style:family="text">
      <style:text-properties style:font-name-asian="標楷體" fo:color="#000000" fo:font-size="11pt" style:font-size-asian="11pt"/>
    </style:style>
    <style:style style:name="T419" style:parent-style-name="預設段落字型" style:family="text">
      <style:text-properties style:font-name-asian="標楷體" fo:color="#000000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ableColumn426" style:family="table-column">
      <style:table-column-properties style:column-width="6.6666in"/>
    </style:style>
    <style:style style:name="Table425" style:family="table">
      <style:table-properties style:width="6.6666in" fo:margin-left="0.0194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</office:automatic-styles>
  <office:body>
    <office:text text:use-soft-page-breaks="true">
      <text:p text:style-name="P1">113學年度<text:s/>國立中央大學學習與教學研究所碩士班研究生</text:p>
      <text:p text:style-name="P8">甄試入學申請書</text:p>
      <text:p text:style-name="內文"><text:span text:style-name="T9">一、綜合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<text:s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/>別</text:p>
          </table:table-cell>
          <table:table-cell table:style-name="TableCell28" table:number-columns-spanned="3">
            <text:p text:style-name="P29"><text:span text:style-name="T30">□</text:span><text:span text:style-name="T31">男</text:span><text:span text:style-name="T32"><text:s text:c="2"/></text:span><text:span text:style-name="T33">□</text:span><text:span text:style-name="T34">女</text:span></text:p>
          </table:table-cell>
          <table:covered-table-cell/>
          <table:covered-table-cell/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>
            <text:p text:style-name="P38">民國<text:s text:c="2"/>年<text:s text:c="2"/>月<text:s text:c="3"/>日</text:p>
          </table:table-cell>
        </table:table-row>
        <table:table-row table:style-name="TableRow39">
          <table:table-cell table:style-name="TableCell40">
            <text:p text:style-name="P41">通訊處</text:p>
          </table:table-cell>
          <table:table-cell table:style-name="TableCell42" table:number-columns-spanned="9">
            <text:p text:style-name="P43"><text:span text:style-name="T44">□□□</text:span><text:span text:style-name="T45"><text:s text:c="8"/></text:span><text:span text:style-name="T46">縣</text:span><text:span text:style-name="T47">(</text:span><text:span text:style-name="T48">市</text:span><text:span text:style-name="T49">)</text:span><text:span text:style-name="T50"><text:s text:c="8"/></text:span><text:span text:style-name="T51">鄉鎮</text:span><text:span text:style-name="T52">(</text:span><text:span text:style-name="T53">市區</text:span><text:span text:style-name="T54">)</text:span><text:span text:style-name="T55"><text:s text:c="8"/></text:span><text:span text:style-name="T56">里村</text:span><text:span text:style-name="T57">)</text:span><text:span text:style-name="T58"><text:s text:c="6"/></text:span><text:span text:style-name="T59">鄰</text:span><text:span text:style-name="T60"><text:line-break/></text:span><text:span text:style-name="T61"><text:s text:c="12"/></text:span><text:span text:style-name="T62">路</text:span><text:span text:style-name="T63">(</text:span><text:span text:style-name="T64">街</text:span><text:span text:style-name="T65">)</text:span><text:span text:style-name="T66"><text:s text:c="4"/></text:span><text:span text:style-name="T67">段</text:span><text:span text:style-name="T68"><text:s/></text:span><text:span text:style-name="T69"><text:s text:c="5"/></text:span><text:span text:style-name="T70">巷</text:span><text:span text:style-name="T71"><text:s text:c="4"/></text:span><text:span text:style-name="T72">弄</text:span><text:span text:style-name="T73"><text:s text:c="9"/></text:span><text:span text:style-name="T74">號</text:span><text:span text:style-name="T75"><text:s/></text:span><text:span text:style-name="T76"><text:s text:c="6"/></text:span><text:span text:style-name="T77">樓</text:span><text:span text:style-name="T78">(</text:span><text:span text:style-name="T79">之</text:span><text:span text:style-name="T80"><text:s text:c="5"/>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電話</text:p>
          </table:table-cell>
          <table:table-cell table:style-name="TableCell85" table:number-columns-spanned="3">
            <text:p text:style-name="P86">(宿)<text:line-break/>(手機)</text:p>
          </table:table-cell>
          <table:covered-table-cell/>
          <table:covered-table-cell/>
          <table:table-cell table:style-name="TableCell87" table:number-columns-spanned="3">
            <text:p text:style-name="P88">e-mail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歷</text:p>
          </table:table-cell>
          <table:table-cell table:style-name="TableCell94" table:number-columns-spanned="9">
            <text:p text:style-name="P95"><text:s text:c="27"/>學校<text:s text:c="21"/>(科)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總成績名次</text:p>
          </table:table-cell>
          <table:table-cell table:style-name="TableCell99" table:number-columns-spanned="4">
            <text:p text:style-name="P100"><text:span text:style-name="T101">排名</text:span><text:span text:style-name="T102"><text:s text:c="7"/></text:span><text:span text:style-name="T103">名</text:span><text:span text:style-name="T104">/</text:span><text:span text:style-name="T105">全班共</text:span><text:span text:style-name="T106"><text:s text:c="8"/></text:span><text:span text:style-name="T107">人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名次百分比</text:p>
          </table:table-cell>
          <table:covered-table-cell/>
          <table:covered-table-cell/>
          <table:table-cell table:style-name="TableCell110" table:number-columns-spanned="2">
            <text:p text:style-name="P111">%</text:p>
          </table:table-cell>
          <table:covered-table-cell/>
        </table:table-row>
      </table:table>
      <text:p text:style-name="P112"/>
      <text:p text:style-name="P113"><text:span text:style-name="T114">※請申請者在</text:span><text:span text:style-name="T115">上傳</text:span><text:span text:style-name="T116">資料前，依下列次序檢查所有文件</text:span><text:span text:style-name="T117">電子檔</text:span><text:span text:style-name="T118">是否齊全，並在確認欄內打</text:span><text:span text:style-name="T119"><text:s/></text:span><text:span text:style-name="T120"></text:span><text:span text:style-name="T121">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必<text:s text:c="3"/>備<text:s text:c="3"/>文<text:s text:c="3"/>件</text:p>
          </table:table-cell>
          <table:table-cell table:style-name="TableCell129">
            <text:p text:style-name="P130">確認</text:p>
          </table:table-cell>
          <table:table-cell table:style-name="TableCell131">
            <text:p text:style-name="P132">備　註</text:p>
          </table:table-cell>
        </table:table-row>
        <table:table-row table:style-name="TableRow133">
          <table:table-cell table:style-name="TableCell134">
            <text:list text:style-name="LFO10" text:continue-numbering="true">
              <text:list-item>
                <text:p text:style-name="P135">名次證明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0" text:continue-numbering="true">
              <text:list-item>
                <text:p text:style-name="P142">大學（含）以上全部成績單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0" text:continue-numbering="true">
              <text:list-item>
                <text:p text:style-name="P149">畢業證書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0" text:continue-numbering="true">
              <text:list-item>
                <text:p text:style-name="P156">自傳與生涯規劃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0" text:continue-numbering="true">
              <text:list-item>
                <text:p text:style-name="P163">學術與技藝成就（著作：附著作目錄及全文電子檔）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0" text:continue-numbering="true">
              <text:list-item>
                <text:p text:style-name="P170">研究興趣的說明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0" text:continue-numbering="true">
              <text:list-item>
                <text:p text:style-name="P177">其他有助於審查之相關證明文件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oft-page-break/>
      <text:p text:style-name="P182"><text:span text:style-name="T183">二、自傳</text:span><text:span text:style-name="T184">與生涯規劃</text:span><text:span text:style-name="T185"><text:line-break/></text:span><text:span text:style-name="T186">請介紹您自己</text:span><text:span text:style-name="T187">，透過文字來展現您的人格特質、專長與發展潛力。並請您說明為什麼選擇報考學習與教學所？這個選擇和您的生涯規劃有何關係？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soft-page-break/>
      <text:p text:style-name="P222"><text:span text:style-name="T223">三、學術與技藝成就</text:span></text:p>
      <text:p text:style-name="P224">請以簡單文字說明各項目，可以採敘述方式或條列方式。</text:p>
      <text:list text:style-name="LFO1" text:continue-numbering="true">
        <text:list-item>
          <text:p text:style-name="P225">請說明曾經有那些期刊或研究論文發表（請上傳期刊論文及指導教授證明電子檔）：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期刊／研討會</text:p>
          </table:table-cell>
          <table:table-cell table:style-name="TableCell234">
            <text:p text:style-name="P235">發表題目</text:p>
          </table:table-cell>
          <table:table-cell table:style-name="TableCell236">
            <text:p text:style-name="P237">發表人</text:p>
          </table:table-cell>
          <table:table-cell table:style-name="TableCell238">
            <text:p text:style-name="P239">其他（卷期、頁次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list text:style-name="LFO1" text:continue-numbering="true">
        <text:list-item>
          <text:p text:style-name="P286">提供您曾獲得獎章、獎學金項目（請上傳獎章或獎狀電子檔）：</text:p>
        </text:list-item>
      </text:list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list text:style-name="LFO1" text:continue-numbering="true">
        <text:list-item>
          <text:p text:style-name="P308"><text:span text:style-name="T309">曾經參與過那些研究計畫或專題？請說明背景，研究題目及實際擔任的工作。</text:span><text:span text:style-name="T310"><text:line-break/></text:span><text:span text:style-name="T311">（例如﹕</text:span><text:span text:style-name="T312">科</text:span><text:span text:style-name="T313">技部</text:span><text:span text:style-name="T314">暑期大專生研究計劃，修習學士論文，或進入實驗室參與計畫的學習等。請</text:span><text:span text:style-name="T315">上傳</text:span><text:span text:style-name="T316">指導老師證明</text:span><text:span text:style-name="T317">電子檔</text:span><text:span text:style-name="T318">）</text:span><text:span text:style-name="T319">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研究計畫</text:p>
            <text:p text:style-name="P329">或專題名稱</text:p>
          </table:table-cell>
          <table:table-cell table:style-name="TableCell330">
            <text:p text:style-name="P331">研究題目</text:p>
          </table:table-cell>
          <table:table-cell table:style-name="TableCell332">
            <text:p text:style-name="P333">背景</text:p>
          </table:table-cell>
          <table:table-cell table:style-name="TableCell334">
            <text:p text:style-name="P335">實際擔任的工作</text:p>
          </table:table-cell>
          <table:table-cell table:style-name="TableCell336">
            <text:p text:style-name="P337">指導老師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soft-page-break/>
      <text:p text:style-name="P404"><text:span text:style-name="T405">四、</text:span><text:span text:style-name="T406">研究興趣的說明</text:span><text:span text:style-name="T407">（字體大小不限，內容請勿超過</text:span><text:span text:style-name="T408">5</text:span><text:span text:style-name="T409">千字或</text:span><text:span text:style-name="T410">5</text:span><text:span text:style-name="T411">頁）</text:span><text:span text:style-name="T412"><text:line-break/></text:span><text:span text:style-name="T413">請依下列項目進行說明：</text:span><text:span text:style-name="T414">(1).</text:span><text:span text:style-name="T415">你在進入學習與教學所後，想</text:span><text:span text:style-name="T416">深入</text:span><text:span text:style-name="T417">研究</text:span><text:span text:style-name="T418">哪些問題或議題；</text:span><text:span text:style-name="T419">(2).</text:span><text:span text:style-name="T420">你對這些問題（議題）及其重要性的認識；</text:span><text:span text:style-name="T421">(3).</text:span><text:span text:style-name="T422">你曾經做過哪些事來回答這些問題；</text:span><text:span text:style-name="T423">(4).</text:span><text:span text:style-name="T424">你認為就讀學習與教學所如何能讓你的研究興趣有發展的空間。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Times New Roman" fo:font-size="11pt" style:font-size-asian="11pt"/>
    </style:style>
    <style:style style:name="WW_CharLFO6LVL1" style:family="text">
      <style:text-properties style:font-name="華康中楷體" style:font-name-asian="華康中楷體" style:font-name-complex="Times New Roman" fo:color="#993366" fo:font-size="9pt" style:font-size-asian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華康中楷體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文鼎中行書" style:font-name-asian="文鼎中行書" style:text-underline-type="single" style:text-underline-style="wave" style:text-underline-width="auto" style:text-underline-mode="continuous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文鼎中行書" style:font-name-asian="文鼎中行書" fo:font-size="9pt" style:font-size-asian="9pt"/>
    </style:style>
    <style:style style:name="T6" style:parent-style-name="頁碼" style:family="text">
      <style:text-properties style:font-name="文鼎中行書" style:font-name-asian="文鼎中行書" fo:font-size="9pt" style:font-size-asian="9pt"/>
    </style:style>
    <style:style style:name="T7" style:parent-style-name="頁碼" style:family="text">
      <style:text-properties style:font-name="文鼎中行書" style:font-name-asian="文鼎中行書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第</text:span><text:span text:style-name="T6"><text:page-number text:fixed="false">4</text:page-number></text:span><text:span text:style-name="T7">頁</text:span></text:p></draw:text-box></draw:frame>甄試招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環境工程學系碩士班研究生甄試入學申請書</dc:title>
    <meta:initial-creator>EV advanced</meta:initial-creator>
    <dc:creator>USER</dc:creator>
    <meta:creation-date>2023-09-04T03:07:00Z</meta:creation-date>
    <dc:date>2023-09-04T03:07:00Z</dc:date>
    <meta:print-date>2004-06-30T02:3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3" meta:character-count="1091" meta:row-count="7" meta:non-whitespace-character-count="930"/>
  </office:meta>
</office:document-meta>
</file>