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81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6" style:parent-style-name="內文" style:family="paragraph">
      <style:paragraph-properties fo:margin-top="0.125in" fo:line-height="0.2222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32" style:family="table-column">
      <style:table-column-properties style:column-width="0.8062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0333in" style:use-optimal-column-width="false"/>
    </style:style>
    <style:style style:name="TableColumn41" style:family="table-column">
      <style:table-column-properties style:column-width="1.884in" style:use-optimal-column-width="false"/>
    </style:style>
    <style:style style:name="Table31" style:family="table">
      <style:table-properties style:width="7.0194in" fo:margin-left="0in" table:align="left"/>
    </style:style>
    <style:style style:name="TableRow42" style:family="table-row">
      <style:table-row-properties style:min-row-height="0.2993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2993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236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1541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1541in" style:use-optimal-row-height="false" fo:keep-together="always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1541in" style:use-optimal-row-height="false" fo:keep-together="always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/>
    </style:style>
    <style:style style:name="TableColumn141" style:family="table-column">
      <style:table-column-properties style:column-width="7.0194in" style:use-optimal-column-width="false"/>
    </style:style>
    <style:style style:name="Table140" style:family="table">
      <style:table-properties style:width="7.0194in" fo:margin-left="0in" table:align="left"/>
    </style:style>
    <style:style style:name="TableRow142" style:family="table-row">
      <style:table-row-properties style:min-row-height="2.1951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170" style:family="table-column">
      <style:table-column-properties style:column-width="7.0194in" style:use-optimal-column-width="false"/>
    </style:style>
    <style:style style:name="Table169" style:family="table">
      <style:table-properties style:width="7.0194in" fo:margin-left="0in" table:align="left"/>
    </style:style>
    <style:style style:name="TableRow171" style:family="table-row">
      <style:table-row-properties style:min-row-height="2.1951in" style:use-optimal-row-height="false" fo:keep-together="always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7.0194in" style:use-optimal-column-width="false"/>
    </style:style>
    <style:style style:name="Table194" style:family="table">
      <style:table-properties style:width="7.0194in" fo:margin-left="0in" table:align="left"/>
    </style:style>
    <style:style style:name="TableRow196" style:family="table-row">
      <style:table-row-properties style:min-row-height="2.1951in" style:use-optimal-row-height="false" fo:keep-together="always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top="0.25in" fo:line-height="0.2222in"/>
      <style:text-properties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237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Column239" style:family="table-column">
      <style:table-column-properties style:column-width="7.0194in" style:use-optimal-column-width="false"/>
    </style:style>
    <style:style style:name="Table238" style:family="table">
      <style:table-properties style:width="7.0194in" fo:margin-left="0in" table:align="left"/>
    </style:style>
    <style:style style:name="TableRow240" style:family="table-row">
      <style:table-row-properties style:min-row-height="8.9881in" style:use-optimal-row-height="false" fo:keep-together="always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P286" style:parent-style-name="內文" style:family="paragraph">
      <style:paragraph-properties fo:margin-top="0.25in" style:line-height-at-least="0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116227488"/><text:bookmark-start text:name="_Toc147380874"/><text:span text:style-name="T3">國立中央大學</text:span><text:span text:style-name="T4">光電科學與工程學系</text:span><text:span text:style-name="T5">(</text:span><text:span text:style-name="T6">含</text:span><text:span text:style-name="T7">照明與顯示科技碩士班</text:span><text:span text:style-name="T8">)</text:span></text:p>
      <text:p text:style-name="P9"><text:span text:style-name="T10"><text:s/></text:span><text:span text:style-name="T11">1</text:span><text:span text:style-name="T12">1</text:span><text:span text:style-name="T13">3</text:span><text:span text:style-name="T14"><text:s/></text:span><text:span text:style-name="T15">學年度</text:span><text:span text:style-name="T16">碩</text:span><text:span text:style-name="T17">、</text:span><text:span text:style-name="T18">博</text:span><text:span text:style-name="T19">士班</text:span><text:span text:style-name="T20">甄試入</text:span><text:span text:style-name="T21">學</text:span><text:span text:style-name="T22"><text:s text:c="2"/></text:span><text:span text:style-name="T23">審查</text:span><text:span text:style-name="T24">資料</text:span><text:span text:style-name="T25">表</text:span></text:p>
      <text:p text:style-name="P26"><text:span text:style-name="T27">(A)</text:span><text:span text:style-name="T28"><text:s/></text:span><text:span text:style-name="T29">申請人</text:span><text:span text:style-name="T30">基本資料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 <text:s text:c="2"/>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生<text:s text:c="2"/>日</text:p>
          </table:table-cell>
          <table:covered-table-cell/>
          <table:table-cell table:style-name="TableCell49" table:number-columns-spanned="3">
            <text:p text:style-name="P50"><text:s text:c="4"/>年 <text:s/><text:s text:c="2"/>月 <text:s/><text:s text:c="2"/>日</text:p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□男<text:s text:c="2"/><text:s text:c="2"/>□女</text:p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 <text:s text:c="3"/>歷</text:p>
          </table:table-cell>
          <table:table-cell table:style-name="TableCell72" table:number-columns-spanned="9">
            <text:p text:style-name="P73"><text:s text:c="2"/>□<text:s/>應屆畢業生 <text:s text:c="2"/>□ 已畢業(請填<text:s text:c="3"/>年<text:s text:c="3"/>月畢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<text:s text:c="8"/><text:s text:c="5"/>大學(院校) <text:s text:c="5"/><text:s text:c="15"/><text:s/>學系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年 <text:s/><text:s text:c="2"/>月畢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8">
            <text:p text:style-name="P83"><text:s text:c="7"/><text:s text:c="2"/><text:s text:c="3"/><text:s text:c="7"/>專校 <text:s text:c="9"/><text:s text:c="13"/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年 <text:s/><text:s text:c="2"/>月畢</text:p>
          </table:table-cell>
        </table:table-row>
        <table:table-row table:style-name="TableRow86">
          <table:table-cell table:style-name="TableCell87" table:number-rows-spanned="3">
            <text:p text:style-name="P88">推 薦 人</text:p>
          </table:table-cell>
          <table:table-cell table:style-name="TableCell89" table:number-columns-spanned="2" table:number-rows-spanned="3">
            <text:p text:style-name="P90">姓名/任職單位/職稱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班排名</text:p>
          </table:table-cell>
          <table:table-cell table:style-name="TableCell106" table:number-columns-spanned="4">
            <text:p text:style-name="P107">(名次/總人數)</text:p>
          </table:table-cell>
          <table:covered-table-cell/>
          <table:covered-table-cell/>
          <table:covered-table-cell/>
          <table:table-cell table:style-name="TableCell108">
            <text:p text:style-name="P109">系排名</text:p>
          </table:table-cell>
          <table:table-cell table:style-name="TableCell110" table:number-columns-spanned="4">
            <text:p text:style-name="P111">(名次/總人數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專題研究</text:p>
            <text:p text:style-name="內文"><text:span text:style-name="T115">(</text:span><text:span text:style-name="T116">若無，則免填</text:span><text:span text:style-name="T117">)</text:span></text:p>
          </table:table-cell>
          <table:table-cell table:style-name="TableCell118" table:number-columns-spanned="9">
            <text:p text:style-name="P119">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指導教授/任職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內文"><text:span text:style-name="T127">摘要(</text:span><text:span text:style-name="T128">200</text:span><text:span text:style-name="T129">字內)：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請針對下列4點，簡單介紹自己:</text:p>
            <text:p text:style-name="P145">1.家庭背景</text:p>
            <text:p text:style-name="P146">2.用一兩個形容詞，描述自己的人格特質,並舉實例說明</text:p>
            <text:p text:style-name="P147">3.自己做過最引以為傲的事</text:p>
            <text:p text:style-name="P148">4.自己最需要克服的弱點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><text:s/>(B)<text:s/>自傳</text:p>
      <text:soft-page-break/>
      <text:p text:style-name="P163"><text:span text:style-name="T164">(</text:span><text:span text:style-name="T165">C</text:span><text:span text:style-name="T166">)<text:s/></text:span><text:span text:style-name="T167">報考本所動機</text:span><text:span text:style-name="T168"><text:s/>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請針對下列3點，說明自己報考本所的動機:</text:p>
            <text:p text:style-name="P174">1.希望在本所學到的能力</text:p>
            <text:p text:style-name="P175">2.為了就讀本所，在大學期間已特別加強的技能<text:s/></text:p>
            <text:p text:style-name="P176">3.未來5~10年的人生規劃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請</text:span><text:span text:style-name="T200">條列</text:span><text:span text:style-name="T201">重要事蹟</text:span><text:span text:style-name="T202">，</text:span><text:span text:style-name="T203">如經歷</text:span><text:span text:style-name="T204">(如</text:span><text:span text:style-name="T205">曾參與之研究計畫或專題</text:span><text:span text:style-name="T206">)、</text:span><text:span text:style-name="T207">特殊榮譽</text:span><text:span text:style-name="T208">、幹部經驗、社團經驗及證照等。(</text:span><text:span text:style-name="T209">各項參項得獎、考試成績等資料請附證明影本</text:span><text:span text:style-name="T210">)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>(D)<text:s/>榮譽事蹟</text:p>
      <text:soft-page-break/>
      <text:p text:style-name="P236">(E)<text:s/>其他有利審查資料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><text:bookmark-end text:name="_Toc116227488"/><text:bookmark-end text:name="_Toc147380874"/></text:p>
      <text:p text:style-name="P284"/>
      <text:p text:style-name="P285">表列資料一切屬實，若經查有不實或偽造，考生自負相關責任，不得有議。</text:p>
      <text:p text:style-name="P286"><text:span text:style-name="T287">考生簽名：</text:span><text:span text:style-name="T288"><text:s text:c="15"/></text:span><text:span text:style-name="T2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3-09-04T03:08:00Z</meta:creation-date>
    <dc:date>2023-09-04T03:08:00Z</dc:date>
    <meta:print-date>2010-09-03T10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