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olumn5" style:family="table-column">
      <style:table-column-properties style:column-width="0.659in"/>
    </style:style>
    <style:style style:name="TableColumn6" style:family="table-column">
      <style:table-column-properties style:column-width="1.5868in"/>
    </style:style>
    <style:style style:name="TableColumn7" style:family="table-column">
      <style:table-column-properties style:column-width="0.6708in"/>
    </style:style>
    <style:style style:name="TableColumn8" style:family="table-column">
      <style:table-column-properties style:column-width="0.7in"/>
    </style:style>
    <style:style style:name="TableColumn9" style:family="table-column">
      <style:table-column-properties style:column-width="0.8847in"/>
    </style:style>
    <style:style style:name="TableColumn10" style:family="table-column">
      <style:table-column-properties style:column-width="2.2062in"/>
    </style:style>
    <style:style style:name="Table4" style:family="table">
      <style:table-properties style:width="6.7076in" fo:margin-left="0.0652in" table:align="left"/>
    </style:style>
    <style:style style:name="TableRow11" style:family="table-row">
      <style:table-row-properties style:min-row-height="0.458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700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fo:text-align="justify" fo:text-indent="5.0833in"/>
      <style:text-properties style:font-name-asian="標楷體" fo:color="#000000"/>
    </style:style>
    <style:style style:name="TableRow47" style:family="table-row">
      <style:table-row-properties style:min-row-height="0.375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739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olumn81" style:family="table-column">
      <style:table-column-properties style:column-width="6.7319in"/>
    </style:style>
    <style:style style:name="Table80" style:family="table">
      <style:table-properties style:width="6.7319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olumn102" style:family="table-column">
      <style:table-column-properties style:column-width="6.7319in"/>
    </style:style>
    <style:style style:name="Table101" style:family="table">
      <style:table-properties style:width="6.7319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olumn126" style:family="table-column">
      <style:table-column-properties style:column-width="6.7319in"/>
    </style:style>
    <style:style style:name="Table125" style:family="table">
      <style:table-properties style:width="6.7319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olumn162" style:family="table-column">
      <style:table-column-properties style:column-width="6.7319in"/>
    </style:style>
    <style:style style:name="Table161" style:family="table">
      <style:table-properties style:width="6.7319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央大學化材系碩士班甄試<text:s/>個人簡歷</text:p>
      <text:p text:style-name="P2"/>
      <text:p text:style-name="P3">申請人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姓名</text:span>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內文"><text:span text:style-name="T18">學歷</text:span></text:p>
          </table:table-cell>
          <table:table-cell table:style-name="TableCell19" table:number-columns-spanned="5">
            <text:p text:style-name="內文"><text:span text:style-name="T20">□ 應屆</text:span><text:span text:style-name="T21">生 <text:s/></text:span><text:span text:style-name="T22"><text:s/></text:span><text:span text:style-name="T23"><text:s/></text:span><text:span text:style-name="T24"><text:s text:c="2"/></text:span><text:span text:style-name="T25">□ 延畢</text:span><text:span text:style-name="T26">生</text:span><text:span text:style-name="T27"><text:s/></text:span><text:span text:style-name="T28"><text:s/></text:span><text:span text:style-name="T29"><text:s text:c="4"/></text:span><text:span text:style-name="T30">□ 已畢業<text:s/></text:span><text:span text:style-name="T31">（ <text:s text:c="4"/></text:span><text:span text:style-name="T32">年</text:span><text:span text:style-name="T33"><text:s text:c="5"/></text:span><text:span text:style-name="T34">月畢</text:span><text:span text:style-name="T35">）</text:span></text:p>
            <text:p text:style-name="P36"><text:span text:style-name="T37">學校：</text:span><text:span text:style-name="T38"><text:s text:c="17"/></text:span><text:span text:style-name="T39"><text:s text:c="2"/></text:span><text:span text:style-name="T40">系所：</text:span><text:span text:style-name="T41"><text:s text:c="14"/></text:span><text:span text:style-name="T42"><text:s text:c="5"/></text:span><text:span text:style-name="T43"><text:s/></text:span><text:span text:style-name="T44"><text:s text:c="3"/></text:span><text:span text:style-name="T45"><text:s text:c="5"/></text:span>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內文"><text:span text:style-name="T49">英文檢定項目</text:span></text:p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英文檢</text:p>
            <text:p text:style-name="內文"><text:span text:style-name="T55">定成績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內文"><text:span text:style-name="T60">班排名</text:span></text:p>
            <text:p text:style-name="P61"/>
          </table:table-cell>
          <table:table-cell table:style-name="TableCell62">
            <text:p text:style-name="P63"/>
            <text:p text:style-name="P64"/>
            <text:p text:style-name="內文"><text:span text:style-name="T65">(名次/總人數)</text:span></text:p>
          </table:table-cell>
          <table:table-cell table:style-name="TableCell66">
            <text:p text:style-name="內文"><text:span text:style-name="T67">系排名</text:span></text:p>
          </table:table-cell>
          <table:table-cell table:style-name="TableCell68" table:number-columns-spanned="2">
            <text:p text:style-name="P69"/>
            <text:p text:style-name="P70"/>
            <text:p text:style-name="內文"><text:span text:style-name="T71">(名次/總人數)</text:span></text:p>
          </table:table-cell>
          <table:covered-table-cell/>
          <table:table-cell table:style-name="TableCell72">
            <text:p text:style-name="內文"><text:span text:style-name="T73">註：無分班則免填班排名</text:span></text:p>
          </table:table-cell>
        </table:table-row>
      </table:table>
      <text:p text:style-name="內文"/>
      <text:p text:style-name="內文"><text:span text:style-name="T74">自傳</text:span><text:span text:style-name="T75">(限</text:span><text:span text:style-name="T76">定</text:span><text:span text:style-name="T77">200</text:span><text:span text:style-name="T78">字</text:span><text:span text:style-name="T79">內)：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內文"><text:span text:style-name="T94">大學</text:span><text:span text:style-name="T95">榮譽事蹟</text:span><text:span text:style-name="T96">(限</text:span><text:span text:style-name="T97">定</text:span><text:span text:style-name="T98">200</text:span><text:span text:style-name="T99">字</text:span><text:span text:style-name="T100">內或條列重要四項)：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ext:p text:style-name="P115"/>
      <text:p text:style-name="P116"/>
      <text:soft-page-break/>
      <text:p text:style-name="內文"><text:span text:style-name="T117">讀書計畫</text:span><text:span text:style-name="T118">及未來目標歸劃</text:span><text:span text:style-name="T119">(限</text:span><text:span text:style-name="T120">定</text:span><text:span text:style-name="T121">3</text:span><text:span text:style-name="T122">00</text:span><text:span text:style-name="T123">字</text:span><text:span text:style-name="T124">內)：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</table:table>
      <text:p text:style-name="P144"/>
      <text:p text:style-name="內文"><text:span text:style-name="T145">自我優</text:span><text:span text:style-name="T146">勢評量</text:span><text:span text:style-name="T147"><text:s/>(</text:span><text:span text:style-name="T148">包含大學成績、專題研究、</text:span><text:span text:style-name="T149">個人特</text:span><text:span text:style-name="T150">質</text:span><text:span text:style-name="T151">及相關</text:span><text:span text:style-name="T152">外</text:span><text:span text:style-name="T153">文檢定或其它證照</text:span><text:span text:style-name="T154">等綜合各方面；</text:span><text:span text:style-name="T155">限</text:span><text:span text:style-name="T156">定</text:span><text:span text:style-name="T157">2</text:span><text:span text:style-name="T158">00</text:span><text:span text:style-name="T159">字內</text:span><text:span text:style-name="T160">)</text:span>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</table:table>
      <text:p text:style-name="P180"/>
      <text:p text:style-name="P181">(其他相關資料或影本可列為附件)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大學化材系碩士班甄試</dc:title>
    <dc:description/>
    <dc:subject/>
    <meta:initial-creator>clliu</meta:initial-creator>
    <dc:creator>USER</dc:creator>
    <meta:creation-date>2023-09-04T03:09:00Z</meta:creation-date>
    <dc:date>2023-09-04T03:09:00Z</dc:date>
    <meta:template xlink:href="Normal" xlink:type="simple"/>
    <meta:editing-cycles>2</meta:editing-cycles>
    <meta:editing-duration>PT60S</meta:editing-duration>
    <meta:document-statistic meta:page-count="2" meta:paragraph-count="1" meta:word-count="57" meta:character-count="385" meta:row-count="2" meta:non-whitespace-character-count="329"/>
  </office:meta>
</office:document-meta>
</file>