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Times New Roman" style:font-name-asian="標楷體" fo:color="#FF0000" style:text-position="30% 100%" fo:font-size="10pt" style:font-size-asian="10pt"/>
    </style:style>
    <style:style style:name="P6" style:parent-style-name="內文" style:family="paragraph">
      <style:paragraph-properties fo:line-height="0.2777in"/>
      <style:text-properties style:font-name="Times New Roman" style:font-name-asian="標楷體" style:text-position="30% 100%" fo:font-size="11pt" style:font-size-asian="11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93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1.4305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3" style:family="table">
      <style:table-properties style:width="6.769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2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4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8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41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44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6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7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8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9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50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51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5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5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5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6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6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6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7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7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8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8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text-position="30% 100%" fo:font-size="11pt" style:font-size-asian="11pt"/>
    </style:style>
    <style:style style:name="T9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30% 100%" fo:font-size="11pt" style:font-size-asian="11pt"/>
    </style:style>
    <style:style style:name="T9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text-position="30% 100%" fo:font-size="11pt" style:font-size-asian="11pt"/>
    </style:style>
    <style:style style:name="T10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6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6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67" style:parent-style-name="內文" style:family="paragraph">
      <style:paragraph-properties fo:line-height="0.2083in"/>
      <style:text-properties style:font-name="Times New Roman" style:font-name-asian="標楷體" fo:font-size="8pt" style:font-size-asian="8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180" style:family="table-column">
      <style:table-column-properties style:column-width="1.5937in"/>
    </style:style>
    <style:style style:name="TableColumn181" style:family="table-column">
      <style:table-column-properties style:column-width="0.5909in"/>
    </style:style>
    <style:style style:name="TableColumn182" style:family="table-column">
      <style:table-column-properties style:column-width="0.493in"/>
    </style:style>
    <style:style style:name="TableColumn183" style:family="table-column">
      <style:table-column-properties style:column-width="4.0541in"/>
    </style:style>
    <style:style style:name="Table179" style:family="table">
      <style:table-properties style:width="6.7319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12" style:family="table-row">
      <style:table-row-properties style:row-height="0.315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30" style:family="table-row">
      <style:table-row-properties style:row-height="0.3152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olumn260" style:family="table-column">
      <style:table-column-properties style:column-width="1.4048in"/>
    </style:style>
    <style:style style:name="TableColumn261" style:family="table-column">
      <style:table-column-properties style:column-width="2.9458in"/>
    </style:style>
    <style:style style:name="TableColumn262" style:family="table-column">
      <style:table-column-properties style:column-width="0.9048in"/>
    </style:style>
    <style:style style:name="TableColumn263" style:family="table-column">
      <style:table-column-properties style:column-width="1.4763in"/>
    </style:style>
    <style:style style:name="Table259" style:family="table">
      <style:table-properties style:width="6.7319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7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font-size="10pt" style:font-size-asian="10pt"/>
    </style:style>
    <style:style style:name="T284" style:parent-style-name="預設段落字型" style:family="text">
      <style:text-properties style:font-name="Times New Roman" style:font-name-asian="標楷體" fo:font-size="10pt" style:font-size-asian="10pt"/>
    </style:style>
    <style:style style:name="T285" style:parent-style-name="預設段落字型" style:family="text">
      <style:text-properties style:font-name="Times New Roman" style:font-name-asian="標楷體" fo:font-size="10pt" style:font-size-asian="10pt"/>
    </style:style>
    <style:style style:name="TableRow286" style:family="table-row">
      <style:table-row-properties style: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95" style:family="table-row">
      <style:table-row-properties style:row-height="0.4631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304" style:family="table-row">
      <style:table-row-properties style: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Times New Roman" style:font-name-asian="標楷體"/>
    </style:style>
    <style:style style:name="TableRow313" style:family="table-row">
      <style:table-row-properties style: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Times New Roman" style:font-name-asian="標楷體"/>
    </style:style>
    <style:style style:name="TableRow322" style:family="table-row">
      <style:table-row-properties style: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9" style:parent-style-name="預設段落字型" style:family="text">
      <style:text-properties style:font-name="Times New Roman" style:font-name-asian="標楷體" fo:color="#FF0000" fo:font-size="11pt" style:font-size-asian="11pt"/>
    </style:style>
  </office:automatic-styles>
  <office:body>
    <office:text text:use-soft-page-breaks="true">
      <text:p text:style-name="P1">國立中央大學<text:s/>機械系/光機電碩士班/能源所<text:s/>碩士班甄試入學</text:p>
      <text:p text:style-name="P2"><text:span text:style-name="T3">考生</text:span><text:span text:style-name="T4">自我推薦表</text:span></text:p>
      <text:p text:style-name="P5">申請者應根據本表格式與要求，提供自我推薦的傑出事蹟，讓審查委員快速了解其背景、成就與實作歷程。</text:p>
      <text:p text:style-name="P6"/>
      <text:p text:style-name="P7"><text:span text:style-name="T8">學生姓名：</text:span><text:span text:style-name="T9">　　　　　　　　　</text:span></text:p>
      <text:p text:style-name="P10"><text:span text:style-name="T11">1.</text:span><text:span text:style-name="T12">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大學畢業學校及科系：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29"/></text:span><text:span text:style-name="T31">畢業日期：</text:span><text:span text:style-name="T32"><text:s text:c="3"/></text:span><text:span text:style-name="T33">年</text:span><text:span text:style-name="T34"><text:s text:c="3"/></text:span><text:span text:style-name="T35">月</text:span></text:p>
            <text:p text:style-name="P36"><text:span text:style-name="T37">成績總平均：</text:span><text:span text:style-name="T38"><text:tab/></text:span><text:span text:style-name="T39"><text:tab/></text:span><text:span text:style-name="T40">系總名次：</text:span><text:span text:style-name="T41"><text:tab/>/</text:span><text:span text:style-name="T42"><text:tab/></text:span><text:span text:style-name="T43">班總名次：</text:span><text:span text:style-name="T44"><text:s text:c="3"/>/ <text:s text:c="3"/></text:span><text:span text:style-name="T45">（如全班</text:span><text:span text:style-name="T46">50</text:span><text:span text:style-name="T47">人，排名第</text:span><text:span text:style-name="T48">3</text:span><text:span text:style-name="T49">，則寫成</text:span><text:span text:style-name="T50">3/50</text:span><text:span text:style-name="T51">）</text:span></text:p>
            <text:p text:style-name="P52"><text:span text:style-name="T53">請列出每一學期班排名：</text:span><text:span text:style-name="T54">(</text:span><text:span text:style-name="T55">無資料者免填</text:span><text:span text:style-name="T5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大一上：</text:span><text:span text:style-name="T61"><text:s text:c="4"/>/</text:span></text:p>
          </table:table-cell>
          <table:table-cell table:style-name="TableCell62" table:number-columns-spanned="2">
            <text:p text:style-name="P63"><text:span text:style-name="T64">大二上：</text:span><text:span text:style-name="T65"><text:s text:c="4"/>/</text:span></text:p>
          </table:table-cell>
          <table:covered-table-cell/>
          <table:table-cell table:style-name="TableCell66" table:number-columns-spanned="2">
            <text:p text:style-name="P67"><text:span text:style-name="T68">大三上：</text:span><text:span text:style-name="T69"><text:s text:c="4"/>/</text:span></text:p>
          </table:table-cell>
          <table:covered-table-cell/>
          <table:table-cell table:style-name="TableCell70" table:number-columns-spanned="2">
            <text:p text:style-name="P71"><text:span text:style-name="T72">大四上：</text:span><text:span text:style-name="T73"><text:s text:c="5"/>/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大一下：</text:span><text:span text:style-name="T78"><text:s text:c="4"/>/</text:span></text:p>
          </table:table-cell>
          <table:table-cell table:style-name="TableCell79" table:number-columns-spanned="2">
            <text:p text:style-name="P80"><text:span text:style-name="T81">大二下：</text:span><text:span text:style-name="T82"><text:s text:c="4"/>/</text:span></text:p>
          </table:table-cell>
          <table:covered-table-cell/>
          <table:table-cell table:style-name="TableCell83" table:number-columns-spanned="2">
            <text:p text:style-name="P84"><text:span text:style-name="T85">大三下：</text:span><text:span text:style-name="T86"><text:s text:c="4"/>/</text:span></text:p>
          </table:table-cell>
          <table:covered-table-cell/>
          <table:table-cell table:style-name="TableCell87" table:number-columns-spanned="2">
            <text:p text:style-name="P88"><text:span text:style-name="T89">大四下：</text:span><text:span text:style-name="T90"><text:s text:c="5"/>/</text:span></text:p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如為</text:span><text:span text:style-name="T95">轉學生</text:span><text:span text:style-name="T96">、</text:span><text:span text:style-name="T97">二專</text:span><text:span text:style-name="T98">或</text:span><text:span text:style-name="T99">二技生</text:span><text:span text:style-name="T100">請繼續填下列項目</text:span></text:p>
            <text:p text:style-name="P101"><text:span text:style-name="T102">先前就讀學校及科系：</text:span></text:p>
            <text:p text:style-name="P103"><text:span text:style-name="T104">成績總平均：</text:span><text:span text:style-name="T105"><text:tab/></text:span><text:span text:style-name="T106"><text:tab/></text:span><text:span text:style-name="T107">系總名次：</text:span><text:span text:style-name="T108"><text:s text:c="3"/>/<text:s/></text:span><text:span text:style-name="T109"><text:tab/></text:span><text:span text:style-name="T110">班總名次：</text:span><text:span text:style-name="T111"><text:s text:c="3"/>/</text:span></text:p>
            <text:p text:style-name="P112"><text:span text:style-name="T113">請列出每一學期班上排名：</text:span><text:span text:style-name="T114">(</text:span><text:span text:style-name="T115">無資料者免填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專四上</text:span><text:span text:style-name="T121">(</text:span><text:span text:style-name="T122">二專一上</text:span><text:span text:style-name="T123">)</text:span><text:span text:style-name="T124">：</text:span><text:span text:style-name="T125"><text:s text:c="3"/>/</text:span></text:p>
          </table:table-cell>
          <table:covered-table-cell/>
          <table:table-cell table:style-name="TableCell126" table:number-columns-spanned="2">
            <text:p text:style-name="P127"><text:span text:style-name="T128">專五上</text:span><text:span text:style-name="T129">(</text:span><text:span text:style-name="T130">二專二上</text:span><text:span text:style-name="T131">)</text:span><text:span text:style-name="T132">：</text:span><text:span text:style-name="T133"><text:s text:c="3"/>/</text:span></text:p>
          </table:table-cell>
          <table:covered-table-cell/>
          <table:table-cell table:style-name="TableCell134" table:number-columns-spanned="2">
            <text:p text:style-name="P135"><text:span text:style-name="T136">二技一上：</text:span><text:span text:style-name="T137"><text:s text:c="3"/>/</text:span></text:p>
          </table:table-cell>
          <table:covered-table-cell/>
          <table:table-cell table:style-name="TableCell138">
            <text:p text:style-name="P139"><text:span text:style-name="T140">二技二上：</text:span><text:span text:style-name="T141"><text:s text:c="3"/>/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專四下</text:span><text:span text:style-name="T146">(</text:span><text:span text:style-name="T147">二專一下</text:span><text:span text:style-name="T148">)</text:span><text:span text:style-name="T149">：</text:span><text:span text:style-name="T150"><text:s text:c="3"/>/</text:span></text:p>
          </table:table-cell>
          <table:covered-table-cell/>
          <table:table-cell table:style-name="TableCell151" table:number-columns-spanned="2">
            <text:p text:style-name="P152"><text:span text:style-name="T153">專五下</text:span><text:span text:style-name="T154">(</text:span><text:span text:style-name="T155">二專二下</text:span><text:span text:style-name="T156">)</text:span><text:span text:style-name="T157">：</text:span><text:span text:style-name="T158"><text:s text:c="3"/>/</text:span></text:p>
          </table:table-cell>
          <table:covered-table-cell/>
          <table:table-cell table:style-name="TableCell159" table:number-columns-spanned="2">
            <text:p text:style-name="P160"><text:span text:style-name="T161">二技一下：</text:span><text:span text:style-name="T162"><text:s text:c="3"/>/</text:span></text:p>
          </table:table-cell>
          <table:covered-table-cell/>
          <table:table-cell table:style-name="TableCell163">
            <text:p text:style-name="P164"><text:span text:style-name="T165">二技二下：</text:span><text:span text:style-name="T166"><text:s text:c="3"/>/</text:span></text:p>
          </table:table-cell>
        </table:table-row>
      </table:table>
      <text:p text:style-name="P167"/>
      <text:p text:style-name="P168"><text:span text:style-name="T169">2.</text:span><text:span text:style-name="T170">相關課程自評表</text:span><text:span text:style-name="T171">（請自行</text:span><text:span text:style-name="T172">選擇與</text:span><text:span text:style-name="T173">列出曾修習</text:span><text:span text:style-name="T174">與本組相關的</text:span><text:span text:style-name="T175">傑出</text:span><text:span text:style-name="T176">課程</text:span><text:span text:style-name="T177">，欄位可自行調整或增加</text:span><text:span text:style-name="T178">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課程名稱</text:span></text:p>
          </table:table-cell>
          <table:table-cell table:style-name="TableCell188">
            <text:p text:style-name="P189"><text:span text:style-name="T190">學分數</text:span></text:p>
          </table:table-cell>
          <table:table-cell table:style-name="TableCell191">
            <text:p text:style-name="P192"><text:span text:style-name="T193">成績</text:span></text:p>
          </table:table-cell>
          <table:table-cell table:style-name="TableCell194">
            <text:p text:style-name="P195"><text:span text:style-name="T196">自我評量</text:span><text:span text:style-name="T197"><text:s/></text:span><text:span text:style-name="T198">(</text:span><text:span text:style-name="T199">3</text:span><text:span text:style-name="T200">0</text:span><text:span text:style-name="T201">字內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(範例)<text:s/>工廠實習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88</text:p>
          </table:table-cell>
          <table:table-cell table:style-name="TableCell210">
            <text:p text:style-name="P211">自己動手操作銑床做出自己設計的手機架。</text:p>
          </table:table-cell>
        </table:table-row>
        <table:table-row table:style-name="TableRow212">
          <table:table-cell table:style-name="TableCell213">
            <text:p text:style-name="P214">(範例)<text:s/>材料力學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85</text:p>
          </table:table-cell>
          <table:table-cell table:style-name="TableCell219">
            <text:p text:style-name="P220">修課成績全班前20%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3.</text:span><text:span text:style-name="T251">研究才能項目</text:span><text:span text:style-name="T252">（</text:span><text:span text:style-name="T253">請列舉</text:span><text:span text:style-name="T254">論文、專題</text:span><text:span text:style-name="T255">、競賽</text:span><text:span text:style-name="T256">、實習</text:span><text:span text:style-name="T257">、語文檢定或其他有利證明，欄位可自行調整或增加</text:span><text:span text:style-name="T258">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項目</text:span></text:p>
          </table:table-cell>
          <table:table-cell table:style-name="TableCell268">
            <text:p text:style-name="P269"><text:span text:style-name="T270">項目簡述</text:span><text:span text:style-name="T271"><text:s/></text:span><text:span text:style-name="T272">(</text:span><text:span text:style-name="T273">3</text:span><text:span text:style-name="T274">0</text:span><text:span text:style-name="T275">字內</text:span><text:span text:style-name="T276">)</text:span></text:p>
          </table:table-cell>
          <table:table-cell table:style-name="TableCell277">
            <text:p text:style-name="P278">自我貢獻</text:p>
            <text:p text:style-name="P279">比例(%)</text:p>
          </table:table-cell>
          <table:table-cell table:style-name="TableCell280">
            <text:p text:style-name="P281">證明文件名稱</text:p>
            <text:p text:style-name="P282"><text:span text:style-name="T283">(</text:span><text:span text:style-name="T284">請列於附件</text:span><text:span text:style-name="T285">)</text:span></text:p>
          </table:table-cell>
        </table:table-row>
        <table:table-row table:style-name="TableRow286">
          <table:table-cell table:style-name="TableCell287">
            <text:p text:style-name="P288">(範例)<text:s/>多益成績850</text:p>
          </table:table-cell>
          <table:table-cell table:style-name="TableCell289">
            <text:p text:style-name="P290">證明英文能力十分優秀</text:p>
          </table:table-cell>
          <table:table-cell table:style-name="TableCell291">
            <text:p text:style-name="P292">(免填)</text:p>
          </table:table-cell>
          <table:table-cell table:style-name="TableCell293">
            <text:p text:style-name="P294">附件1</text:p>
          </table:table-cell>
        </table:table-row>
        <table:table-row table:style-name="TableRow295">
          <table:table-cell table:style-name="TableCell296">
            <text:p text:style-name="P297">(範例)<text:s/>畢業專題報告</text:p>
          </table:table-cell>
          <table:table-cell table:style-name="TableCell298">
            <text:p text:style-name="P299">使用Matlab發展工具機震動異常監控軟體，可以偵測加工異常。</text:p>
          </table:table-cell>
          <table:table-cell table:style-name="TableCell300">
            <text:p text:style-name="P301">60%</text:p>
          </table:table-cell>
          <table:table-cell table:style-name="TableCell302">
            <text:p text:style-name="P303">附件2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內文"><text:span text:style-name="T331">※</text:span><text:span text:style-name="T332">如有論文、專題、競賽</text:span><text:span text:style-name="T333">、</text:span><text:span text:style-name="T334">實習</text:span><text:span text:style-name="T335">等項目，請務必填寫</text:span><text:span text:style-name="T336">本系</text:span><text:span text:style-name="T337">「論文</text:span><text:span text:style-name="T338">/</text:span><text:span text:style-name="T339">專題</text:span><text:span text:style-name="T340">/</text:span><text:span text:style-name="T341">競賽</text:span><text:span text:style-name="T342">/</text:span><text:span text:style-name="T343">實習</text:span><text:span text:style-name="T344">資料表</text:span><text:span text:style-name="T345">」</text:span><text:span text:style-name="T346">，並請指導</text:span><text:span text:style-name="T347">老師</text:span><text:span text:style-name="T348">簽名確認</text:span><text:span text:style-name="T3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subject/>
    <meta:initial-creator>NCUME</meta:initial-creator>
    <dc:creator>USER</dc:creator>
    <meta:creation-date>2023-09-04T03:12:00Z</meta:creation-date>
    <dc:date>2023-09-04T03:12:00Z</dc:date>
    <meta:print-date>2005-10-18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