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833in" fo:text-indent="0.0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0833in" fo:text-indent="0.0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627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1.6875in"/>
    </style:style>
    <style:style style:name="Table3" style:family="table">
      <style:table-properties style:width="6.3812in" fo:margin-left="0in" table:align="center"/>
    </style:style>
    <style:style style:name="TableRow7" style:family="table-row">
      <style:table-row-properties style:min-row-height="0.352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5in" fo:margin-bottom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5in" fo:margin-bottom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5in" fo:margin-bottom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256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/>
    </style:style>
    <style:style style:name="P22" style:parent-style-name="內文" style:family="paragraph">
      <style:paragraph-properties fo:margin-bottom="0.125in" fo:line-height="0.1666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Column24" style:family="table-column">
      <style:table-column-properties style:column-width="0.3361in"/>
    </style:style>
    <style:style style:name="TableColumn25" style:family="table-column">
      <style:table-column-properties style:column-width="2.2909in"/>
    </style:style>
    <style:style style:name="TableColumn26" style:family="table-column">
      <style:table-column-properties style:column-width="1.4534in"/>
    </style:style>
    <style:style style:name="TableColumn27" style:family="table-column">
      <style:table-column-properties style:column-width="1.0069in"/>
    </style:style>
    <style:style style:name="TableColumn28" style:family="table-column">
      <style:table-column-properties style:column-width="1.2937in"/>
    </style:style>
    <style:style style:name="Table23" style:family="table">
      <style:table-properties style:width="6.3812in" fo:margin-left="0in" table:align="center"/>
    </style:style>
    <style:style style:name="TableRow29" style:family="table-row">
      <style:table-row-properties style:min-row-height="0.675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48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51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-top="0.0625in double #000000" style:border-line-width-top="0.0208in 0.0208in 0.0208in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 fo:margin-left="-0.05in" fo:margin-right="-0.05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56" style:family="table-row">
      <style:table-row-properties style:min-row-height="0.625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5.7145in"/>
    </style:style>
    <style:style style:name="TableCell6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right="-0.0333in"/>
      <style:text-properties style:font-name-asian="標楷體" fo:font-weight="bold" style:font-weight-asian="bold" fo:color="#FF0000" fo:font-size="10pt" style:font-size-asian="10pt"/>
    </style:style>
    <style:style style:name="P70" style:parent-style-name="內文" style:family="paragraph">
      <style:paragraph-properties fo:margin-right="-0.0333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style:font-name-asian="標楷體" fo:color="#00B0F0"/>
    </style:style>
    <style:style style:name="T77" style:parent-style-name="預設段落字型" style:family="text">
      <style:text-properties style:font-name-asian="標楷體" fo:color="#00B0F0" fo:font-size="10pt" style:font-size-asian="10pt"/>
    </style:style>
    <style:style style:name="T78" style:parent-style-name="預設段落字型" style:family="text">
      <style:text-properties style:font-name-asian="標楷體" fo:color="#00B0F0" fo:font-size="10pt" style:font-size-asian="10pt"/>
    </style:style>
    <style:style style:name="T79" style:parent-style-name="預設段落字型" style:family="text">
      <style:text-properties style:font-name-asian="標楷體" fo:color="#00B0F0" fo:font-size="10pt" style:font-size-asian="10pt"/>
    </style:style>
    <style:style style:name="T80" style:parent-style-name="預設段落字型" style:family="text">
      <style:text-properties style:font-name-asian="標楷體" fo:color="#00B0F0" fo:font-size="10pt" style:font-size-asian="10pt"/>
    </style:style>
    <style:style style:name="T81" style:parent-style-name="預設段落字型" style:family="text">
      <style:text-properties style:font-name-asian="標楷體" fo:color="#00B0F0" fo:font-size="10pt" style:font-size-asian="10pt"/>
    </style:style>
    <style:style style:name="T82" style:parent-style-name="預設段落字型" style:family="text">
      <style:text-properties style:font-name-asian="標楷體" fo:color="#00B0F0" fo:font-size="10pt" style:font-size-asian="10pt"/>
    </style:style>
    <style:style style:name="T83" style:parent-style-name="預設段落字型" style:family="text">
      <style:text-properties style:font-name-asian="標楷體" fo:color="#00B0F0" fo:font-size="10pt" style:font-size-asian="10pt"/>
    </style:style>
    <style:style style:name="T84" style:parent-style-name="預設段落字型" style:family="text">
      <style:text-properties style:font-name-asian="標楷體" fo:color="#00B0F0" fo:font-size="10pt" style:font-size-asian="10pt"/>
    </style:style>
    <style:style style:name="T85" style:parent-style-name="預設段落字型" style:family="text">
      <style:text-properties style:font-name-asian="標楷體" fo:color="#00B0F0" fo:font-size="10pt" style:font-size-asian="10pt"/>
    </style:style>
    <style:style style:name="T86" style:parent-style-name="預設段落字型" style:family="text">
      <style:text-properties style:font-name-asian="標楷體" fo:color="#00B0F0" fo:font-size="10pt" style:font-size-asian="10pt"/>
    </style:style>
    <style:style style:name="P87" style:parent-style-name="內文" style:family="paragraph">
      <style:text-properties style:font-name-asian="標楷體"/>
    </style:style>
    <style:style style:name="P88" style:parent-style-name="頁尾" style:family="paragraph">
      <style:paragraph-properties fo:text-align="start" fo:text-indent="0.486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9" style:parent-style-name="頁尾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90" style:parent-style-name="內文" style:family="paragraph">
      <style:paragraph-properties fo:text-indent="0.584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107" style:parent-style-name="內文" style:family="paragraph">
      <style:text-properties style:font-name-asian="標楷體" fo:color="#FF0000" fo:font-size="11pt" style:font-size-asian="11pt" style:font-size-complex="11pt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 fo:font-weight="bold" style:font-weight-asian="bold"/>
    </style:style>
    <style:style style:name="P110" style:parent-style-name="內文" style:family="paragraph">
      <style:text-properties style:font-name-asian="標楷體" fo:color="#FF0000" fo:font-size="11pt" style:font-size-asian="11pt" style:font-size-complex="11pt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 fo:font-weight="bold" style:font-weight-asian="bold"/>
    </style:style>
    <style:style style:name="P113" style:parent-style-name="內文" style:family="paragraph">
      <style:text-properties style:font-name-asian="標楷體" fo:color="#FF0000" fo:font-size="11pt" style:font-size-asian="11pt" style:font-size-complex="11pt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 fo:font-weight="bold" style:font-weight-asian="bold"/>
    </style:style>
    <style:style style:name="P116" style:parent-style-name="內文" style:family="paragraph">
      <style:text-properties style:font-name-asian="標楷體" fo:color="#FF0000" fo:font-size="11pt" style:font-size-asian="11pt" style:font-size-complex="11pt"/>
    </style:style>
    <style:style style:name="P117" style:parent-style-name="內文" style:master-page-name="MP1" style:family="paragraph">
      <style:paragraph-properties fo:break-before="page" fo:margin-bottom="0.125in" fo:line-height="0.1666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Column119" style:family="table-column">
      <style:table-column-properties style:column-width="0.3361in"/>
    </style:style>
    <style:style style:name="TableColumn120" style:family="table-column">
      <style:table-column-properties style:column-width="2.2909in"/>
    </style:style>
    <style:style style:name="TableColumn121" style:family="table-column">
      <style:table-column-properties style:column-width="1.4534in"/>
    </style:style>
    <style:style style:name="TableColumn122" style:family="table-column">
      <style:table-column-properties style:column-width="1.0069in"/>
    </style:style>
    <style:style style:name="TableColumn123" style:family="table-column">
      <style:table-column-properties style:column-width="1.2937in"/>
    </style:style>
    <style:style style:name="Table118" style:family="table">
      <style:table-properties style:width="6.3812in" fo:margin-left="0in" table:align="center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43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46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625in double #000000" style:border-line-width-top="0.0208in 0.0208in 0.0208in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 fo:margin-left="-0.05in" fo:margin-right="-0.05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51" style:family="table-row">
      <style:table-row-properties style:min-row-height="0.625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7.7972in"/>
    </style:style>
    <style:style style:name="TableCell16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right="-0.0333in"/>
      <style:text-properties style:font-name-asian="標楷體" fo:font-weight="bold" style:font-weight-asian="bold" fo:color="#FF0000" fo:font-size="10pt" style:font-size-asian="10pt"/>
    </style:style>
    <style:style style:name="P165" style:parent-style-name="內文" style:family="paragraph">
      <style:paragraph-properties fo:margin-right="-0.0333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fo:color="#FF0000"/>
    </style:style>
    <style:style style:name="T171" style:parent-style-name="預設段落字型" style:family="text">
      <style:text-properties style:font-name-asian="標楷體" fo:color="#00B0F0"/>
    </style:style>
    <style:style style:name="T172" style:parent-style-name="預設段落字型" style:family="text">
      <style:text-properties style:font-name-asian="標楷體" fo:color="#00B0F0" fo:font-size="10pt" style:font-size-asian="10pt"/>
    </style:style>
    <style:style style:name="T173" style:parent-style-name="預設段落字型" style:family="text">
      <style:text-properties style:font-name-asian="標楷體" fo:color="#00B0F0" fo:font-size="10pt" style:font-size-asian="10pt"/>
    </style:style>
    <style:style style:name="T174" style:parent-style-name="預設段落字型" style:family="text">
      <style:text-properties style:font-name-asian="標楷體" fo:color="#00B0F0" fo:font-size="10pt" style:font-size-asian="10pt"/>
    </style:style>
    <style:style style:name="T175" style:parent-style-name="預設段落字型" style:family="text">
      <style:text-properties style:font-name-asian="標楷體" fo:color="#00B0F0" fo:font-size="10pt" style:font-size-asian="10pt"/>
    </style:style>
    <style:style style:name="T176" style:parent-style-name="預設段落字型" style:family="text">
      <style:text-properties style:font-name-asian="標楷體" fo:color="#00B0F0" fo:font-size="10pt" style:font-size-asian="10pt"/>
    </style:style>
    <style:style style:name="T177" style:parent-style-name="預設段落字型" style:family="text">
      <style:text-properties style:font-name-asian="標楷體" fo:color="#00B0F0" fo:font-size="10pt" style:font-size-asian="10pt"/>
    </style:style>
    <style:style style:name="T178" style:parent-style-name="預設段落字型" style:family="text">
      <style:text-properties style:font-name-asian="標楷體" fo:color="#00B0F0" fo:font-size="10pt" style:font-size-asian="10pt"/>
    </style:style>
    <style:style style:name="T179" style:parent-style-name="預設段落字型" style:family="text">
      <style:text-properties style:font-name-asian="標楷體" fo:color="#00B0F0" fo:font-size="10pt" style:font-size-asian="10pt"/>
    </style:style>
    <style:style style:name="T180" style:parent-style-name="預設段落字型" style:family="text">
      <style:text-properties style:font-name-asian="標楷體" fo:color="#00B0F0" fo:font-size="10pt" style:font-size-asian="10pt"/>
    </style:style>
    <style:style style:name="T181" style:parent-style-name="預設段落字型" style:family="text">
      <style:text-properties style:font-name-asian="標楷體" fo:color="#00B0F0" fo:font-size="10pt" style:font-size-asian="10pt"/>
    </style:style>
    <style:style style:name="P182" style:parent-style-name="內文" style:family="paragraph">
      <style:text-properties style:font-name-asian="標楷體"/>
    </style:style>
    <style:style style:name="P183" style:parent-style-name="頁尾" style:family="paragraph">
      <style:text-properties style:font-name="標楷體" style:font-name-asian="標楷體"/>
    </style:style>
    <style:style style:name="P184" style:parent-style-name="頁尾" style:family="paragraph">
      <style:paragraph-properties fo:text-align="start" fo:text-indent="0.486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5" style:parent-style-name="頁尾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186" style:parent-style-name="內文" style:family="paragraph">
      <style:paragraph-properties fo:text-indent="0.584in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203" style:parent-style-name="內文" style:family="paragraph">
      <style:text-properties style:font-name-asian="標楷體" fo:color="#FF0000" fo:font-size="11pt" style:font-size-asian="11pt" style:font-size-complex="11pt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 fo:font-weight="bold" style:font-weight-asian="bold"/>
    </style:style>
    <style:style style:name="P206" style:parent-style-name="內文" style:family="paragraph">
      <style:text-properties style:font-name-asian="標楷體" fo:color="#FF0000" fo:font-size="11pt" style:font-size-asian="11pt" style:font-size-complex="11pt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P209" style:parent-style-name="內文" style:family="paragraph">
      <style:text-properties style:font-name-asian="標楷體" fo:color="#FF0000" fo:font-size="11pt" style:font-size-asian="11pt" style:font-size-complex="11pt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 fo:font-weight="bold" style:font-weight-asian="bold"/>
    </style:style>
    <style:style style:name="P212" style:parent-style-name="內文" style:family="paragraph">
      <style:text-properties style:font-name-asian="標楷體" fo:color="#FF0000" fo:font-size="11pt" style:font-size-asian="11pt" style:font-size-complex="11pt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央大學<text:s/>機械系/光機電碩士班/能源所</text:p>
      <text:p text:style-name="P2">碩士班甄試書審<text:s/><text:bookmark-start text:name="_Hlk143077459"/>論文/專題/競賽<text:bookmark-end text:name="_Hlk143077459"/>/實習資料表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考班別</text:p>
          </table:table-cell>
          <table:table-cell table:style-name="TableCell10">
            <text:p text:style-name="P11">報考組別</text:p>
          </table:table-cell>
          <table:table-cell table:style-name="TableCell12">
            <text:p text:style-name="P13">考生姓名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第一項成果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型</text:p>
          </table:table-cell>
          <table:table-cell table:style-name="TableCell32">
            <text:p text:style-name="P33"><text:span text:style-name="T34">□</text:span><text:span text:style-name="T35">論文</text:span><text:span text:style-name="T36"><text:s/></text:span><text:span text:style-name="T37">□</text:span><text:span text:style-name="T38">專題</text:span><text:span text:style-name="T39"><text:s/></text:span></text:p>
            <text:p text:style-name="P40"><text:span text:style-name="T41">□</text:span><text:span text:style-name="T42">競賽</text:span><text:span text:style-name="T43"><text:s/></text:span><text:span text:style-name="T44">□實習</text:span><text:span text:style-name="T45"><text:s/></text:span></text:p>
          </table:table-cell>
          <table:table-cell table:style-name="TableCell46">
            <text:p text:style-name="P47">(其他)專題組員</text:p>
            <text:p text:style-name="P48">或共同作者</text:p>
          </table:table-cell>
          <table:table-cell table:style-name="TableCell49">
            <text:p text:style-name="P50">考生</text:p>
            <text:p text:style-name="P51">貢獻比例(%)</text:p>
          </table:table-cell>
          <table:table-cell table:style-name="TableCell52">
            <text:p text:style-name="P53"><text:span text:style-name="T54">指導老師</text:span><text:span text:style-name="T55">簽章</text:span></text:p>
          </table:table-cell>
        </table:table-row>
        <table:table-row table:style-name="TableRow56">
          <table:table-cell table:style-name="TableCell57">
            <text:p text:style-name="內文"><text:span text:style-name="T58">名稱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(首頁摘要字型大小為12、標準字、靠左對齊，每段第一行內縮兩字，採單行距離；第2頁始之成果內容，以3頁為限。)</text:p>
            <text:p text:style-name="P70"><text:span text:style-name="T71">摘要</text:span><text:span text:style-name="T72">(</text:span><text:span text:style-name="T73">Summary</text:span><text:span text:style-name="T74">):</text:span><text:span text:style-name="T75"><text:s/></text:span></text:p>
            <text:p text:style-name="內文"><text:span text:style-name="T76">.</text:span><text:span text:style-name="T77"><text:s/>(</text:span><text:span text:style-name="T78">撰寫說明：</text:span><text:span text:style-name="T79">文字限制</text:span><text:span text:style-name="T80">300</text:span><text:span text:style-name="T81">字</text:span><text:span text:style-name="T82">。</text:span><text:span text:style-name="T83">請描述此成果之研究</text:span><text:span text:style-name="T84">/</text:span><text:span text:style-name="T85">執行目的、運用的工程手段、達成的重要結果、值得一提的事跡及自我評述。若為團隊成果，請補充自己在團隊中的分工與腳色。</text:span><text:span text:style-name="T86">)</text:span></text:p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>報考人聲明在此填寫之資料正確無誤,<text:s/>如有不實,<text:s/>願負一切法律責任.</text:p>
      <text:p text:style-name="P89"/>
      <text:p text:style-name="P90"><text:span text:style-name="T91">報</text:span><text:span text:style-name="T92"><text:s/></text:span><text:span text:style-name="T93">考</text:span><text:span text:style-name="T94"><text:s/></text:span><text:span text:style-name="T95">人</text:span><text:span text:style-name="T96">:</text:span><text:span text:style-name="T97"><text:s text:c="19"/></text:span><text:span text:style-name="T98">(</text:span><text:span text:style-name="T99">簽章</text:span><text:span text:style-name="T100">)(Signature) <text:s text:c="3"/></text:span><text:span text:style-name="T101">填表日期</text:span><text:span text:style-name="T102"><text:s/></text:span><text:span text:style-name="T103">(Date)</text:span><text:span text:style-name="T104">:<text:s/></text:span><text:span text:style-name="T105"><text:s text:c="12"/></text:span></text:p>
      <text:soft-page-break/>
      <text:p text:style-name="P106">1.<text:s/>研究背景動機及目的</text:p>
      <text:p text:style-name="P107">(內容自行分段;<text:s/>以下均為字型大小12、標準字、靠左對齊,<text:s/>每段第一行內縮兩字,<text:s/>全文單行距離)</text:p>
      <text:p text:style-name="P108"/>
      <text:p text:style-name="P109">2.<text:s/>研究方法</text:p>
      <text:p text:style-name="P110">(內容自行分段)</text:p>
      <text:p text:style-name="P111"/>
      <text:p text:style-name="P112">3.<text:s/>結果及討論</text:p>
      <text:p text:style-name="P113">(內容自行分段)</text:p>
      <text:p text:style-name="P114"/>
      <text:p text:style-name="P115">4.<text:s/>心得及自我評量</text:p>
      <text:p text:style-name="P116">(內容自行分段)</text:p>
      <text:soft-page-break/>
      <text:p text:style-name="P117">第二項成果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類型</text:p>
          </table:table-cell>
          <table:table-cell table:style-name="TableCell127">
            <text:p text:style-name="P128"><text:span text:style-name="T129">□</text:span><text:span text:style-name="T130">論文</text:span><text:span text:style-name="T131"><text:s/></text:span><text:span text:style-name="T132">□</text:span><text:span text:style-name="T133">專題</text:span><text:span text:style-name="T134"><text:s/></text:span></text:p>
            <text:p text:style-name="P135"><text:span text:style-name="T136">□</text:span><text:span text:style-name="T137">競賽</text:span><text:span text:style-name="T138"><text:s/></text:span><text:span text:style-name="T139">□實習</text:span><text:span text:style-name="T140"><text:s/></text:span></text:p>
          </table:table-cell>
          <table:table-cell table:style-name="TableCell141">
            <text:p text:style-name="P142">(其他)專題組員</text:p>
            <text:p text:style-name="P143">或共同作者</text:p>
          </table:table-cell>
          <table:table-cell table:style-name="TableCell144">
            <text:p text:style-name="P145">考生</text:p>
            <text:p text:style-name="P146">貢獻比例(%)</text:p>
          </table:table-cell>
          <table:table-cell table:style-name="TableCell147">
            <text:p text:style-name="P148"><text:span text:style-name="T149">指導老師</text:span><text:span text:style-name="T150">簽章</text:span></text:p>
          </table:table-cell>
        </table:table-row>
        <table:table-row table:style-name="TableRow151">
          <table:table-cell table:style-name="TableCell152">
            <text:p text:style-name="內文"><text:span text:style-name="T153">名稱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(首頁摘要字型大小為12、標準字、靠左對齊，每段第一行內縮兩字，採單行距離；第2頁始之成果內容，以3頁為限。)</text:p>
            <text:p text:style-name="P165"><text:span text:style-name="T166">摘要</text:span><text:span text:style-name="T167">(</text:span><text:span text:style-name="T168">Summary</text:span><text:span text:style-name="T169">):</text:span><text:span text:style-name="T170"><text:s/></text:span></text:p>
            <text:p text:style-name="內文"><text:span text:style-name="T171">.</text:span><text:span text:style-name="T172"><text:s/>(</text:span><text:span text:style-name="T173">撰寫說明：</text:span><text:span text:style-name="T174">文字限制</text:span><text:span text:style-name="T175">300</text:span><text:span text:style-name="T176">字</text:span><text:span text:style-name="T177">。</text:span><text:span text:style-name="T178">請描述此成果之研究</text:span><text:span text:style-name="T179">/</text:span><text:span text:style-name="T180">執行目的、運用的工程手段、達成的重要結果、值得一提的事跡及自我評述。若為團隊成果，請補充自己在團隊中的分工與腳色。</text:span><text:span text:style-name="T181">)</text:span></text:p>
            <text:p text:style-name="P182"/>
          </table:table-cell>
          <table:covered-table-cell/>
          <table:covered-table-cell/>
          <table:covered-table-cell/>
          <table:covered-table-cell/>
        </table:table-row>
      </table:table>
      <text:p text:style-name="P183"/>
      <text:p text:style-name="P184">報考人聲明在此填寫之資料正確無誤,<text:s/>如有不實,<text:s/>願負一切法律責任.</text:p>
      <text:p text:style-name="P185"/>
      <text:p text:style-name="P186"><text:span text:style-name="T187">報</text:span><text:span text:style-name="T188"><text:s/></text:span><text:span text:style-name="T189">考</text:span><text:span text:style-name="T190"><text:s/></text:span><text:span text:style-name="T191">人</text:span><text:span text:style-name="T192">:</text:span><text:span text:style-name="T193"><text:s text:c="19"/></text:span><text:span text:style-name="T194">(</text:span><text:span text:style-name="T195">簽章</text:span><text:span text:style-name="T196">)(Signature) <text:s text:c="3"/></text:span><text:span text:style-name="T197">填表日期</text:span><text:span text:style-name="T198"><text:s/></text:span><text:span text:style-name="T199">(Date)</text:span><text:span text:style-name="T200">:<text:s/></text:span><text:span text:style-name="T201"><text:s text:c="12"/></text:span></text:p>
      <text:soft-page-break/>
      <text:p text:style-name="P202">1.<text:s/>研究背景動機及目的</text:p>
      <text:p text:style-name="P203">(內容自行分段;<text:s/>以下均為字型大小12、標準字、靠左對齊,<text:s/>每段第一行內縮兩字,<text:s/>全文單行距離)</text:p>
      <text:p text:style-name="P204"/>
      <text:p text:style-name="P205">2.<text:s/>研究方法</text:p>
      <text:p text:style-name="P206">(內容自行分段)</text:p>
      <text:p text:style-name="P207"/>
      <text:p text:style-name="P208">3.<text:s/>結果及討論</text:p>
      <text:p text:style-name="P209">(內容自行分段)</text:p>
      <text:p text:style-name="P210"/>
      <text:p text:style-name="P211">4.<text:s/>心得及自我評量</text:p>
      <text:p text:style-name="P212">(內容自行分段)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4T03:13:00Z</meta:creation-date>
    <dc:date>2023-09-04T03:13:00Z</dc:date>
    <meta:template xlink:href="Normal" xlink:type="simple"/>
    <meta:editing-cycles>2</meta:editing-cycles>
    <meta:editing-duration>PT60S</meta:editing-duration>
    <meta:document-statistic meta:page-count="4" meta:paragraph-count="1" meta:word-count="145" meta:character-count="976" meta:row-count="6" meta:non-whitespace-character-count="832"/>
  </office:meta>
</office:document-meta>
</file>