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/>
    </style:style>
    <style:style style:name="T2" style:parent-style-name="預設段落字型" style:family="text">
      <style:text-properties style:font-name="Arial Unicode MS" style:font-name-asian="標楷體" fo:color="#FF0000"/>
    </style:style>
    <style:style style:name="T3" style:parent-style-name="預設段落字型" style:family="text">
      <style:text-properties style:font-name-asian="標楷體" fo:color="#FF0000"/>
    </style:style>
    <style:style style:name="T4" style:parent-style-name="預設段落字型" style:family="text">
      <style:text-properties style:font-name-asian="標楷體" fo:color="#FF0000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 fo:color="#FF0000"/>
    </style:style>
    <style:style style:name="TableColumn8" style:family="table-column">
      <style:table-column-properties style:column-width="1.4277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0.7097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4131in"/>
    </style:style>
    <style:style style:name="TableColumn13" style:family="table-column">
      <style:table-column-properties style:column-width="0.5791in"/>
    </style:style>
    <style:style style:name="TableColumn14" style:family="table-column">
      <style:table-column-properties style:column-width="0.1659in"/>
    </style:style>
    <style:style style:name="TableColumn15" style:family="table-column">
      <style:table-column-properties style:column-width="0.4138in"/>
    </style:style>
    <style:style style:name="TableColumn16" style:family="table-column">
      <style:table-column-properties style:column-width="0.2069in"/>
    </style:style>
    <style:style style:name="TableColumn17" style:family="table-column">
      <style:table-column-properties style:column-width="0.5381in"/>
    </style:style>
    <style:style style:name="TableColumn18" style:family="table-column">
      <style:table-column-properties style:column-width="0.1958in"/>
    </style:style>
    <style:style style:name="TableColumn19" style:family="table-column">
      <style:table-column-properties style:column-width="0.0527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0826in"/>
    </style:style>
    <style:style style:name="TableColumn22" style:family="table-column">
      <style:table-column-properties style:column-width="1.1201in"/>
    </style:style>
    <style:style style:name="Table7" style:family="table">
      <style:table-properties style:width="6.6861in" fo:margin-left="0in" table:align="left"/>
    </style:style>
    <style:style style:name="TableRow23" style:family="table-row">
      <style:table-row-properties style:min-row-height="0.319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2" style:family="table-row">
      <style:table-row-properties style:min-row-height="0.3194in" fo:keep-together="always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42" style:family="table-row">
      <style:table-row-properties style:min-row-height="0.3194in" fo:keep-together="always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52" style:family="table-row">
      <style:table-row-properties style:min-row-height="0.3194in" fo:keep-together="always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62" style:family="table-row">
      <style:table-row-properties style:min-row-height="0.3194in" fo:keep-together="always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72" style:family="table-row">
      <style:table-row-properties style:min-row-height="0.0138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77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2777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777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style:line-height-at-least="0.2777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4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777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0138in" fo:keep-together="always"/>
    </style:style>
    <style:style style:name="P15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77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0138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7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2777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0138in" fo:keep-together="always"/>
    </style:style>
    <style:style style:name="P18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777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0138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0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14" style:family="table-row">
      <style:table-row-properties style:min-row-height="0.0138in" fo:keep-together="always"/>
    </style:style>
    <style:style style:name="P21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26" style:family="table-row">
      <style:table-row-properties style:min-row-height="0.0138in" fo:keep-together="always"/>
    </style:style>
    <style:style style:name="P22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38" style:family="table-row">
      <style:table-row-properties style:min-row-height="0.0138in" fo:keep-together="always"/>
    </style:style>
    <style:style style:name="P23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50" style:family="table-row">
      <style:table-row-properties style:min-row-height="0.0138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5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62" style:family="table-row">
      <style:table-row-properties style:min-row-height="0.0138in" fo:keep-together="always"/>
    </style:style>
    <style:style style:name="P26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72" style:family="table-row">
      <style:table-row-properties style:min-row-height="0.0138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7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84" style:family="table-row">
      <style:table-row-properties style:min-row-height="0.0138in" fo:keep-together="always"/>
    </style:style>
    <style:style style:name="P28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94" style:family="table-row">
      <style:table-row-properties style:min-row-height="0.0138in" fo:keep-together="always"/>
    </style:style>
    <style:style style:name="P29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04" style:family="table-row">
      <style:table-row-properties style:min-row-height="0.0138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30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30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21" style:family="table-row">
      <style:table-row-properties style:min-row-height="0.0138in" fo:keep-together="always"/>
    </style:style>
    <style:style style:name="P3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35" style:family="table-row">
      <style:table-row-properties style:min-row-height="0.0138in" fo:keep-together="always"/>
    </style:style>
    <style:style style:name="P33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49" style:family="table-row">
      <style:table-row-properties style:min-row-height="0.0138in" fo:keep-together="always"/>
    </style:style>
    <style:style style:name="P35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63" style:family="table-row">
      <style:table-row-properties style:min-row-height="0.0138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70" style:family="table-row">
      <style:table-row-properties style:min-row-height="0.0138in" fo:keep-together="always"/>
    </style:style>
    <style:style style:name="P37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76" style:family="table-row">
      <style:table-row-properties style:min-row-height="0.2777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83" style:family="table-row">
      <style:table-row-properties style:min-row-height="0.3555in" fo:keep-together="always"/>
    </style:style>
    <style:style style:name="P38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89" style:family="table-row">
      <style:table-row-properties style:min-row-height="0.2479in" fo:keep-together="always"/>
    </style:style>
    <style:style style:name="P39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395" style:parent-style-name="內文" style:family="paragraph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2" style:parent-style-name="內文" style:family="paragraph">
      <style:text-properties style:font-name-asian="標楷體" fo:color="#FF0000" fo:font-size="10pt" style:font-size-asian="10pt"/>
    </style:style>
  </office:automatic-styles>
  <office:body>
    <office:text text:use-soft-page-breaks="true">
      <text:p text:style-name="P1">國立中央大學企業管理學系113學年度碩士甄試入學考生基本資料表</text:p>
      <text:p text:style-name="內文"><text:span text:style-name="T2">＊</text:span><text:span text:style-name="T3">本表資料以一頁內繕</text:span><text:span text:style-name="T4">打</text:span><text:span text:style-name="T5">完畢為原則</text:span><text:span text:style-name="T6">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請貼一吋</text:p>
            <text:p text:style-name="P26">彩色近照</text:p>
            <text:p text:style-name="P27">(請務必附上)</text:p>
          </table:table-cell>
          <table:table-cell table:style-name="TableCell28" table:number-columns-spanned="7">
            <text:p text:style-name="P29">報名編號（由本系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出生年月日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<text:s text:c="4"/>年<text:s text:c="3"/>月<text:s text:c="3"/>日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性別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□男<text:s text:c="3"/>□女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行動電話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E-mail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緊急連絡人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連絡電話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學校系級</text:p>
          </table:table-cell>
          <table:table-cell table:style-name="TableCell75" table:number-columns-spanned="14">
            <text:p text:style-name="P76"><text:span text:style-name="T77">學校</text:span><text:span text:style-name="T78">:</text:span><text:span text:style-name="T79"><text:s text:c="15"/></text:span><text:span text:style-name="T80"><text:s text:c="2"/></text:span><text:span text:style-name="T81">系別</text:span><text:span text:style-name="T82">:</text:span><text:span text:style-name="T83"><text:s text:c="18"/></text:span><text:span text:style-name="T84"><text:s/></text:span><text:span text:style-name="T85">□日間部</text:span><text:span text:style-name="T86"><text:s/></text:span><text:span text:style-name="T87">□夜間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畢業年度</text:p>
          </table:table-cell>
          <table:table-cell table:style-name="TableCell91" table:number-columns-spanned="14">
            <text:p text:style-name="P92"><text:span text:style-name="T93">□應屆</text:span><text:span text:style-name="T94"><text:s text:c="5"/></text:span><text:span text:style-name="T95">□提前畢業標準</text:span><text:span text:style-name="T96"><text:s text:c="6"/></text:span><text:span text:style-name="T97">□非應屆請填畢業年度</text:span><text:span text:style-name="T98">:</text:span><text:span text:style-name="T9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名次</text:p>
          </table:table-cell>
          <table:table-cell table:style-name="TableCell103" table:number-columns-spanned="2">
            <text:p text:style-name="P104">全班人數</text:p>
          </table:table-cell>
          <table:covered-table-cell/>
          <table:table-cell table:style-name="TableCell105" table:number-columns-spanned="3">
            <text:p text:style-name="P106"><text:s text:c="7"/>人</text:p>
          </table:table-cell>
          <table:covered-table-cell/>
          <table:covered-table-cell/>
          <table:table-cell table:style-name="TableCell107" table:number-columns-spanned="2">
            <text:p text:style-name="P108">名<text:s text:c="2"/>次</text:p>
          </table:table-cell>
          <table:covered-table-cell/>
          <table:table-cell table:style-name="TableCell109" table:number-columns-spanned="3">
            <text:p text:style-name="P110"><text:span text:style-name="T111">第</text:span><text:span text:style-name="T112"><text:s text:c="5"/></text:span><text:span text:style-name="T113">名</text:span></text:p>
          </table:table-cell>
          <table:covered-table-cell/>
          <table:covered-table-cell/>
          <table:table-cell table:style-name="TableCell114" table:number-columns-spanned="3">
            <text:p text:style-name="P115">百分比</text:p>
          </table:table-cell>
          <table:covered-table-cell/>
          <table:covered-table-cell/>
          <table:table-cell table:style-name="TableCell116">
            <text:p text:style-name="P117"><text:s text:c="9"/>%</text:p>
          </table:table-cell>
        </table:table-row>
        <table:table-row table:style-name="TableRow118">
          <table:table-cell table:style-name="TableCell119">
            <text:p text:style-name="P120">推薦信</text:p>
          </table:table-cell>
          <table:table-cell table:style-name="TableCell121" table:number-columns-spanned="14">
            <text:p text:style-name="P122"><text:span text:style-name="T123">推薦人姓名</text:span><text:span text:style-name="T124">:</text:span><text:span text:style-name="T125"><text:s text:c="10"/></text:span><text:span text:style-name="T126">、職稱：</text:span><text:span text:style-name="T127"><text:s text:c="10"/></text:span><text:span text:style-name="T128">服務單位</text:span><text:span text:style-name="T129">:</text:span><text:span text:style-name="T130"><text:s text:c="16"/></text:span></text:p>
            <text:p text:style-name="P131"><text:span text:style-name="T132">推薦人姓名</text:span><text:span text:style-name="T133">:</text:span><text:span text:style-name="T134"><text:s text:c="10"/></text:span><text:span text:style-name="T135">、職稱：</text:span><text:span text:style-name="T136"><text:s text:c="10"/></text:span><text:span text:style-name="T137">服務單位</text:span><text:span text:style-name="T138">:</text:span><text:span text:style-name="T13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班級幹部</text:p>
            <text:p text:style-name="P143">(至多填寫二項)</text:p>
          </table:table-cell>
          <table:table-cell table:style-name="TableCell144" table:number-columns-spanned="14">
            <text:p text:style-name="P145"><text:span text:style-name="T146">擔任職稱</text:span><text:span text:style-name="T147">:</text:span><text:span text:style-name="T148"><text:s text:c="7"/></text:span><text:span text:style-name="T149">擔任學年度或學期</text:span><text:span text:style-name="T150">:</text:span><text:span text:style-name="T151"><text:s text:c="8"/></text:span><text:span text:style-name="T152"><text:s/></text:span><text:span text:style-name="T153">□有附證明</text:span><text:span text:style-name="T154"><text:s/></text:span><text:span text:style-name="T155">□無附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4">
            <text:p text:style-name="P159"><text:span text:style-name="T160">擔任職稱</text:span><text:span text:style-name="T161">:</text:span><text:span text:style-name="T162"><text:s text:c="7"/></text:span><text:span text:style-name="T163">擔任學年度或學期</text:span><text:span text:style-name="T164">:</text:span><text:span text:style-name="T165"><text:s text:c="8"/></text:span><text:span text:style-name="T166"><text:s/></text:span><text:span text:style-name="T167">□有附證明</text:span><text:span text:style-name="T168"><text:s/></text:span><text:span text:style-name="T169">□無附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系學會幹部</text:p>
            <text:p text:style-name="P173">(至多填寫二項)</text:p>
          </table:table-cell>
          <table:table-cell table:style-name="TableCell174" table:number-columns-spanned="14">
            <text:p text:style-name="P175"><text:span text:style-name="T176">擔任職稱</text:span><text:span text:style-name="T177">:</text:span><text:span text:style-name="T178"><text:s text:c="7"/></text:span><text:span text:style-name="T179">擔任學年度或學期</text:span><text:span text:style-name="T180">:</text:span><text:span text:style-name="T181"><text:s text:c="8"/></text:span><text:span text:style-name="T182"><text:s/></text:span><text:span text:style-name="T183">□有附證明</text:span><text:span text:style-name="T184"><text:s/></text:span><text:span text:style-name="T185">□無附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4">
            <text:p text:style-name="P189"><text:span text:style-name="T190">擔任職稱</text:span><text:span text:style-name="T191">:</text:span><text:span text:style-name="T192"><text:s text:c="7"/></text:span><text:span text:style-name="T193">擔任學年度或學期</text:span><text:span text:style-name="T194">:</text:span><text:span text:style-name="T195"><text:s text:c="8"/></text:span><text:span text:style-name="T196"><text:s/></text:span><text:span text:style-name="T197">□有附證明</text:span><text:span text:style-name="T198"><text:s/></text:span><text:span text:style-name="T199">□無附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4">
            <text:p text:style-name="P202">社團經驗</text:p>
            <text:p text:style-name="P203">(請扼要填寫三項)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社團名稱</text:p>
          </table:table-cell>
          <table:covered-table-cell/>
          <table:covered-table-cell/>
          <table:table-cell table:style-name="TableCell208" table:number-columns-spanned="4">
            <text:p text:style-name="P209">最高擔任職務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參加期間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特殊表現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2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3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rows-spanned="2">
            <text:p text:style-name="P252">代表研究報告一份</text:p>
            <text:p text:style-name="P253">（請附電子檔）</text:p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>課程名稱</text:p>
          </table:table-cell>
          <table:covered-table-cell/>
          <table:covered-table-cell/>
          <table:table-cell table:style-name="TableCell258" table:number-columns-spanned="8">
            <text:p text:style-name="P259">報告標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作者人數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rows-spanned="3">
            <text:p text:style-name="P274">其他報告或作業</text:p>
            <text:p text:style-name="P275">(請附電子檔，至多二項)</text:p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>課程名稱</text:p>
          </table:table-cell>
          <table:covered-table-cell/>
          <table:covered-table-cell/>
          <table:table-cell table:style-name="TableCell280" table:number-columns-spanned="8">
            <text:p text:style-name="P281">報告標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作者人數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2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rows-spanned="4">
            <text:p text:style-name="P306">工作經驗或在</text:p>
            <text:p text:style-name="P307">學時工讀經歷</text:p>
            <text:p text:style-name="P308">（至多填寫三項）</text:p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>公司名稱</text:p>
          </table:table-cell>
          <table:covered-table-cell/>
          <table:covered-table-cell/>
          <table:table-cell table:style-name="TableCell313" table:number-columns-spanned="2">
            <text:p text:style-name="P314">擔任職務</text:p>
          </table:table-cell>
          <table:covered-table-cell/>
          <table:table-cell table:style-name="TableCell315" table:number-columns-spanned="3">
            <text:p text:style-name="P316">工作期間</text:p>
          </table:table-cell>
          <table:covered-table-cell/>
          <table:covered-table-cell/>
          <table:table-cell table:style-name="TableCell317" table:number-columns-spanned="3">
            <text:p text:style-name="P318">指導主管</text:p>
          </table:table-cell>
          <table:covered-table-cell/>
          <table:covered-table-cell/>
          <table:table-cell table:style-name="TableCell319" table:number-columns-spanned="2">
            <text:p text:style-name="P320">主管連絡電話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1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2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3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rows-spanned="2">
            <text:p text:style-name="P365">合格證書（例：證照、檢定考試等）</text:p>
          </table:table-cell>
          <table:table-cell table:style-name="TableCell366">
            <text:p text:style-name="P367">1</text:p>
          </table:table-cell>
          <table:table-cell table:style-name="TableCell368" table:number-columns-spanned="13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2</text:p>
          </table:table-cell>
          <table:table-cell table:style-name="TableCell374" table:number-columns-spanned="13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3">
            <text:p text:style-name="P378">其他（表格未列事宜，如：各項校內外競賽）</text:p>
          </table:table-cell>
          <table:table-cell table:style-name="TableCell379">
            <text:p text:style-name="P380">1</text:p>
          </table:table-cell>
          <table:table-cell table:style-name="TableCell381" table:number-columns-spanned="13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2</text:p>
          </table:table-cell>
          <table:table-cell table:style-name="TableCell387" table:number-columns-spanned="13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3</text:p>
          </table:table-cell>
          <table:table-cell table:style-name="TableCell393" table:number-columns-spanned="13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  <text:p text:style-name="內文"><text:span text:style-name="T396">表列資料一切屬實，若經查有不實或偽造，願意取消錄取資格</text:span><text:span text:style-name="T397"><text:s text:c="2"/></text:span><text:span text:style-name="T398">考生</text:span><text:span text:style-name="T399">親筆</text:span><text:span text:style-name="T400">簽名：</text:span><text:span text:style-name="T401"><text:s text:c="15"/></text:span>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家琪</meta:initial-creator>
    <dc:creator>USER</dc:creator>
    <meta:creation-date>2023-09-04T03:18:00Z</meta:creation-date>
    <dc:date>2023-09-04T03:18:00Z</dc:date>
    <meta:print-date>2002-10-03T01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5" meta:character-count="973" meta:row-count="6" meta:non-whitespace-character-count="829"/>
  </office:meta>
</office:document-meta>
</file>