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2694in" style:use-optimal-column-width="false"/>
    </style:style>
    <style:style style:name="TableColumn16" style:family="table-column">
      <style:table-column-properties style:column-width="6.5in" style:use-optimal-column-width="false"/>
    </style:style>
    <style:style style:name="Table14" style:family="table">
      <style:table-properties style:width="6.7694in" fo:margin-left="0in" table:align="left"/>
    </style:style>
    <style:style style:name="TableRow17" style:family="table-row">
      <style:table-row-properties style:min-row-height="0.3305in"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T2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ableRow30" style:family="table-row">
      <style:table-row-properties style:min-row-height="8.7291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中央大學資管系113學年度碩士班甄試入學自傳表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：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就讀學校/系所：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內文"><text:span text:style-name="T25"></text:span><text:span text:style-name="T26"><text:s/>應屆畢業</text:span><text:span text:style-name="T27"><text:s text:c="21"/></text:span><text:span text:style-name="T28"></text:span><text:span text:style-name="T29"><text:s/>已畢業</text:span></text:p>
          </table:table-cell>
          <table:covered-table-cell/>
        </table:table-row>
        <table:table-row table:style-name="TableRow30">
          <table:table-cell table:style-name="TableCell31">
            <text:p text:style-name="P32">自傳︵含碩士班學習計畫︶</text:p>
          </table:table-cell>
          <table:table-cell table:style-name="TableCell33">
            <text:p text:style-name="P34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字元" style:display-name="頁首 字元" style:family="text"/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2" style:parent-style-name="內文" style:family="paragraph">
      <style:paragraph-properties style:snap-to-layout-grid="false" style:line-height-at-least="0.1666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weight="bold" style:font-weight-asian="bold" fo:font-size="10pt" style:font-size-asian="10pt"/>
    </style:style>
    <style:style style:name="T13" style:parent-style-name="預設段落字型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註：各欄寬度可自行調整，以</text:span><text:span text:style-name="T4">1</text:span><text:span text:style-name="T5">頁為限</text:span><text:span text:style-name="T6">(</text:span><text:span text:style-name="T7">多餘頁數將刪除</text:span><text:span text:style-name="T8">)</text:span><text:span text:style-name="T9">，上、下、左、右邊距各</text:span><text:span text:style-name="T10">2cm</text:span><text:span text:style-name="T11">，</text:span><text:span text:style-name="T12">本表請勿裝訂入其他資料</text:span><text:span text:style-name="T13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管系九十一學年度碩士班甄試自傳表</dc:title>
    <dc:subject/>
    <meta:initial-creator>資管系</meta:initial-creator>
    <dc:creator>USER</dc:creator>
    <meta:creation-date>2023-09-04T03:19:00Z</meta:creation-date>
    <dc:date>2023-09-04T03:19:00Z</dc:date>
    <meta:print-date>2014-09-03T00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90" meta:row-count="1" meta:non-whitespace-character-count="78"/>
  </office:meta>
</office:document-meta>
</file>