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3.25in" style:use-optimal-column-width="false"/>
    </style:style>
    <style:style style:name="TableColumn16" style:family="table-column">
      <style:table-column-properties style:column-width="3.25in" style:use-optimal-column-width="false"/>
    </style:style>
    <style:style style:name="Table13" style:family="table">
      <style:table-properties style:width="6.76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2.4291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資管系113學年度碩士班甄試入學簡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就讀學校/系所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總名次/全班人數：</text:p>
          </table:table-cell>
          <table:covered-table-cell/>
          <table:table-cell table:style-name="TableCell26">
            <text:p text:style-name="P27">計概成績： <text:s text:c="14"/>□無</text:p>
          </table:table-cell>
        </table:table-row>
        <table:table-row table:style-name="TableRow28">
          <table:table-cell table:style-name="TableCell29" table:number-columns-spanned="3">
            <text:p text:style-name="內文"><text:span text:style-name="T30"></text:span><text:span text:style-name="T31"><text:s/>應屆畢業</text:span><text:span text:style-name="T32"><text:s text:c="17"/></text:span><text:span text:style-name="T33"><text:s text:c="5"/></text:span><text:span text:style-name="T34"></text:span><text:span text:style-name="T35"><text:s/>已畢業</text:span><text:span text:style-name="T36"><text:s/></text:span><text:span text:style-name="T37">(服務事蹟欄務必填寫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/></text:p>
            <text:p text:style-name="P41"/>
            <text:p text:style-name="P42">服務事蹟</text:p>
            <text:p text:style-name="P43"/>
            <text:p text:style-name="P44"/>
          </table:table-cell>
          <table:table-cell table:style-name="TableCell45" table:number-columns-spanned="2">
            <text:p text:style-name="內文"><text:span text:style-name="T46">(請填寫課外活動、班級活動</text:span><text:span text:style-name="T47">及工作經驗等</text:span><text:span text:style-name="T48">)</text:span></text:p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>競賽情形</text:p>
            <text:p text:style-name="P58"/>
            <text:p text:style-name="P59"/>
          </table:table-cell>
          <table:table-cell table:style-name="TableCell60" table:number-columns-spanned="2">
            <text:p text:style-name="P61">(請填寫校內、外各項競賽等)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>發表文章</text:p>
            <text:p text:style-name="P67"/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>其他</text:p>
            <text:p text:style-name="P77"/>
            <text:p text:style-name="P78"/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裝訂入其他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4T03:20:00Z</meta:creation-date>
    <dc:date>2023-09-04T03:20:00Z</dc:date>
    <meta:print-date>2014-09-03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