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FFFF" fo:font-size="14pt" style:font-size-asian="14pt" fo:background-color="#0C0C0C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8" style:family="table-column">
      <style:table-column-properties style:column-width="1.4361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6152in"/>
    </style:style>
    <style:style style:name="TableColumn14" style:family="table-column">
      <style:table-column-properties style:column-width="0.4263in"/>
    </style:style>
    <style:style style:name="TableColumn15" style:family="table-column">
      <style:table-column-properties style:column-width="0.3333in"/>
    </style:style>
    <style:style style:name="TableColumn16" style:family="table-column">
      <style:table-column-properties style:column-width="0.7916in"/>
    </style:style>
    <style:style style:name="TableColumn17" style:family="table-column">
      <style:table-column-properties style:column-width="0.7916in"/>
    </style:style>
    <style:style style:name="Table7" style:family="table">
      <style:table-properties style:width="7.1861in" fo:margin-left="0in" table:align="left"/>
    </style:style>
    <style:style style:name="TableRow18" style:family="table-row">
      <style:table-row-properties style:min-row-height="0.3194in" fo:keep-together="always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7" style:family="table-row">
      <style:table-row-properties style:min-row-height="0.3194in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line-height-at-least="0.2777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3194in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2777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3194in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2777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style:line-height-at-least="0.2777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3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2777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0138in" fo:keep-together="always"/>
    </style:style>
    <style:style style:name="P16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2777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0138in" fo:keep-together="always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8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2777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0138in" fo:keep-together="always"/>
    </style:style>
    <style:style style:name="P19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777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0138in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1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22" style:family="table-row">
      <style:table-row-properties style:min-row-height="0.0138in" fo:keep-together="always"/>
    </style:style>
    <style:style style:name="P22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234" style:family="table-row">
      <style:table-row-properties style:min-row-height="0.0138in" fo:keep-together="always"/>
    </style:style>
    <style:style style:name="P23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246" style:family="table-row">
      <style:table-row-properties style:min-row-height="0.0138in" fo:keep-together="always"/>
    </style:style>
    <style:style style:name="P24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258" style:family="table-row">
      <style:table-row-properties style:min-row-height="0.0138in" fo:keep-together="always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6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70" style:family="table-row">
      <style:table-row-properties style:min-row-height="0.0138in" fo:keep-together="always"/>
    </style:style>
    <style:style style:name="P27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8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292" style:family="table-row">
      <style:table-row-properties style:min-row-height="0.0138in" fo:keep-together="always"/>
    </style:style>
    <style:style style:name="P29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02" style:family="table-row">
      <style:table-row-properties style:min-row-height="0.0138in" fo:keep-together="always"/>
    </style:style>
    <style:style style:name="P30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12" style:family="table-row">
      <style:table-row-properties style:min-row-height="0.0138in" fo:keep-together="always"/>
    </style:style>
    <style:style style:name="TableCell3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31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3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329" style:family="table-row">
      <style:table-row-properties style:min-row-height="0.5256in" fo:keep-together="always"/>
    </style:style>
    <style:style style:name="P33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43" style:family="table-row">
      <style:table-row-properties style:min-row-height="0.4826in" fo:keep-together="always"/>
    </style:style>
    <style:style style:name="P34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57" style:family="table-row">
      <style:table-row-properties style:min-row-height="0.4902in" fo:keep-together="always"/>
    </style:style>
    <style:style style:name="P35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78" style:family="table-row">
      <style:table-row-properties style:min-row-height="0.0138in" fo:keep-together="always"/>
    </style:style>
    <style:style style:name="P37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84" style:family="table-row">
      <style:table-row-properties style:min-row-height="0.2777in" fo:keep-together="always"/>
    </style:style>
    <style:style style:name="TableCell38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38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92" style:family="table-row">
      <style:table-row-properties style:min-row-height="0.2777in" fo:keep-together="always"/>
    </style:style>
    <style:style style:name="P39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98" style:family="table-row">
      <style:table-row-properties style:min-row-height="0.2777in" fo:keep-together="always"/>
    </style:style>
    <style:style style:name="P39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40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-asian="標楷體" fo:color="#FF0000"/>
    </style:style>
    <style:style style:name="T406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2">國立中央大學人力資源管理研究所</text:span><text:span text:style-name="T3"><text:s/></text:span><text:span text:style-name="T4">碩士班甄試專用</text:span><text:span text:style-name="T5"><text:s/></text:span><text:span text:style-name="T6">個人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出生年月日</text:p>
          </table:table-cell>
          <table:covered-table-cell/>
          <table:covered-table-cell/>
          <table:table-cell table:style-name="TableCell25" table:number-columns-spanned="3">
            <text:p text:style-name="P26">/ <text:s text:c="5"/>/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應考學歷</text:p>
          </table:table-cell>
          <table:table-cell table:style-name="TableCell30" table:number-columns-spanned="9">
            <text:p text:style-name="P31"><text:span text:style-name="T32">校系：</text:span><text:span text:style-name="T33"><text:s text:c="29"/></text:span><text:span text:style-name="T34"><text:s/></text:span><text:span text:style-name="T35"><text:s/></text:span><text:span text:style-name="T36">□</text:span><text:span text:style-name="T37">雙主修</text:span><text:span text:style-name="T38"><text:s text:c="2"/></text:span><text:span text:style-name="T39"><text:s/></text:span><text:span text:style-name="T40"><text:s/></text:span><text:span text:style-name="T41"><text:s text:c="3"/></text:span><text:span text:style-name="T42"><text:s/></text:span><text:span text:style-name="T43"><text:s/></text:span><text:span text:style-name="T44">□</text:span><text:span text:style-name="T45">輔系</text:span><text:span text:style-name="T4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畢業年度</text:p>
          </table:table-cell>
          <table:table-cell table:style-name="TableCell50" table:number-columns-spanned="9">
            <text:p text:style-name="P51"><text:span text:style-name="T52">□</text:span><text:span text:style-name="T53">在學</text:span><text:span text:style-name="T54">應屆</text:span><text:span text:style-name="T55"><text:s text:c="2"/></text:span><text:span text:style-name="T56"><text:s/></text:span><text:span text:style-name="T57">□非應屆</text:span><text:span text:style-name="T58">(</text:span><text:span text:style-name="T59">請加填畢業年度</text:span><text:span text:style-name="T60">:</text:span><text:span text:style-name="T61"><text:s text:c="7"/>)</text:span><text:span text:style-name="T62"><text:s text:c="2"/></text:span><text:span text:style-name="T63"><text:s/></text:span><text:span text:style-name="T64"><text:s/></text:span><text:span text:style-name="T65"><text:s/></text:span><text:span text:style-name="T66"><text:s text:c="5"/></text:span><text:span text:style-name="T67">□</text:span><text:span text:style-name="T68">在學</text:span><text:span text:style-name="T69">提前畢業</text:span><text:span text:style-name="T70"><text:s text:c="2"/></text:span><text:span text:style-name="T71"><text:s/></text:span><text:span text:style-name="T7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班級排名</text:p>
          </table:table-cell>
          <table:table-cell table:style-name="TableCell76" table:number-columns-spanned="9">
            <text:p text:style-name="P77"><text:span text:style-name="T78">全班人數：</text:span><text:span text:style-name="T79"><text:s text:c="3"/></text:span><text:span text:style-name="T80"><text:s/></text:span><text:span text:style-name="T81"><text:s/></text:span><text:span text:style-name="T82"><text:s/></text:span><text:span text:style-name="T83"><text:s/></text:span><text:span text:style-name="T84">人、名次：第</text:span><text:span text:style-name="T85"><text:s text:c="2"/></text:span><text:span text:style-name="T86"><text:s/></text:span><text:span text:style-name="T87"><text:s text:c="4"/></text:span><text:span text:style-name="T88">名、百分比</text:span><text:span text:style-name="T89"><text:s text:c="2"/></text:span><text:span text:style-name="T90"><text:s/></text:span><text:span text:style-name="T91"><text:s text:c="4"/></text:span><text:span text:style-name="T92"><text:s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英檢測驗</text:p>
          </table:table-cell>
          <table:table-cell table:style-name="TableCell96" table:number-columns-spanned="9">
            <text:p text:style-name="P97"><text:span text:style-name="T98">□</text:span><text:span text:style-name="T99">已參加英檢測驗(填下列資料) <text:s text:c="2"/></text:span><text:span text:style-name="T100">□</text:span><text:span text:style-name="T101">尚未參加英檢考試</text:span></text:p>
            <text:p text:style-name="P102"><text:span text:style-name="T103">參加測驗名稱：</text:span><text:span text:style-name="T104"><text:s text:c="11"/></text:span><text:span text:style-name="T105">、成績</text:span><text:span text:style-name="T106">：</text:span><text:span text:style-name="T107"><text:s text:c="9"/></text:span><text:span text:style-name="T108">分、測驗日期：</text:span><text:span text:style-name="T109"><text:s text:c="4"/>/ <text:s text:c="3"/>/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推薦信</text:p>
          </table:table-cell>
          <table:table-cell table:style-name="TableCell113" table:number-columns-spanned="9">
            <text:p text:style-name="P114"><text:span text:style-name="T115">推薦人</text:span><text:span text:style-name="T116">姓名</text:span><text:span text:style-name="T117">：</text:span><text:span text:style-name="T118"><text:s text:c="10"/></text:span><text:span text:style-name="T119">、</text:span><text:span text:style-name="T120">任職單位及</text:span><text:span text:style-name="T121">職稱：</text:span><text:span text:style-name="T122"><text:s text:c="10"/></text:span><text:span text:style-name="T123"><text:s text:c="2"/></text:span><text:span text:style-name="T124"><text:s text:c="14"/></text:span><text:span text:style-name="T125"><text:s text:c="4"/></text:span><text:span text:style-name="T126"><text:s text:c="4"/></text:span></text:p>
            <text:p text:style-name="P127"><text:span text:style-name="T128">推薦人</text:span><text:span text:style-name="T129">姓名</text:span><text:span text:style-name="T130">：</text:span><text:span text:style-name="T131"><text:s text:c="10"/></text:span><text:span text:style-name="T132">、</text:span><text:span text:style-name="T133">任職單位及職稱：</text:span><text:span text:style-name="T134"><text:s text:c="30"/></text:span><text:span text:style-name="T13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班級幹部</text:p>
            <text:p text:style-name="P139">(至多填寫二項)</text:p>
          </table:table-cell>
          <table:table-cell table:style-name="TableCell140" table:number-columns-spanned="9">
            <text:p text:style-name="P141"><text:span text:style-name="T142">擔任職稱</text:span><text:span text:style-name="T143">：</text:span><text:span text:style-name="T144"><text:s text:c="5"/></text:span><text:span text:style-name="T145"><text:s text:c="4"/></text:span><text:span text:style-name="T146"><text:s/></text:span><text:span text:style-name="T147"><text:s text:c="2"/></text:span><text:span text:style-name="T148">、</text:span><text:span text:style-name="T149">擔任學年度或學期</text:span><text:span text:style-name="T150">:</text:span><text:span text:style-name="T151"><text:s text:c="7"/></text:span><text:span text:style-name="T152"><text:s text:c="3"/></text:span><text:span text:style-name="T153"><text:s/></text:span><text:span text:style-name="T154">佐證資料</text:span><text:span text:style-name="T155">□</text:span><text:span text:style-name="T156">有</text:span><text:span text:style-name="T157"><text:s/></text:span><text:span text:style-name="T158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9">
            <text:p text:style-name="P162"><text:span text:style-name="T163">擔任職稱</text:span><text:span text:style-name="T164">:</text:span><text:span text:style-name="T165"><text:s text:c="7"/></text:span><text:span text:style-name="T166"><text:s text:c="6"/></text:span><text:span text:style-name="T167"><text:s/></text:span><text:span text:style-name="T168">、</text:span><text:span text:style-name="T169">擔任學年度或學期</text:span><text:span text:style-name="T170">:</text:span><text:span text:style-name="T171"><text:s text:c="8"/></text:span><text:span text:style-name="T172"><text:s text:c="2"/></text:span><text:span text:style-name="T173"><text:s/></text:span><text:span text:style-name="T174">佐證資料□有</text:span><text:span text:style-name="T175"><text:s/></text:span><text:span text:style-name="T176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系學會幹部</text:p>
            <text:p text:style-name="P180">(至多填寫二項)</text:p>
          </table:table-cell>
          <table:table-cell table:style-name="TableCell181" table:number-columns-spanned="9">
            <text:p text:style-name="P182"><text:span text:style-name="T183">擔任職稱：</text:span><text:span text:style-name="T184"><text:s text:c="12"/></text:span><text:span text:style-name="T185">、</text:span><text:span text:style-name="T186">擔任學年度或學期</text:span><text:span text:style-name="T187">:</text:span><text:span text:style-name="T188"><text:s text:c="10"/></text:span><text:span text:style-name="T189"><text:s/></text:span><text:span text:style-name="T190">佐證資料□有</text:span><text:span text:style-name="T191"><text:s/></text:span><text:span text:style-name="T192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9">
            <text:p text:style-name="P196"><text:span text:style-name="T197">擔任職稱</text:span><text:span text:style-name="T198">:</text:span><text:span text:style-name="T199"><text:s text:c="14"/></text:span><text:span text:style-name="T200">、</text:span><text:span text:style-name="T201">擔任學年度或學期</text:span><text:span text:style-name="T202">:</text:span><text:span text:style-name="T203"><text:s text:c="10"/></text:span><text:span text:style-name="T204"><text:s/></text:span><text:span text:style-name="T205">佐證資料□有</text:span><text:span text:style-name="T206"><text:s/></text:span><text:span text:style-name="T207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4">
            <text:p text:style-name="P210">社團經驗</text:p>
            <text:p text:style-name="P211">(請扼要填寫三項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社團名稱</text:p>
          </table:table-cell>
          <table:table-cell table:style-name="TableCell216" table:number-columns-spanned="2">
            <text:p text:style-name="P217">最高擔任職務</text:p>
          </table:table-cell>
          <table:covered-table-cell/>
          <table:table-cell table:style-name="TableCell218" table:number-columns-spanned="3">
            <text:p text:style-name="P219">參加期間</text:p>
          </table:table-cell>
          <table:covered-table-cell/>
          <table:covered-table-cell/>
          <table:table-cell table:style-name="TableCell220" table:number-columns-spanned="2">
            <text:p text:style-name="P221">特殊表現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rows-spanned="2">
            <text:p text:style-name="P260">代表研究報告</text:p>
            <text:p text:style-name="P261">(至多填列一項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課程名稱</text:p>
          </table:table-cell>
          <table:table-cell table:style-name="TableCell266" table:number-columns-spanned="5">
            <text:p text:style-name="P267">報告標題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作者人數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rows-spanned="3">
            <text:p text:style-name="P282">其他報告或作業</text:p>
            <text:p text:style-name="P283">(至多填列二項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課程名稱</text:p>
          </table:table-cell>
          <table:table-cell table:style-name="TableCell288" table:number-columns-spanned="5">
            <text:p text:style-name="P289">報告標題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作者人數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2</text:p>
          </table:table-cell>
          <table:table-cell table:style-name="TableCell306">
            <text:p text:style-name="P307"/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rows-spanned="4">
            <text:p text:style-name="P314">工作經驗或在</text:p>
            <text:p text:style-name="P315">學時工讀經歷</text:p>
            <text:p text:style-name="P316">（至多填寫三項）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服務單位</text:p>
          </table:table-cell>
          <table:table-cell table:style-name="TableCell321" table:number-columns-spanned="3">
            <text:p text:style-name="P322">簡述工作內容</text:p>
          </table:table-cell>
          <table:covered-table-cell/>
          <table:covered-table-cell/>
          <table:table-cell table:style-name="TableCell323" table:number-columns-spanned="2">
            <text:p text:style-name="P324">工作期間</text:p>
          </table:table-cell>
          <table:covered-table-cell/>
          <table:table-cell table:style-name="TableCell325">
            <text:p text:style-name="P326">擔任職務</text:p>
          </table:table-cell>
          <table:table-cell table:style-name="TableCell327">
            <text:p text:style-name="P328">指導主管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3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rows-spanned="2">
            <text:p text:style-name="P373">合格證書（例：證照、檢定考試等）</text:p>
          </table:table-cell>
          <table:table-cell table:style-name="TableCell374">
            <text:p text:style-name="P375">1</text:p>
          </table:table-cell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2</text:p>
          </table:table-cell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rows-spanned="3">
            <text:p text:style-name="P386">其他補述</text:p>
            <text:p text:style-name="P387">（請簡述條列）</text:p>
          </table:table-cell>
          <table:table-cell table:style-name="TableCell388">
            <text:p text:style-name="P389">1</text:p>
          </table:table-cell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2</text:p>
          </table:table-cell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3</text:p>
          </table:table-cell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04">備註：請勿刪改本表格所詢事項，惟各欄寬度、列高可自行調整，</text:span><text:span text:style-name="T405">仍</text:span><text:span text:style-name="T406">以一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361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資所「碩士班甄試專用」個人資料表</dc:title>
    <dc:description/>
    <dc:subject/>
    <meta:initial-creator>人資所</meta:initial-creator>
    <dc:creator>USER</dc:creator>
    <meta:creation-date>2023-09-04T03:22:00Z</meta:creation-date>
    <dc:date>2023-09-04T03:22:00Z</dc:date>
    <meta:print-date>2022-08-22T03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7" meta:character-count="984" meta:row-count="6" meta:non-whitespace-character-count="838"/>
  </office:meta>
</office:document-meta>
</file>