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Arial Unicode MS" style:font-name-asian="標楷體" fo:color="#FF0000" fo:font-size="10pt" style:font-size-asian="10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5604in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1.2201in"/>
    </style:style>
    <style:style style:name="Table3" style:family="table">
      <style:table-properties style:width="6.9006in" style:rel-width="102.3%" fo:margin-left="0in" table:align="left"/>
    </style:style>
    <style:style style:name="TableRow13" style:family="table-row">
      <style:table-row-properties style:min-row-height="0.2402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Arial Unicode MS" style:font-name-asian="標楷體" fo:font-size="10pt" style:font-size-asian="10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8pt" style:font-size-asian="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Arial Unicode MS" style:font-name-asian="標楷體" fo:font-size="10pt" style:font-size-asian="10pt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Arial Unicode MS" style:font-name-asian="標楷體" fo:font-size="10pt" style:font-size-asian="10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Arial Unicode MS" style:font-name-asian="標楷體" fo:font-size="10pt" style:font-size-asian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Arial Unicode MS" style:font-name-asian="標楷體" fo:font-size="10pt" style:font-size-asian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Arial Unicode MS" style:font-name-asian="標楷體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 Unicode MS" style:font-name-asian="標楷體" fo:font-size="10pt" style:font-size-asian="10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 Unicode MS" style:font-name-asian="標楷體" fo:font-size="10pt" style:font-size-asian="10pt"/>
    </style:style>
    <style:style style:name="TableRow134" style:family="table-row">
      <style:table-row-properties style:min-row-height="0.7881in" fo:keep-together="always"/>
    </style:style>
    <style:style style:name="TableCell13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Arial Unicode MS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Arial Unicode MS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Arial Unicode MS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Arial Unicode MS" style:font-name-asian="標楷體" fo:font-size="10pt" style:font-size-asian="10pt"/>
    </style:style>
    <style:style style:name="TableColumn151" style:family="table-column">
      <style:table-column-properties style:column-width="0.5027in"/>
    </style:style>
    <style:style style:name="TableColumn152" style:family="table-column">
      <style:table-column-properties style:column-width="3.1229in"/>
    </style:style>
    <style:style style:name="TableColumn153" style:family="table-column">
      <style:table-column-properties style:column-width="1.502in"/>
    </style:style>
    <style:style style:name="TableColumn154" style:family="table-column">
      <style:table-column-properties style:column-width="1.1013in"/>
    </style:style>
    <style:style style:name="Table150" style:family="table">
      <style:table-properties style:width="6.229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201" style:parent-style-name="內文" style:family="paragraph">
      <style:text-properties style:font-name="Arial Unicode MS" style:font-name-asian="標楷體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 Unicode MS" style:font-name-asian="標楷體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Arial Unicode MS" style:font-name-asian="標楷體"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</office:automatic-styles>
  <office:body>
    <office:text text:use-soft-page-breaks="true">
      <text:p text:style-name="P1">國立中央大學工業管理研究所113學年度招生入學考試碩士班甄試考生基本資料表</text:p>
      <text:p text:style-name="P2">＊填寫資料請勿超過一張A4紙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份證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名編號</text:p>
          </table:table-cell>
          <table:table-cell table:style-name="TableCell26">
            <text:p text:style-name="P27">（本欄不必填寫）</text:p>
          </table:table-cell>
        </table:table-row>
        <table:table-row table:style-name="TableRow28">
          <table:table-cell table:style-name="TableCell29" table:number-rows-spanned="3">
            <text:p text:style-name="P30">聯絡方式</text:p>
          </table:table-cell>
          <table:table-cell table:style-name="TableCell31">
            <text:p text:style-name="P32">e-mail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通訊電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學<text:s text:c="4"/>歷</text:p>
          </table: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>大學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專科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校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科系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日/夜間部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成<text:s text:c="4"/>績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>大學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專科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業總平均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班排名</text:p>
          </table:table-cell>
          <table:table-cell table:style-name="TableCell101" table:number-columns-spanned="4">
            <text:p text:style-name="P102">名次／全班人數（百分比：　　）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名次／全班人數（百分比：　　％）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系排名</text:p>
          </table:table-cell>
          <table:table-cell table:style-name="TableCell109" table:number-columns-spanned="4">
            <text:p text:style-name="P110">名次／全年級人數（百分比：　　）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名次／全年級人數（百分比：　　％）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推<text:s/>薦<text:s/>人</text:p>
          </table:table-cell>
          <table:table-cell table:style-name="TableCell116">
            <text:p text:style-name="P117">姓<text:s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任職單位及職稱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<text:s/>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任職單位及職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送審著作</text:p>
          </table:table-cell>
          <table:table-cell table:style-name="TableCell137" table:number-columns-spanned="8">
            <text:p text:style-name="內文"><text:span text:style-name="T138">送審著作請於此欄列表，請註明</text:span><text:span text:style-name="T139">『</text:span><text:span text:style-name="T140">著作名稱</text:span><text:span text:style-name="T141">』『</text:span><text:span text:style-name="T142">著作種類</text:span><text:span text:style-name="T143">』</text:span><text:span text:style-name="T144">及</text:span><text:span text:style-name="T145">『</text:span><text:span text:style-name="T146">合著作者人數</text:span><text:span text:style-name="T147">』</text:span><text:span text:style-name="T148">，</text:span><text:span text:style-name="T149">格式如下：</text:span>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編號</text:p>
                </table:table-cell>
                <table:table-cell table:style-name="TableCell158">
                  <text:p text:style-name="P159">著作名稱</text:p>
                </table:table-cell>
                <table:table-cell table:style-name="TableCell160">
                  <text:p text:style-name="P161"><text:span text:style-name="T162">著作種類</text:span></text:p>
                </table:table-cell>
                <table:table-cell table:style-name="TableCell163">
                  <text:p text:style-name="P164">合著作者人數</text:p>
                </table:table-cell>
              </table:table-row>
              <table:table-row table:style-name="TableRow165">
                <table:table-cell table:style-name="TableCell166">
                  <text:p text:style-name="P167">1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2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3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4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其他有利審查資料</text:p>
          </table:table-cell>
          <table:table-cell table:style-name="TableCell205" table:number-columns-spanned="8">
            <text:p text:style-name="P206"/>
            <text:p text:style-name="P207"/>
            <text:p text:style-name="P208"/>
            <text:p text:style-name="P209">（如經歷及特殊榮譽）</text:p>
            <text:p text:style-name="P210">〈各項參項得獎、考試成績等資料請附證明影本〉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空行" style:display-name="1-空行" style:family="paragraph" style:parent-style-name="內文">
      <style:paragraph-properties style:vertical-align="baseline" style:line-height-at-least="0.1666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生基本資料表</dc:title>
    <dc:subject/>
    <meta:initial-creator>中央工管所</meta:initial-creator>
    <dc:creator>USER</dc:creator>
    <meta:creation-date>2023-09-04T03:23:00Z</meta:creation-date>
    <dc:date>2023-09-04T03:24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