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4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min-row-height="0.3319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/>
    </style:style>
  </office:automatic-styles>
  <office:body>
    <office:text text:use-soft-page-breaks="true">
      <text:p text:style-name="P1">網路學習科技研究所114學年度入學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報名號碼</text:p>
          </table:table-cell>
          <table:covered-table-cell/>
          <table:table-cell table:style-name="TableCell11">
            <text:p text:style-name="P12">(由系辦填寫)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p text:style-name="P19">就讀學校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自傳︵含碩士班學習計畫︶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4-09-04T06:57:00Z</meta:creation-date>
    <dc:date>2024-09-04T06:57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