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3.4166in" style:use-optimal-column-width="false"/>
    </style:style>
    <style:style style:name="Table2" style:family="table">
      <style:table-properties style:width="6.7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C0C0C0" fo:font-size="14pt" style:font-size-asian="14pt" style:font-size-complex="14pt"/>
    </style:style>
    <style:style style:name="TableRow26" style:family="table-row">
      <style:table-row-properties style:min-row-height="2.1694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668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6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6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8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網路學習科技研究所113學年度入學簡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准考證號碼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6">
            <text:p text:style-name="P20">就讀學校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總名次/全班人數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熟悉的程式語言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服務事蹟</text:p>
          </table:table-cell>
          <table:table-cell table:style-name="TableCell34" table:number-columns-spanned="5">
            <text:p text:style-name="P35">(請填寫課外活動、班級活動等)</text:p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競賽情形</text:p>
          </table:table-cell>
          <table:table-cell table:style-name="TableCell42" table:number-columns-spanned="5">
            <text:p text:style-name="P43">(請填寫校內、外各項競賽等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發表文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其他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9-04T04:55:00Z</meta:creation-date>
    <dc:date>2023-09-04T04:55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