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0C0C0C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1.3604in"/>
    </style:style>
    <style:style style:name="TableColumn12" style:family="table-column">
      <style:table-column-properties style:column-width="0.1631in"/>
    </style:style>
    <style:style style:name="TableColumn13" style:family="table-column">
      <style:table-column-properties style:column-width="0.6645in"/>
    </style:style>
    <style:style style:name="TableColumn14" style:family="table-column">
      <style:table-column-properties style:column-width="0.1097in"/>
    </style:style>
    <style:style style:name="TableColumn15" style:family="table-column">
      <style:table-column-properties style:column-width="0.675in"/>
    </style:style>
    <style:style style:name="TableColumn16" style:family="table-column">
      <style:table-column-properties style:column-width="0.2576in"/>
    </style:style>
    <style:style style:name="TableColumn17" style:family="table-column">
      <style:table-column-properties style:column-width="0.529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1305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0937in"/>
    </style:style>
    <style:style style:name="TableColumn25" style:family="table-column">
      <style:table-column-properties style:column-width="1.5in"/>
    </style:style>
    <style:style style:name="Table10" style:family="table">
      <style:table-properties style:width="7.5194in" fo:margin-left="0in" table:align="left"/>
    </style:style>
    <style:style style:name="TableRow26" style:family="table-row">
      <style:table-row-properties style:min-row-height="0.319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4" style:family="table-row">
      <style:table-row-properties style:min-row-height="0.3194in" fo:keep-together="always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style:snap-to-layout-grid="false" fo:text-align="end" style:line-height-at-least="0.2777in"/>
      <style:text-properties style:font-name-asian="標楷體"/>
    </style:style>
    <style:style style:name="TableRow44" style:family="table-row">
      <style:table-row-properties style:min-row-height="0.3194in" fo:keep-together="always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4" style:family="table-row">
      <style:table-row-properties style:min-row-height="0.3194in" fo:keep-together="always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4" style:family="table-row">
      <style:table-row-properties style:min-row-height="0.3194in" fo:keep-together="always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013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777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snap-to-layout-grid="false" fo:text-align="end" style:line-height-at-least="0.2777in"/>
      <style:text-properties style:font-name-asian="標楷體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777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style:line-height-at-least="0.277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0138in" fo:keep-together="always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777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8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0138in" fo:keep-together="always"/>
    </style:style>
    <style:style style:name="P19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24" style:family="table-row">
      <style:table-row-properties style:min-row-height="0.0138in" fo:keep-together="always"/>
    </style:style>
    <style:style style:name="P22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36" style:family="table-row">
      <style:table-row-properties style:min-row-height="0.0138in" fo:keep-together="always"/>
    </style:style>
    <style:style style:name="P23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48" style:family="table-row">
      <style:table-row-properties style:min-row-height="0.0138in" fo:keep-together="always"/>
    </style:style>
    <style:style style:name="P2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6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77" style:family="table-row">
      <style:table-row-properties style:min-row-height="0.0138in" fo:keep-together="always"/>
    </style:style>
    <style:style style:name="P27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91" style:family="table-row">
      <style:table-row-properties style:min-row-height="0.0138in" fo:keep-together="always"/>
    </style:style>
    <style:style style:name="P2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05" style:family="table-row">
      <style:table-row-properties style:min-row-height="0.0138in" fo:keep-together="always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19" style:family="table-row">
      <style:table-row-properties style:min-row-height="0.552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26" style:family="table-row">
      <style:table-row-properties style:min-row-height="0.552in" fo:keep-together="always"/>
    </style:style>
    <style:style style:name="P32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32" style:family="table-row">
      <style:table-row-properties style:min-row-height="0.277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39" style:family="table-row">
      <style:table-row-properties style:min-row-height="0.2777in" fo:keep-together="always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央大學客家語文暨社會科學學系</text:span><text:span text:style-name="T3"><text:s/></text:span><text:span text:style-name="T4">客家社會及政策碩士班</text:span><text:span text:style-name="T5"><text:s/></text:span></text:p>
      <text:p text:style-name="P6"><text:span text:style-name="T7">報考碩士班甄試專用</text:span><text:span text:style-name="T8"><text:s/></text:span><text:span text:style-name="T9">個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請貼一吋</text:p>
            <text:p text:style-name="P29">彩色近照</text:p>
          </table:table-cell>
          <table:table-cell table:style-name="TableCell30" table:number-columns-spanned="8">
            <text:p text:style-name="P31">報名編號（由本系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姓<text:s/>名(正楷)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3">
            <text:p text:style-name="P43"><text:s text:c="4"/>年<text:s text:c="6"/>月<text:s text:c="5"/>日<text:s/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3">
            <text:p text:style-name="P53">□男<text:s text:c="3"/>□女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行動電話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E-mail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緊急連絡人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連絡電話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校系級</text:p>
          </table:table-cell>
          <table:table-cell table:style-name="TableCell77" table:number-columns-spanned="14">
            <text:p text:style-name="P78"><text:span text:style-name="T79">學校</text:span><text:span text:style-name="T80">:</text:span><text:span text:style-name="T81"><text:s text:c="13"/></text:span><text:span text:style-name="T82"><text:s text:c="7"/></text:span><text:span text:style-name="T83"><text:s text:c="2"/></text:span><text:span text:style-name="T84">系名</text:span><text:span text:style-name="T85">:</text:span><text:span text:style-name="T86"><text:s text:c="23"/></text:span><text:span text:style-name="T87"><text:s/>□</text:span><text:span text:style-name="T88">日間部</text:span><text:span text:style-name="T89"><text:s/>□</text:span><text:span text:style-name="T90">夜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畢業年度</text:p>
          </table:table-cell>
          <table:table-cell table:style-name="TableCell94" table:number-columns-spanned="14">
            <text:p text:style-name="P95"><text:span text:style-name="T96">□</text:span><text:span text:style-name="T97">應屆</text:span><text:span text:style-name="T98"><text:s text:c="5"/>□</text:span><text:span text:style-name="T99">提前畢業標準</text:span><text:span text:style-name="T100"><text:s text:c="6"/>□</text:span><text:span text:style-name="T101">非應屆請填畢業年度</text:span><text:span text:style-name="T102">:</text:span><text:span text:style-name="T10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名次</text:p>
          </table:table-cell>
          <table:table-cell table:style-name="TableCell107" table:number-columns-spanned="2">
            <text:p text:style-name="P108">全班人數</text:p>
          </table:table-cell>
          <table:covered-table-cell/>
          <table:table-cell table:style-name="TableCell109" table:number-columns-spanned="3">
            <text:p text:style-name="P110"><text:s text:c="7"/>人</text:p>
          </table:table-cell>
          <table:covered-table-cell/>
          <table:covered-table-cell/>
          <table:table-cell table:style-name="TableCell111" table:number-columns-spanned="3">
            <text:p text:style-name="P112">名<text:s text:c="2"/>次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第</text:span><text:span text:style-name="T116"><text:s text:c="5"/></text:span><text:span text:style-name="T117">名</text:span></text:p>
          </table:table-cell>
          <table:covered-table-cell/>
          <table:table-cell table:style-name="TableCell118" table:number-columns-spanned="2">
            <text:p text:style-name="P119">百分比</text:p>
          </table:table-cell>
          <table:covered-table-cell/>
          <table:table-cell table:style-name="TableCell120" table:number-columns-spanned="2">
            <text:p text:style-name="P121"><text:s text:c="9"/>%<text:s/></text:p>
          </table:table-cell>
          <table:covered-table-cell/>
        </table:table-row>
        <table:table-row table:style-name="TableRow122">
          <table:table-cell table:style-name="TableCell123">
            <text:p text:style-name="P124">英文成績證明</text:p>
          </table:table-cell>
          <table:table-cell table:style-name="TableCell125" table:number-columns-spanned="14">
            <text:p text:style-name="P126"><text:span text:style-name="T127">□</text:span><text:span text:style-name="T128">無</text:span><text:span text:style-name="T129"><text:s text:c="7"/>□</text:span><text:span text:style-name="T130">托福成績</text:span><text:span text:style-name="T131"><text:s text:c="6"/></text:span><text:span text:style-name="T132">分</text:span><text:span text:style-name="T133"><text:s text:c="4"/>□LTTC</text:span><text:span text:style-name="T134"><text:s text:c="6"/></text:span><text:span text:style-name="T135">級</text:span><text:span text:style-name="T136"><text:s text:c="2"/>□ITP</text:span><text:span text:style-name="T137"><text:s text:c="6"/></text:span><text:span text:style-name="T138">分</text:span><text:span text:style-name="T139"><text:s/></text:span></text:p>
            <text:p text:style-name="P140"><text:span text:style-name="T141">□IELTS<text:s/></text:span><text:span text:style-name="T142"><text:s/></text:span><text:span text:style-name="T143"><text:s/>□</text:span><text:span text:style-name="T144">其他，請說明：</text:span><text:span text:style-name="T14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班級幹部</text:p>
            <text:p text:style-name="P149">(至多填寫二項)</text:p>
          </table:table-cell>
          <table:table-cell table:style-name="TableCell150" table:number-columns-spanned="14">
            <text:p text:style-name="P151"><text:span text:style-name="T152">擔任職稱</text:span><text:span text:style-name="T153">:</text:span><text:span text:style-name="T154"><text:s text:c="12"/></text:span><text:span text:style-name="T155"><text:s/></text:span><text:span text:style-name="T156">擔任學年度或學期</text:span><text:span text:style-name="T157">:</text:span><text:span text:style-name="T158"><text:s text:c="8"/></text:span><text:span text:style-name="T159"><text:s/>□</text:span><text:span text:style-name="T160">有附證明</text:span><text:span text:style-name="T161"><text:s/>□</text:span><text:span text:style-name="T162">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4">
            <text:p text:style-name="P166"><text:span text:style-name="T167">擔任職稱</text:span><text:span text:style-name="T168">:</text:span><text:span text:style-name="T169"><text:s text:c="12"/></text:span><text:span text:style-name="T170"><text:s/></text:span><text:span text:style-name="T171">擔任學年度或學期</text:span><text:span text:style-name="T172">:</text:span><text:span text:style-name="T173"><text:s text:c="8"/></text:span><text:span text:style-name="T174"><text:s/>□</text:span><text:span text:style-name="T175">有附證明</text:span><text:span text:style-name="T176"><text:s/>□</text:span><text:span text:style-name="T177">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系學會幹部</text:p>
            <text:p text:style-name="P181">(至多填寫二項)</text:p>
          </table:table-cell>
          <table:table-cell table:style-name="TableCell182" table:number-columns-spanned="14">
            <text:p text:style-name="P183"><text:span text:style-name="T184">擔任職稱</text:span><text:span text:style-name="T185">:</text:span><text:span text:style-name="T186"><text:s text:c="12"/></text:span><text:span text:style-name="T187"><text:s/></text:span><text:span text:style-name="T188">擔任學年度或學期</text:span><text:span text:style-name="T189">:</text:span><text:span text:style-name="T190"><text:s text:c="8"/></text:span><text:span text:style-name="T191"><text:s/>□</text:span><text:span text:style-name="T192">有附證明</text:span><text:span text:style-name="T193"><text:s/>□</text:span><text:span text:style-name="T194">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4">
            <text:p text:style-name="P198"><text:span text:style-name="T199">擔任職稱</text:span><text:span text:style-name="T200">:</text:span><text:span text:style-name="T201"><text:s text:c="12"/></text:span><text:span text:style-name="T202"><text:s/></text:span><text:span text:style-name="T203">擔任學年度或學期</text:span><text:span text:style-name="T204">:</text:span><text:span text:style-name="T205"><text:s text:c="8"/></text:span><text:span text:style-name="T206"><text:s/>□</text:span><text:span text:style-name="T207">有附證明</text:span><text:span text:style-name="T208"><text:s/>□</text:span><text:span text:style-name="T209">無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社團經驗</text:p>
            <text:p text:style-name="P213">(請扼要填寫三項)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社團名稱</text:p>
          </table:table-cell>
          <table:covered-table-cell/>
          <table:covered-table-cell/>
          <table:table-cell table:style-name="TableCell218" table:number-columns-spanned="3">
            <text:p text:style-name="P219">最高擔任職務</text:p>
          </table:table-cell>
          <table:covered-table-cell/>
          <table:covered-table-cell/>
          <table:table-cell table:style-name="TableCell220" table:number-columns-spanned="6">
            <text:p text:style-name="P221">參加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特殊表現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4">
            <text:p text:style-name="P262">工作經驗或在</text:p>
            <text:p text:style-name="P263">學時工讀經歷</text:p>
            <text:p text:style-name="P264">（至多填寫三項）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>公司名稱</text:p>
          </table:table-cell>
          <table:covered-table-cell/>
          <table:covered-table-cell/>
          <table:table-cell table:style-name="TableCell269" table:number-columns-spanned="2">
            <text:p text:style-name="P270">擔任職務</text:p>
          </table:table-cell>
          <table:covered-table-cell/>
          <table:table-cell table:style-name="TableCell271" table:number-columns-spanned="3">
            <text:p text:style-name="P272">工作期間</text:p>
          </table:table-cell>
          <table:covered-table-cell/>
          <table:covered-table-cell/>
          <table:table-cell table:style-name="TableCell273" table:number-columns-spanned="4">
            <text:p text:style-name="P274">指導主管</text:p>
          </table:table-cell>
          <table:covered-table-cell/>
          <table:covered-table-cell/>
          <table:covered-table-cell/>
          <table:table-cell table:style-name="TableCell275">
            <text:p text:style-name="P276">主管連絡電話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合格證書（如證照、檢定證書等，請於下頁起檢附證明）</text:p>
          </table:table-cell>
          <table:table-cell table:style-name="TableCell322">
            <text:p text:style-name="P323">1</text:p>
          </table:table-cell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其他（表格未列事宜，請簡述條列）</text:p>
          </table:table-cell>
          <table:table-cell table:style-name="TableCell335">
            <text:p text:style-name="P336">1</text:p>
          </table:table-cell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</text:p>
          </table:table-cell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內文"><text:span text:style-name="T346">表列資料一切屬實，若經查有不實或偽造，願意取消錄取資</text:span><text:span text:style-name="T347">格。</text:span><text:span text:style-name="T348">考生簽名：</text:span><text:span text:style-name="T349"><text:s text:c="2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text-line-through-style="solid" style:text-line-through-width="auto" style:text-line-through-color="font-color" style:text-line-through-mode="continuous" style:text-line-through-type="single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客家社會文化研究所 報考碩士班甄試專用 個人資料表</dc:title>
    <dc:description/>
    <dc:subject/>
    <meta:initial-creator>HAKKA</meta:initial-creator>
    <dc:creator>USER</dc:creator>
    <meta:creation-date>2023-09-05T02:17:00Z</meta:creation-date>
    <dc:date>2023-09-05T02:20:00Z</dc: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